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6add" officeooo:paragraph-rsid="001f6add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6add" officeooo:paragraph-rsid="001f6add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208e5b" officeooo:paragraph-rsid="00208e5b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21c1e2" officeooo:paragraph-rsid="0021c1e2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gi Tereza ha una bella felpa con una scritta.</text:p>
      <text:p text:style-name="P2"/>
      <text:p text:style-name="P3">Siamo in un bar. Ci sono un direttore e un dipendente. Incontrano i colleghi e il direttore glieli presenta.</text:p>
      <text:p text:style-name="P3"/>
      <text:p text:style-name="P3">Loro parlano di dove mettere l'articolo e dove no.</text:p>
      <text:p text:style-name="P3"/>
      <text:p text:style-name="P4">Perugia è il capoluogo della regi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1-03-23T07:03:16.612514504</meta:creation-date>
    <dc:language>it-IT</dc:language>
    <meta:editing-cycles>3</meta:editing-cycles>
    <meta:editing-duration>PT1H39M56S</meta:editing-duration>
    <meta:initial-creator>Zorç Cadorin 9/10/2020</meta:initial-creator>
    <dc:date>2021-03-23T09:03:23.891806557</dc:date>
    <dc:creator>Zorç Cadorin 9/10/2020</dc:creator>
    <meta:document-statistic meta:table-count="0" meta:image-count="0" meta:object-count="0" meta:page-count="1" meta:paragraph-count="4" meta:word-count="43" meta:character-count="242" meta:non-whitespace-character-count="203"/>
    <meta:user-defined meta:name="Info 1"/>
    <meta:user-defined meta:name="Info 2"/>
    <meta:user-defined meta:name="Info 3"/>
    <meta:user-defined meta:name="Info 4"/>
  </office:meta>
</office:document-meta>
</file>