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4pt" officeooo:rsid="001e69cc" officeooo:paragraph-rsid="001e69cc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202593" officeooo:paragraph-rsid="00202593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1bb3e" officeooo:paragraph-rsid="0021bb3e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3a06a" officeooo:paragraph-rsid="0023a06a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6863d" officeooo:paragraph-rsid="0026863d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69682" officeooo:paragraph-rsid="00269682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83960" officeooo:paragraph-rsid="00283960" style:font-size-asian="21pt" style:font-size-complex="24pt"/>
    </style:style>
    <style:style style:name="P8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e69cc" officeooo:paragraph-rsid="001e69cc" style:font-size-asian="21pt" style:font-size-complex="24pt"/>
    </style:style>
    <style:style style:name="T1" style:family="text">
      <style:text-properties officeooo:rsid="0024a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bbina le descrizioni ai dipinti</text:p>
      <text:p text:style-name="P2">Tullio Crali</text:p>
      <text:p text:style-name="P2"/>
      <text:p text:style-name="P3">in cui prevale l'energia del fulmine</text:p>
      <text:p text:style-name="P3"/>
      <text:p text:style-name="P3">Genio futurista</text:p>
      <text:p text:style-name="P3"/>
      <text:p text:style-name="P4">vediamo le ciminiere delle fabbriche</text:p>
      <text:p text:style-name="P4"/>
      <text:p text:style-name="P5">Luca andò al ristorante sebbene non avesse il denaro, perché non lo sapeva.</text:p>
      <text:p text:style-name="P5"/>
      <text:p text:style-name="P6">Non sapevo che Francesca stesse con Paolo, credevo che fosse la fidanzata di Andrea.</text:p>
      <text:p text:style-name="P6"/>
      <text:p text:style-name="P7">Sullo sfondo si vedono alberi, dietro agli alberi si intravvede una citt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06T07:57:51.552125185</meta:creation-date>
    <dc:language>it-IT</dc:language>
    <meta:editing-cycles>8</meta:editing-cycles>
    <meta:editing-duration>PT1H30M5S</meta:editing-duration>
    <meta:initial-creator>Zorç Cadorin 9/10/2020</meta:initial-creator>
    <dc:date>2021-04-06T09:38:03.695365848</dc:date>
    <dc:creator>Zorç Cadorin 9/10/2020</dc:creator>
    <meta:document-statistic meta:table-count="0" meta:image-count="0" meta:object-count="0" meta:page-count="1" meta:paragraph-count="8" meta:word-count="59" meta:character-count="364" meta:non-whitespace-character-count="313"/>
    <meta:user-defined meta:name="Info 1"/>
    <meta:user-defined meta:name="Info 2"/>
    <meta:user-defined meta:name="Info 3"/>
    <meta:user-defined meta:name="Info 4"/>
  </office:meta>
</office:document-meta>
</file>