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18ff" officeooo:paragraph-rsid="001f18ff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18ff" officeooo:paragraph-rsid="001f18ff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4ec9" officeooo:paragraph-rsid="00204ec9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2391c" officeooo:paragraph-rsid="0022391c" style:font-size-asian="21pt" style:font-size-complex="24pt"/>
    </style:style>
    <style:style style:name="T1" style:family="text">
      <style:text-properties officeooo:rsid="00204e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rmitorio <text:span text:style-name="T1">X casa dello studente</text:span></text:p>
      <text:p text:style-name="P3">alloggio X abito</text:p>
      <text:p text:style-name="P3">bravo X buono</text:p>
      <text:p text:style-name="P2"/>
      <text:p text:style-name="P3">se si vuole...</text:p>
      <text:p text:style-name="P3"/>
      <text:p text:style-name="P3">quando avevo 15 anni</text:p>
      <text:p text:style-name="P3"/>
      <text:p text:style-name="P4">L'ha salutata perché non erano estrane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12T11:55:30.792537564</meta:creation-date>
    <dc:language>it-IT</dc:language>
    <meta:editing-cycles>4</meta:editing-cycles>
    <meta:editing-duration>PT1H2M</meta:editing-duration>
    <meta:initial-creator>Zorç Cadorin 9/10/2020</meta:initial-creator>
    <dc:date>2021-04-12T12:57:31.096899634</dc:date>
    <dc:creator>Zorç Cadorin 9/10/2020</dc:creator>
    <meta:document-statistic meta:table-count="0" meta:image-count="0" meta:object-count="0" meta:page-count="1" meta:paragraph-count="6" meta:word-count="24" meta:character-count="135" meta:non-whitespace-character-count="117"/>
    <meta:user-defined meta:name="Info 1"/>
    <meta:user-defined meta:name="Info 2"/>
    <meta:user-defined meta:name="Info 3"/>
    <meta:user-defined meta:name="Info 4"/>
  </office:meta>
</office:document-meta>
</file>