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3fd0" officeooo:paragraph-rsid="001f3fd0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3fd0" officeooo:paragraph-rsid="001f3fd0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e904" officeooo:paragraph-rsid="0020e904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29c30" officeooo:paragraph-rsid="00229c30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3e471" officeooo:paragraph-rsid="0023e471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52de1" officeooo:paragraph-rsid="00252de1" style:font-size-asian="21pt" style:font-size-complex="2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bra arrabbiato / pare adirato</text:p>
      <text:p text:style-name="P2"/>
      <text:p text:style-name="P3">Una mia amica era innamorata di un ragazzo geloso.</text:p>
      <text:p text:style-name="P3"><text:tab/><text:tab/><text:tab/><text:tab/>si è innamorata</text:p>
      <text:p text:style-name="P3"/>
      <text:p text:style-name="P4">Paolo Conte</text:p>
      <text:p text:style-name="P4"/>
      <text:p text:style-name="P5">I maschi sono mammoni.</text:p>
      <text:p text:style-name="P5"/>
      <text:p text:style-name="P6">GIANINI BELOTTI, Elena. <text:span text:style-name="T1">Dalla parte delle bambine : L'influenza dei condizionamenti sociali nella formazione del ruolo femminile nei primi anni di vita</text:span>. 1. vyd. Milano: Feltrinelli, 197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13T07:44:11.676820096</meta:creation-date>
    <dc:language>it-IT</dc:language>
    <meta:editing-cycles>5</meta:editing-cycles>
    <meta:editing-duration>PT50M2S</meta:editing-duration>
    <meta:initial-creator>Zorç Cadorin 9/10/2020</meta:initial-creator>
    <dc:date>2021-04-13T10:36:11.020573637</dc:date>
    <dc:creator>Zorç Cadorin 9/10/2020</dc:creator>
    <meta:document-statistic meta:table-count="0" meta:image-count="0" meta:object-count="0" meta:page-count="1" meta:paragraph-count="6" meta:word-count="50" meta:character-count="322" meta:non-whitespace-character-count="273"/>
    <meta:user-defined meta:name="Info 1"/>
    <meta:user-defined meta:name="Info 2"/>
    <meta:user-defined meta:name="Info 3"/>
    <meta:user-defined meta:name="Info 4"/>
  </office:meta>
</office:document-meta>
</file>