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12000000121C9584D3C5FF3D46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Text_20_body" style:master-page-name="Diapositive_20_01">
      <style:paragraph-properties fo:text-align="start" style:justify-single-word="false" style:page-number="auto"/>
      <style:text-properties fo:font-size="24pt" officeooo:rsid="00200438" officeooo:paragraph-rsid="00200438" style:font-size-asian="21pt" style:font-size-complex="24pt"/>
    </style:style>
    <style:style style:name="P2" style:family="paragraph" style:parent-style-name="Text_20_body">
      <style:paragraph-properties fo:text-align="start" style:justify-single-word="false"/>
      <style:text-properties fo:font-size="24pt" officeooo:rsid="001e1c86" officeooo:paragraph-rsid="001e1c86" style:font-size-asian="21pt" style:font-size-complex="24pt"/>
    </style:style>
    <style:style style:name="P3" style:family="paragraph" style:parent-style-name="Text_20_body">
      <style:paragraph-properties fo:text-align="start" style:justify-single-word="false"/>
      <style:text-properties fo:font-size="24pt" officeooo:rsid="0021ab21" officeooo:paragraph-rsid="0021ab21" style:font-size-asian="21pt" style:font-size-complex="24pt"/>
    </style:style>
    <style:style style:name="P4" style:family="paragraph" style:parent-style-name="Text_20_body">
      <style:paragraph-properties fo:text-align="start" style:justify-single-word="false"/>
      <style:text-properties fo:font-size="24pt" officeooo:rsid="00226715" officeooo:paragraph-rsid="00226715" style:font-size-asian="21pt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r cento</text:p>
      <text:p text:style-name="P3">10% = 10 per 100</text:p>
      <text:p text:style-name="P3"/>
      <text:p text:style-name="P4">ricatto</text:p>
      <text:p text:style-name="P2"/>
      <text:p text:style-name="P2">Austria, Treviso</text:p>
      <text:p text:style-name="P2">Euganei dalla Liguria?</text:p>
      <text:p text:style-name="P2">occupazione romana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styles>
    <draw:marker draw:name="Arrowhead_20_1" draw:display-name="Arrowhead 1" svg:viewBox="0 0 1131 2256" svg:d="M1127 2120l-449-2006-9-42-25-39-38-25-38-8-43 8-38 25-25 39-9 42-449 2006v13l-4 9 9 42 25 38 38 25 42 9h903l42-9 38-25 26-38 8-42v-9z"/>
    <draw:marker draw:name="Arrowhead_20_2" draw:display-name="Arrowhead 2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cm" fo:margin-right="1cm" fo:text-indent="0cm" style:auto-text-indent="false"/>
      <style:text-properties fo:color="#ffff00" fo:font-size="32pt" fo:language="fur" fo:country="IT" fo:font-weight="bold" style:font-size-asian="10.5pt"/>
    </style:style>
    <style:style style:name="Text_20_body" style:display-name="Text body" style:family="paragraph" style:class="text" style:master-page-name="">
      <loext:graphic-properties draw:fill="none" draw:fill-color="#99ccff"/>
      <style:paragraph-properties fo:margin-left="0cm" fo:margin-right="0cm" fo:margin-top="0cm" fo:margin-bottom="0.2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color="#ffff00" fo:font-size="32pt" fo:language="zxx" fo:country="none" fo:font-weight="bold" style:font-size-asian="54pt" style:font-size-complex="5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fo:font-size="14pt" style:font-name-asian="Arial" style:font-family-asian="Arial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" fo:font-family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e_20_standard" style:display-name="Liste standard" style:family="paragraph" style:parent-style-name="Standard" style:list-style-name="Balutis_20_zalis">
      <loext:graphic-properties draw:fill="none" draw:fill-color="#99ccff"/>
      <style:paragraph-properties fo:margin-top="0cm" fo:margin-bottom="0.6cm" loext:contextual-spacing="false" fo:text-align="start" style:justify-single-word="false" fo:background-color="transparent" style:shadow="none"/>
      <style:text-properties style:font-name="Times-Roman" fo:font-family="Times-Roman" style:font-family-generic="roman" fo:font-size="10.5pt" style:font-name-asian="Times-Roman" style:font-family-asian="Times-Roman" style:font-family-generic-asian="roman" style:font-size-asian="10.5pt" style:font-name-complex="Times-Roman" style:font-family-complex="Times-Roman" style:font-family-generic-complex="roman" style:font-size-complex="10.5pt"/>
    </style:style>
    <style:style style:name="trascrizion" style:family="paragraph" style:parent-style-name="Standard" style:list-style-name="">
      <style:paragraph-properties fo:margin-left="0.494cm" fo:margin-right="0.494cm" fo:margin-top="0cm" fo:margin-bottom="0.499cm" loext:contextual-spacing="false" fo:line-height="100%" fo:text-align="start" style:justify-single-word="false" fo:text-indent="0cm" style:auto-text-indent="false" style:text-autospace="none"/>
    </style:style>
    <style:style style:name="numar_20_di_20_rie" style:display-name="numar di rie" style:family="paragraph" style:parent-style-name="trascrizion">
      <style:paragraph-properties fo:margin-top="0cm" fo:margin-bottom="0cm" loext:contextual-spacing="false" fo:line-height="100%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stazion1_20_zale" style:display-name="Intestazion1 zale" style:family="text">
      <style:text-properties fo:color="#ffff00" style:font-name="Helvetica1" fo:font-family="Helvetica" style:font-family-generic="swiss" style:font-pitch="variable" fo:font-size="44pt" fo:font-weight="bold" fo:background-color="transparent" style:font-size-asian="38.5pt" style:font-weight-asian="bold" style:font-size-complex="44pt" style:font-weight-complex="bold"/>
    </style:style>
    <style:style style:name="Intestazion_20_2_20_zale" style:display-name="Intestazion 2 zale" style:family="text">
      <style:text-properties fo:color="#ffff00" style:font-name="Helvetica1" fo:font-family="Helvetica" style:font-family-generic="swiss" style:font-pitch="variable" fo:font-size="36pt" fo:background-color="transparent" style:font-size-asian="36pt" style:font-size-complex="36pt"/>
    </style:style>
    <style:style style:name="Standard_20_blanc" style:display-name="Standard blanc" style:family="text">
      <style:text-properties fo:color="#ffffff" style:font-name="Helvetica1" fo:font-family="Helvetica" style:font-family-generic="swiss" style:font-pitch="variable" fo:font-size="32pt" style:font-size-asian="32pt" style:font-size-complex="32pt"/>
    </style:style>
    <style:style style:name="Titul" style:family="text" style:parent-style-name="Standard_20_blanc">
      <style:text-properties fo:color="#ffffff" style:font-name="Times Roman1" fo:font-family="'Times Roman'" style:font-family-generic="roman" style:font-pitch="variable" fo:font-size="32pt" fo:font-style="italic" fo:background-color="transparent" style:font-size-asian="32pt" style:font-style-asian="italic" style:font-size-complex="32pt" style:font-style-complex="italic"/>
    </style:style>
    <style:style style:name="Cognon" style:family="text" style:parent-style-name="Standard_20_blanc">
      <style:text-properties fo:font-variant="small-caps" fo:color="#ffffff" style:font-name="Helvetica1" fo:font-family="Helvetica" style:font-family-generic="swiss" style:font-pitch="variable" fo:font-size="32pt" fo:background-color="transparent" style:font-size-asian="32pt" style:font-size-complex="32pt"/>
    </style:style>
    <style:style style:name="Intestazion_20_5_20_blancje" style:display-name="Intestazion 5 blancje" style:family="text">
      <style:text-properties fo:color="#ffffff" style:font-name="Helvetica1" fo:font-family="Helvetica" style:font-family-generic="swiss" style:font-pitch="variable" fo:font-size="24pt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" style:display-name="St-rd blanc in viste" style:family="text" style:parent-style-name="Standard_20_blanc">
      <style:text-properties fo:color="#ffffff" style:font-name="Helvetica1" fo:font-family="Helvetica" style:font-family-generic="swiss" style:font-pitch="variable" fo:font-size="32pt" fo:background-color="#ff00ff" style:font-size-asian="32pt" style:font-size-complex="32pt"/>
    </style:style>
    <style:style style:name="Int._20_5_20_blancje_20_in_20_viste" style:display-name="Int. 5 blancje in viste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ff00ff" style:font-size-asian="24pt" style:font-size-complex="24pt"/>
    </style:style>
    <style:style style:name="Intestazion_20_3_20_zale" style:display-name="Intestazion 3 zale" style:family="text" style:parent-style-name="Standard_20_blanc">
      <style:text-properties fo:color="#ffff00" style:font-name="Times Roman1" fo:font-family="'Times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St-rd_20_blanc_20_in_20_viste_20_2" style:display-name="St-rd blanc in viste 2" style:family="text" style:parent-style-name="Standard_20_blanc">
      <style:text-properties fo:color="#ffffff" style:font-name="Helvetica1" fo:font-family="Helvetica" style:font-family-generic="swiss" style:font-pitch="variable" fo:font-size="32pt" fo:background-color="#8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._20_5_20_blancje_20_in_20_viste_20_2" style:display-name="Int. 5 blancje in viste 2" style:family="text" style:parent-style-name="Int._20_5_20_blancje_20_in_20_viste">
      <style:text-properties fo:color="#ffffff" style:font-name="Helvetica1" fo:font-family="Helvetica" style:font-family-generic="swiss" style:font-pitch="variable" fo:font-size="24pt" fo:background-color="#800080" style:font-size-asian="24pt" style:font-size-complex="24pt"/>
    </style:style>
    <style:style style:name="Trascr._20_coment" style:display-name="Trascr. coment" style:family="text" style:parent-style-name="Intestazion_20_5_20_blancje">
      <style:text-properties fo:color="#ffffff" style:font-name="Times Roman" fo:font-family="'Times Roman'" style:font-style-name="Corsivo" style:font-family-generic="roman" style:font-pitch="variable" fo:font-size="24pt" fo:font-style="italic" fo:background-color="transparent" style:font-name-asian="Times-Roman" style:font-family-asian="Times-Roman" style:font-family-generic-asian="roman" style:font-size-asian="24pt" style:font-style-asian="normal" style:font-name-complex="Times-Roman" style:font-family-complex="Times-Roman" style:font-family-generic-complex="roman" style:font-size-complex="24pt" style:font-style-complex="normal"/>
    </style:style>
    <style:style style:name="Trascr._20_R" style:display-name="Trascr. R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0080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Trascr._20_D" style:display-name="Trascr. D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ffff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_20_3" style:display-name="St-rd blanc in viste 3" style:family="text" style:parent-style-name="Standard_20_blanc">
      <style:text-properties fo:color="#ffffff" style:font-name="Helvetica1" fo:font-family="Helvetica" style:font-family-generic="swiss" style:font-pitch="variable" fo:font-size="32pt" fo:background-color="#0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estazion_20_6_20_blancje" style:display-name="Intestazion 6 blancje" style:family="text" style:parent-style-name="Intestazion_20_5_20_blancje">
      <style:text-properties fo:color="#ffffff" style:font-name="Helvetica1" fo:font-family="Helvetica" style:font-family-generic="swiss" style:font-pitch="variable" fo:font-size="18pt" fo:font-weight="bold" style:font-name-asian="Times-Roman" style:font-family-asian="Times-Roman" style:font-family-generic-asian="roman" style:font-size-asian="18pt" style:font-weight-asian="bold" style:font-name-complex="Times-Roman" style:font-family-complex="Times-Roman" style:font-family-generic-complex="roman" style:font-size-complex="18pt" style:font-weight-complex="bold"/>
    </style:style>
    <style:style style:name="Didascalie_20_blancje" style:display-name="Didascalie blancje" style:family="text" style:parent-style-name="Intestazion_20_6_20_blancje">
      <style:text-properties fo:color="#ffffff" style:font-name="Helvetica1" fo:font-family="Helvetica" style:font-family-generic="swiss" style:font-pitch="variable" fo:font-size="10pt" fo:font-weight="normal" style:font-name-asian="Times-Roman" style:font-family-asian="Times-Roman" style:font-family-generic-asian="roman" style:font-size-asian="10pt" style:font-weight-asian="normal" style:font-name-complex="Times-Roman" style:font-family-complex="Times-Roman" style:font-family-generic-complex="roman" style:font-size-complex="10pt" style:font-weight-complex="normal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Balutis_20_zalis" style:display-name="Balutis zalis">
      <text:list-level-style-image text:level="1" xlink:href="Pictures/1000020000000012000000121C9584D3C5FF3D46.gif" xlink:type="simple" xlink:show="embed" xlink:actuate="onLoad">
        <style:list-level-properties text:min-label-width="0.6cm" text:min-label-distance="0.199cm" style:vertical-pos="middle" style:vertical-rel="line" fo:width="0.476cm" fo:height="0.476cm"/>
      </text:list-level-style-image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8cm" fo:page-height="21.001cm" style:num-format="1" style:print-orientation="portrait" fo:margin-top="2cm" fo:margin-bottom="2cm" fo:margin-left="2cm" fo:margin-right="2cm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8cm" fo:page-height="21.001cm" style:num-format="1" style:print-orientation="portrait" fo:margin-top="0.499cm" fo:margin-bottom="0cm" fo:margin-left="0.499cm" fo:margin-right="0.499cm" style:shadow="none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Diapositive_20_01" style:display-name="Diapositive 0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1-04-19T12:14:43.948760801</meta:creation-date>
    <dc:language>it-IT</dc:language>
    <meta:editing-cycles>4</meta:editing-cycles>
    <meta:editing-duration>PT33M11S</meta:editing-duration>
    <meta:initial-creator>Zorç Cadorin 9/10/2020</meta:initial-creator>
    <dc:date>2021-04-19T12:58:05.219764709</dc:date>
    <dc:creator>Zorç Cadorin 9/10/2020</dc:creator>
    <meta:document-statistic meta:table-count="0" meta:image-count="0" meta:object-count="0" meta:page-count="1" meta:paragraph-count="6" meta:word-count="15" meta:character-count="89" meta:non-whitespace-character-count="80"/>
    <meta:user-defined meta:name="Info 1"/>
    <meta:user-defined meta:name="Info 2"/>
    <meta:user-defined meta:name="Info 3"/>
    <meta:user-defined meta:name="Info 4"/>
  </office:meta>
</office:document-meta>
</file>