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12000000121C9584D3C5FF3D4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Diapositive_20_01">
      <style:paragraph-properties fo:text-align="start" style:justify-single-word="false" style:page-number="auto"/>
      <style:text-properties fo:font-size="24pt" officeooo:rsid="001f0986" officeooo:paragraph-rsid="001f0986" style:font-size-asian="21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1f0986" officeooo:paragraph-rsid="001f0986" style:font-size-asian="21pt" style:font-size-complex="24pt"/>
    </style:style>
    <style:style style:name="P3" style:family="paragraph" style:parent-style-name="Text_20_body">
      <style:paragraph-properties fo:text-align="start" style:justify-single-word="false"/>
      <style:text-properties fo:font-size="24pt" officeooo:rsid="0020c2f4" officeooo:paragraph-rsid="0020c2f4" style:font-size-asian="21pt" style:font-size-complex="24pt"/>
    </style:style>
    <style:style style:name="P4" style:family="paragraph" style:parent-style-name="Text_20_body">
      <style:paragraph-properties fo:text-align="start" style:justify-single-word="false"/>
      <style:text-properties fo:font-size="24pt" officeooo:rsid="0022adbb" officeooo:paragraph-rsid="0022adbb" style:font-size-asian="21pt" style:font-size-complex="24pt"/>
    </style:style>
    <style:style style:name="P5" style:family="paragraph" style:parent-style-name="Text_20_body">
      <style:paragraph-properties fo:text-align="start" style:justify-single-word="false"/>
      <style:text-properties fo:font-size="24pt" officeooo:rsid="00246e9a" officeooo:paragraph-rsid="00246e9a" style:font-size-asian="21pt" style:font-size-complex="24pt"/>
    </style:style>
    <style:style style:name="P6" style:family="paragraph" style:parent-style-name="Text_20_body">
      <style:paragraph-properties fo:text-align="start" style:justify-single-word="false"/>
      <style:text-properties fo:font-size="24pt" officeooo:rsid="0024b6a2" officeooo:paragraph-rsid="0024b6a2" style:font-size-asian="21pt" style:font-size-complex="24pt"/>
    </style:style>
    <style:style style:name="T1" style:family="text">
      <style:text-properties officeooo:rsid="0024b6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sa propone la dottoressa?</text:p>
      <text:p text:style-name="P2">Propone ai radioascoltatori una ricetta di una crema per il viso.</text:p>
      <text:p text:style-name="P2"/>
      <text:p text:style-name="P2">porre, pongo, poni, ho posto, posi</text:p>
      <text:p text:style-name="P2">proporre, comporre, deporre, riporre</text:p>
      <text:p text:style-name="P2"/>
      <text:p text:style-name="P3">cogliere, colgo, cogli, ho colto, colsi</text:p>
      <text:p text:style-name="P3">raccogliere</text:p>
      <text:p text:style-name="P3"/>
      <text:p text:style-name="P4">Un negozio specializzato nelle erbe si chiama «erboristeria».</text:p>
      <text:p text:style-name="P4"/>
      <text:p text:style-name="P5">Mangio yogurt <text:span text:style-name="T1">magri </text:span>senza lattosio.</text:p>
      <text:p text:style-name="P5"/>
      <text:p text:style-name="P5">-<text:span text:style-name="T1">a, -o, -e, -ø</text:span></text:p>
      <text:p text:style-name="P6">Ho visto un film.</text:p>
      <text:p text:style-name="P6">Ieri hanno premiato con l'Oscar molti film.</text:p>
      <text:p text:style-name="P6"/>
      <text:p text:style-name="P6">Il calcio è lo sport più popolare in Italia.</text:p>
      <text:p text:style-name="P6">Mi piacciono gli sport invernali.</text:p>
      <text:p text:style-name="P6"/>
      <text:p text:style-name="P6">La tribù degli Obodriti era quella di Ludmila.</text:p>
      <text:p text:style-name="P6">Gli indiani dell'America erano organizzati in molte tribù.</text:p>
      <text:p text:style-name="P6"/>
      <text:p text:style-name="P6">La città di Brno è in Moravia.</text:p>
      <text:p text:style-name="P6">In Moravia ci sono molte città.</text:p>
      <text:p text:style-name="P6"/>
      <text:p text:style-name="P6">Ho passato l'esame senza studia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Balutis_20_zalis" style:display-name="Balutis zalis">
      <text:list-level-style-image text:level="1" xlink:href="Pictures/1000020000000012000000121C9584D3C5FF3D46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1-04-26T12:10:16.832213026</meta:creation-date>
    <dc:language>it-IT</dc:language>
    <meta:editing-cycles>4</meta:editing-cycles>
    <meta:editing-duration>PT1H32M51S</meta:editing-duration>
    <meta:initial-creator>Zorç Cadorin 9/10/2020</meta:initial-creator>
    <dc:date>2021-04-26T14:53:52.056794385</dc:date>
    <dc:creator>Zorç Cadorin 9/10/2020</dc:creator>
    <meta:document-statistic meta:table-count="0" meta:image-count="0" meta:object-count="0" meta:page-count="1" meta:paragraph-count="18" meta:word-count="108" meta:character-count="658" meta:non-whitespace-character-count="568"/>
    <meta:user-defined meta:name="Info 1"/>
    <meta:user-defined meta:name="Info 2"/>
    <meta:user-defined meta:name="Info 3"/>
    <meta:user-defined meta:name="Info 4"/>
  </office:meta>
</office:document-meta>
</file>