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9040" officeooo:paragraph-rsid="001e9040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9040" officeooo:paragraph-rsid="001e9040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3ab4" officeooo:paragraph-rsid="00203ab4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25ff" officeooo:paragraph-rsid="002125ff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258fb" officeooo:paragraph-rsid="002258fb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35fb6" officeooo:paragraph-rsid="00235fb6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55230" officeooo:paragraph-rsid="00255230" style:font-size-asian="21pt" style:font-size-complex="24pt"/>
    </style:style>
    <style:style style:name="P8" style:family="paragraph" style:parent-style-name="Text_20_body">
      <style:paragraph-properties fo:text-align="start" style:justify-single-word="false"/>
      <style:text-properties fo:font-size="24pt" officeooo:rsid="0026e4be" officeooo:paragraph-rsid="0026e4be" style:font-size-asian="21pt" style:font-size-complex="24pt"/>
    </style:style>
    <style:style style:name="P9" style:family="paragraph" style:parent-style-name="Text_20_body">
      <style:paragraph-properties fo:text-align="start" style:justify-single-word="false"/>
      <style:text-properties fo:font-size="24pt" officeooo:rsid="00287cc0" officeooo:paragraph-rsid="00287cc0" style:font-size-asian="21pt" style:font-size-complex="24pt"/>
    </style:style>
    <style:style style:name="P10" style:family="paragraph" style:parent-style-name="Text_20_body">
      <style:paragraph-properties fo:text-align="start" style:justify-single-word="false"/>
      <style:text-properties fo:font-size="24pt" officeooo:rsid="002b6ccb" officeooo:paragraph-rsid="002b6ccb" style:font-size-asian="21pt" style:font-size-complex="24pt"/>
    </style:style>
    <style:style style:name="P11" style:family="paragraph" style:parent-style-name="Text_20_body">
      <style:paragraph-properties fo:text-align="start" style:justify-single-word="false"/>
      <style:text-properties fo:font-size="24pt" officeooo:rsid="002b6ccb" officeooo:paragraph-rsid="002d153a" style:font-size-asian="21pt" style:font-size-complex="24pt"/>
    </style:style>
    <style:style style:name="P12" style:family="paragraph" style:parent-style-name="Text_20_body">
      <style:paragraph-properties fo:text-align="start" style:justify-single-word="false"/>
      <style:text-properties fo:font-size="24pt" officeooo:rsid="00287cc0" officeooo:paragraph-rsid="00287cc0" fo:background-color="transparent" style:font-size-asian="21pt" style:font-size-complex="24pt"/>
    </style:style>
    <style:style style:name="P13" style:family="paragraph" style:parent-style-name="Text_20_body">
      <style:paragraph-properties fo:text-align="start" style:justify-single-word="false"/>
      <style:text-properties fo:font-size="24pt" officeooo:rsid="0029cbdb" officeooo:paragraph-rsid="0029cbdb" fo:background-color="transparent" style:font-size-asian="21pt" style:font-size-complex="24pt"/>
    </style:style>
    <style:style style:name="T1" style:family="text">
      <style:text-properties fo:background-color="#66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#ff99ff" loext:char-shading-value="0"/>
    </style:style>
    <style:style style:name="T4" style:family="text">
      <style:text-properties fo:color="#ffffff"/>
    </style:style>
    <style:style style:name="T5" style:family="text">
      <style:text-properties fo:color="#ffffff" officeooo:rsid="002d153a"/>
    </style:style>
    <style:style style:name="T6" style:family="text">
      <style:text-properties officeooo:rsid="002d15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 già dato da mangiare al cavallo.</text:p>
      <text:p text:style-name="P2"/>
      <text:p text:style-name="P3">È importante mangiare ogni pasto importante con un orario regolare.</text:p>
      <text:p text:style-name="P3">È importante fare colazione, pranzare e cenare sempre alla stessa ora.</text:p>
      <text:p text:style-name="P3"/>
      <text:p text:style-name="P4">L'attrezzo con cui apriamo i gusci delle noci si chiama «schiaccianoci».</text:p>
      <text:p text:style-name="P4">schiaccianoci</text:p>
      <text:p text:style-name="P4">spremilimoni</text:p>
      <text:p text:style-name="P5">pelapatate</text:p>
      <text:p text:style-name="P5">tagliacarte</text:p>
      <text:p text:style-name="P5">scacciapensieri</text:p>
      <text:p text:style-name="P5">Lo scacciapensieri è uno strumento con cui scacciamo i pensieri, le preoccupazioni.</text:p>
      <text:p text:style-name="P5"/>
      <text:p text:style-name="P10">Giovanni Giuffrida suona lo scacciapensieri: <text:a xlink:type="simple" xlink:href="https://youtu.be/n5kPNn1AEC4" text:style-name="Internet_20_link" text:visited-style-name="Visited_20_Internet_20_Link"><text:span text:style-name="T4">https://youtu.be/n5kPNn1AEC4</text:span></text:a></text:p>
      <text:p text:style-name="P11"><text:span text:style-name="T6">Rita Deb Iannotta: </text:span><text:a xlink:type="simple" xlink:href="https://youtu.be/qUNixBBB_FI" text:style-name="Internet_20_link" text:visited-style-name="Visited_20_Internet_20_Link"><text:span text:style-name="T5">https://youtu.be/qUNixBBB_FI</text:span></text:a></text:p>
      <text:p text:style-name="P11"><text:span text:style-name="T6">canzone siciliana (il testo è sotto il video): </text:span><text:a xlink:type="simple" xlink:href="https://youtu.be/j5QHvmLE7Wc" text:style-name="Internet_20_link" text:visited-style-name="Visited_20_Internet_20_Link"><text:span text:style-name="T5">https://youtu.be/j5QHvmLE7Wc</text:span></text:a></text:p>
      <text:p text:style-name="P11"/>
      <text:p text:style-name="P11">Zorba il Greco, scena finale: <text:a xlink:type="simple" xlink:href="https://youtu.be/JPuVYti3WVc" text:style-name="Internet_20_link" text:visited-style-name="Visited_20_Internet_20_Link"><text:span text:style-name="T4">https://youtu.be/JPuVYti3WVc</text:span></text:a></text:p>
      <text:p text:style-name="P5"/>
      <text:p text:style-name="P6">Plurale = singolare</text:p>
      <text:p text:style-name="P6">In cucina abbiamo due pelapatate: uno vecchio, che ormai taglia poco, e uno nuovo che funziona meglio.</text:p>
      <text:p text:style-name="P6"/>
      <text:p text:style-name="P7">Fare sport all'aperto ti fa stare bene.</text:p>
      <text:p text:style-name="P7"/>
      <text:p text:style-name="P8">Basta lo studio per passare l'esame.</text:p>
      <text:p text:style-name="P8">Bastano due settimane di studio per passare l'esame.</text:p>
      <text:p text:style-name="P8">Mi basta passare ancora due esami e ho finito.</text:p>
      <text:p text:style-name="P8">Ho bisogno di passare ancora due esami e ho finito.</text:p>
      <text:p text:style-name="P8"/>
      <text:p text:style-name="P9">Basta mangiare carne.</text:p>
      <text:p text:style-name="P9">Basta fare attività fisica.</text:p>
      <text:p text:style-name="P9"><text:span text:style-name="T3">fare</text:span> <text:span text:style-name="T1">sport</text:span></text:p>
      <text:p text:style-name="P9"><text:span text:style-name="T1">sport</text:span><text:span text:style-name="T2"> </text:span><text:span text:style-name="T3">ovat</text:span></text:p>
      <text:p text:style-name="P12">masovat</text:p>
      <text:p text:style-name="P12"/>
      <text:p text:style-name="P13">comincia A<text:tab/><text:tab/>smetti DI<text:tab/><text:tab/><text:tab/><text:tab/>prova A<text:tab/>cerca DI</text:p>
      <text:p text:style-name="P13">inizia<text:tab/><text:tab/><text:tab/><text:tab/>finisci</text:p>
      <text:p text:style-name="P13"><text:tab/><text:tab/><text:tab/><text:tab/><text:tab/>termin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27T08:04:07.526467119</meta:creation-date>
    <dc:language>it-IT</dc:language>
    <meta:editing-cycles>6</meta:editing-cycles>
    <meta:editing-duration>PT22M26S</meta:editing-duration>
    <meta:initial-creator>Zorç Cadorin 9/10/2020</meta:initial-creator>
    <dc:date>2021-04-27T09:57:43.726972985</dc:date>
    <dc:creator>Zorç Cadorin 9/10/2020</dc:creator>
    <meta:document-statistic meta:table-count="0" meta:image-count="0" meta:object-count="0" meta:page-count="1" meta:paragraph-count="29" meta:word-count="164" meta:character-count="1131" meta:non-whitespace-character-count="984"/>
    <meta:user-defined meta:name="Info 1"/>
    <meta:user-defined meta:name="Info 2"/>
    <meta:user-defined meta:name="Info 3"/>
    <meta:user-defined meta:name="Info 4"/>
  </office:meta>
</office:document-meta>
</file>