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f652c" officeooo:paragraph-rsid="001f652c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f652c" officeooo:paragraph-rsid="001f652c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05f3b" officeooo:paragraph-rsid="00205f3b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1d3f9" officeooo:paragraph-rsid="0021d3f9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247d60" officeooo:paragraph-rsid="00247d60" style:font-size-asian="21pt" style:font-size-complex="24pt"/>
    </style:style>
    <style:style style:name="T1" style:family="text">
      <style:text-properties officeooo:rsid="0021d3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colleghi battono le mani e uno di loro stringe la mano al relatore.</text:p>
      <text:p text:style-name="P2"><text:tab/><text:tab/><text:tab/>applaudono</text:p>
      <text:p text:style-name="P2">stringere, stringo, stringi, ho stretto, strinsi</text:p>
      <text:p text:style-name="P2">applaudire, applaudo, ho applaudito, applaudii</text:p>
      <text:p text:style-name="P2"/>
      <text:p text:style-name="P3">singolare -o &gt; plurale -i</text:p>
      <text:p text:style-name="P3">la mano &gt; le mani</text:p>
      <text:p text:style-name="P3"/>
      <text:p text:style-name="P3">Nella favola di Cappuccetto Rosso i personaggi principali sono Cappuccetto <text:span text:style-name="T1">R</text:span>osso, la nonna, il lupo e il cacciatore.</text:p>
      <text:p text:style-name="P4">La nonna abita in una casetta nel bosco. È il suo compleanno. La mamma di Cappucetto Rosso ha fatto una torta per lei.</text:p>
      <text:p text:style-name="P4"/>
      <text:p text:style-name="P5">estinguere, ho estinto, estinsi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5-11T07:39:02.687353573</meta:creation-date>
    <dc:language>it-IT</dc:language>
    <meta:editing-cycles>4</meta:editing-cycles>
    <meta:editing-duration>PT54M8S</meta:editing-duration>
    <meta:initial-creator>Zorç Cadorin 9/10/2020</meta:initial-creator>
    <dc:date>2021-05-11T09:17:36.819053660</dc:date>
    <dc:creator>Zorç Cadorin 9/10/2020</dc:creator>
    <meta:document-statistic meta:table-count="0" meta:image-count="0" meta:object-count="0" meta:page-count="1" meta:paragraph-count="9" meta:word-count="81" meta:character-count="483" meta:non-whitespace-character-count="408"/>
    <meta:user-defined meta:name="Info 1"/>
    <meta:user-defined meta:name="Info 2"/>
    <meta:user-defined meta:name="Info 3"/>
    <meta:user-defined meta:name="Info 4"/>
  </office:meta>
</office:document-meta>
</file>