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f881e" officeooo:paragraph-rsid="001f881e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f881e" officeooo:paragraph-rsid="001f881e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1fee2a" officeooo:paragraph-rsid="001fee2a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0224c" officeooo:paragraph-rsid="0020224c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228e2" officeooo:paragraph-rsid="002228e2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23c6b" officeooo:paragraph-rsid="00223c6b" style:font-size-asian="21pt" style:font-size-complex="24pt"/>
    </style:style>
    <style:style style:name="P7" style:family="paragraph" style:parent-style-name="Text_20_body">
      <style:paragraph-properties fo:text-align="start" style:justify-single-word="false"/>
      <style:text-properties fo:font-size="24pt" officeooo:rsid="0023114c" officeooo:paragraph-rsid="0023114c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prima pagina</text:p>
      <text:p text:style-name="P2">paese</text:p>
      <text:p text:style-name="P2"><text:s text:c="2"/>urlare</text:p>
      <text:p text:style-name="P2">orso</text:p>
      <text:p text:style-name="P2">gallina</text:p>
      <text:p text:style-name="P2"/>
      <text:p text:style-name="P3"><text:s text:c="3"/>sangue</text:p>
      <text:p text:style-name="P3">pomodoro</text:p>
      <text:p text:style-name="P3"><text:s text:c="2"/>ricordo</text:p>
      <text:p text:style-name="P3">ipotesi</text:p>
      <text:p text:style-name="P3"><text:s/>ritardo</text:p>
      <text:p text:style-name="P3">gentilezza</text:p>
      <text:p text:style-name="P3">isola</text:p>
      <text:p text:style-name="P3">favola</text:p>
      <text:p text:style-name="P3"/>
      <text:p text:style-name="P3"><text:s text:c="6"/>Il Principe</text:p>
      <text:p text:style-name="P3"><text:s text:c="7"/>hA</text:p>
      <text:p text:style-name="P3"><text:s text:c="5"/>paUra</text:p>
      <text:p text:style-name="P3">del dRago</text:p>
      <text:p text:style-name="P3"><text:s text:c="5"/>mAlvagio.</text:p>
      <text:p text:style-name="P3"/>
      <text:p text:style-name="P3"><text:s text:c="8"/>La poeSia</text:p>
      <text:p text:style-name="P3"><text:s text:c="7"/>è una fOrma</text:p>
      <text:p text:style-name="P3"><text:s text:c="8"/>di narRazione</text:p>
      <text:p text:style-name="P3"><text:s text:c="5"/>con cui Possiamo</text:p>
      <text:p text:style-name="P3"><text:s text:c="12"/>espRimere</text:p>
      <text:p text:style-name="P3"><text:s text:c="10"/>moltE</text:p>
      <text:p text:style-name="P3"><text:s text:c="18"/>Sensazioni</text:p>
      <text:p text:style-name="P3"><text:s text:c="5"/>personAli.</text:p>
      <text:p text:style-name="P3"/>
      <text:p text:style-name="P4">Come un fAlcone <text:tab/>Boccaccio, Decamerone, Federigo degli Alberighi</text:p>
      <text:p text:style-name="P4"><text:tab/><text:tab/>mi iMpegno</text:p>
      <text:p text:style-name="P4"><text:s text:c="6"/>ma in sOstanza</text:p>
      <text:p text:style-name="P4"><text:s text:c="16"/>tRemo</text:p>
      <text:p text:style-name="P4"><text:s text:c="15"/>dEntro.</text:p>
      <text:p text:style-name="P4"/>
      <text:p text:style-name="P4"><text:s text:c="7"/>Le Stelle</text:p>
      <text:p text:style-name="P4">brillanO</text:p>
      <text:p text:style-name="P4"><text:s text:c="12"/>Luminose</text:p>
      <text:p text:style-name="P4">di nottE.</text:p>
      <text:p text:style-name="P4"/>
      <text:p text:style-name="P5">Il morale è l'umore.</text:p>
      <text:p text:style-name="P5">Guido aveva il morale alto. = Guido era di buon umore.</text:p>
      <text:p text:style-name="P5"/>
      <text:p text:style-name="P5">La morale è l'etica.</text:p>
      <text:p text:style-name="P5">morale cristiana = etica cristiana</text:p>
      <text:p text:style-name="P5"/>
      <text:p text:style-name="P6">Mi puoi prestare 50 euro? Sono proprio in bolletta.</text:p>
      <text:p text:style-name="P6"/>
      <text:p text:style-name="P6">Il mio vicino non è simpatico, ma lo sopporto.</text:p>
      <text:p text:style-name="P6">Non sopporto più il mal di testa, mi prendo una pastiglia.</text:p>
      <text:p text:style-name="P6"/>
      <text:p text:style-name="P7">metereopat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5-17T11:56:15.500355401</meta:creation-date>
    <dc:language>it-IT</dc:language>
    <meta:editing-cycles>4</meta:editing-cycles>
    <meta:editing-duration>PT26M14S</meta:editing-duration>
    <meta:initial-creator>Zorç Cadorin 9/10/2020</meta:initial-creator>
    <dc:date>2021-05-17T13:16:03.241107135</dc:date>
    <dc:creator>Zorç Cadorin 9/10/2020</dc:creator>
    <meta:document-statistic meta:table-count="0" meta:image-count="0" meta:object-count="0" meta:page-count="1" meta:paragraph-count="43" meta:word-count="110" meta:character-count="804" meta:non-whitespace-character-count="571"/>
    <meta:user-defined meta:name="Info 1"/>
    <meta:user-defined meta:name="Info 2"/>
    <meta:user-defined meta:name="Info 3"/>
    <meta:user-defined meta:name="Info 4"/>
  </office:meta>
</office:document-meta>
</file>