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0d3fb" officeooo:paragraph-rsid="0020d3fb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1d378" officeooo:paragraph-rsid="0021d378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392e8" officeooo:paragraph-rsid="002392e8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errature tradizionali saranno rimpiazzate da serrature più moderne.</text:p>
      <text:p text:style-name="P2">Nel 2050 saranno state inventate medicine eccezionali che permetteranno di curare malattie oggi incurabili.</text:p>
      <text:p text:style-name="P2"/>
      <text:p text:style-name="P3">Il riscaldamento globale sconvolgerà il pianeta.</text:p>
      <text:p text:style-name="P3"/>
      <text:p text:style-name="P3">conterà (contare) X conterrà (contene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18T07:33:41.510193589</meta:creation-date>
    <dc:language>it-IT</dc:language>
    <meta:editing-cycles>4</meta:editing-cycles>
    <meta:editing-duration>PT2H32M50S</meta:editing-duration>
    <meta:initial-creator>Zorç Cadorin 9/10/2020</meta:initial-creator>
    <dc:date>2021-05-18T10:16:35.393379237</dc:date>
    <dc:creator>Zorç Cadorin 9/10/2020</dc:creator>
    <meta:document-statistic meta:table-count="0" meta:image-count="0" meta:object-count="0" meta:page-count="1" meta:paragraph-count="4" meta:word-count="34" meta:character-count="266" meta:non-whitespace-character-count="236"/>
    <meta:user-defined meta:name="Info 1"/>
    <meta:user-defined meta:name="Info 2"/>
    <meta:user-defined meta:name="Info 3"/>
    <meta:user-defined meta:name="Info 4"/>
  </office:meta>
</office:document-meta>
</file>