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officeooo:rsid="001efba0" officeooo:paragraph-rsid="001efba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04ac" officeooo:paragraph-rsid="001f04ac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d64c" officeooo:paragraph-rsid="0020d64c" style:font-size-asian="21pt" style:font-size-complex="24pt"/>
    </style:style>
    <style:style style:name="P4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43dca" officeooo:paragraph-rsid="00243dca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43dca" officeooo:paragraph-rsid="00243dca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62fb8" officeooo:paragraph-rsid="00262fb8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73e0a" officeooo:paragraph-rsid="00273e0a" style:font-size-asian="21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size="24pt" officeooo:rsid="002822ec" officeooo:paragraph-rsid="002822ec" style:font-size-asian="21pt" style:font-size-complex="24pt"/>
    </style:style>
    <style:style style:name="P9" style:family="paragraph" style:parent-style-name="Text_20_body">
      <style:paragraph-properties fo:text-align="start" style:justify-single-word="false"/>
      <style:text-properties fo:font-size="24pt" officeooo:rsid="0029c92b" officeooo:paragraph-rsid="0029c92b" style:font-size-asian="21pt" style:font-size-complex="24pt"/>
    </style:style>
    <style:style style:name="P10" style:family="paragraph" style:parent-style-name="Text_20_body">
      <style:paragraph-properties fo:text-align="start" style:justify-single-word="false"/>
      <style:text-properties fo:font-size="24pt" officeooo:rsid="0029e12b" officeooo:paragraph-rsid="0029e12b" style:font-size-asian="21pt" style:font-size-complex="24pt"/>
    </style:style>
    <style:style style:name="T1" style:family="text">
      <style:text-properties officeooo:rsid="002822ec"/>
    </style:style>
    <style:style style:name="T2" style:family="text">
      <style:text-properties officeooo:rsid="00288bb2"/>
    </style:style>
    <style:style style:name="T3" style:family="text">
      <style:text-properties officeooo:rsid="002c32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 fossi su un'isola disabitata/<text:span text:style-name="T1">deserta</text:span></text:p>
      <text:p text:style-name="P5">la macchina fotografica</text:p>
      <text:p text:style-name="P6">il caricabatterie</text:p>
      <text:p text:style-name="P6">posso leggere sul notebook</text:p>
      <text:p text:style-name="P6"><text:s text:c="23"/>con il notebook</text:p>
      <text:p text:style-name="P7">gli auricolari / le cuffiette</text:p>
      <text:p text:style-name="P8">il lucidalabbra <text:span text:style-name="T2">X il rossetto</text:span></text:p>
      <text:p text:style-name="P9">contro le screpolature delle labbra <text:span text:style-name="T3">(il labbro, le labbra)</text:span></text:p>
      <text:p text:style-name="P10">appendono la tenda al bas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2T06:58:59.108016167</meta:creation-date>
    <dc:language>it-IT</dc:language>
    <meta:editing-cycles>13</meta:editing-cycles>
    <meta:editing-duration>PT5H52M9S</meta:editing-duration>
    <meta:initial-creator>Zorç Cadorin 9/10/2020</meta:initial-creator>
    <dc:date>2021-03-02T16:59:10.065351405</dc:date>
    <dc:creator>Zorç Cadorin 9/10/2020</dc:creator>
    <meta:document-statistic meta:table-count="0" meta:image-count="0" meta:object-count="0" meta:page-count="1" meta:paragraph-count="9" meta:word-count="41" meta:character-count="288" meta:non-whitespace-character-count="233"/>
    <meta:user-defined meta:name="Info 1"/>
    <meta:user-defined meta:name="Info 2"/>
    <meta:user-defined meta:name="Info 3"/>
    <meta:user-defined meta:name="Info 4"/>
  </office:meta>
</office:document-meta>
</file>