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25210b" officeooo:paragraph-rsid="0025210b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25210b" officeooo:paragraph-rsid="0025210b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5b1bd" officeooo:paragraph-rsid="0025b1bd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602bf" officeooo:paragraph-rsid="002602bf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6babf" officeooo:paragraph-rsid="0026babf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77338" officeooo:paragraph-rsid="00277338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ro</text:p>
      <text:p text:style-name="P2">i muri della casa X le mura della città o del castello</text:p>
      <text:p text:style-name="P2">i lenzuoli si asciugano X il letto è fatto con le lenzuola</text:p>
      <text:p text:style-name="P2">i cigli dei burroni X le ciglia si possono anche tingere</text:p>
      <text:p text:style-name="P2"/>
      <text:p text:style-name="P3">tostapane, frullatore, aspirapolvere</text:p>
      <text:p text:style-name="P3"/>
      <text:p text:style-name="P4">martello, montaggio, costruzione</text:p>
      <text:p text:style-name="P4"/>
      <text:p text:style-name="P5">Mi sono confusa perché ci sono molte immagini con le viti.</text:p>
      <text:p text:style-name="P5">Non sono sicura di a quale fase appartengano.</text:p>
      <text:p text:style-name="P5"/>
      <text:p text:style-name="P6">confondere, ho confuso, confusi</text:p>
      <text:p text:style-name="P6">confondersi, mi sono confuso, mi confusi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3-09T07:44:58.955302659</meta:creation-date>
    <dc:language>it-IT</dc:language>
    <meta:editing-cycles>12</meta:editing-cycles>
    <meta:editing-duration>PT3H32S</meta:editing-duration>
    <meta:initial-creator>Zorç Cadorin 9/10/2020</meta:initial-creator>
    <dc:date>2021-03-09T14:48:51.674312292</dc:date>
    <dc:creator>Zorç Cadorin 9/10/2020</dc:creator>
    <meta:document-statistic meta:table-count="0" meta:image-count="0" meta:object-count="0" meta:page-count="1" meta:paragraph-count="10" meta:word-count="71" meta:character-count="414" meta:non-whitespace-character-count="353"/>
    <meta:user-defined meta:name="Info 1"/>
    <meta:user-defined meta:name="Info 2"/>
    <meta:user-defined meta:name="Info 3"/>
    <meta:user-defined meta:name="Info 4"/>
  </office:meta>
</office:document-meta>
</file>