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officeooo:rsid="001fcac0" officeooo:paragraph-rsid="001fcac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049fb" officeooo:paragraph-rsid="002049fb" style:font-size-asian="21pt" style:font-size-complex="24pt"/>
    </style:style>
    <style:style style:name="P3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1779c" officeooo:paragraph-rsid="0021779c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779c" officeooo:paragraph-rsid="0021779c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9f06" officeooo:paragraph-rsid="00229f06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mia coinquilina è risultata positiva.</text:p>
      <text:p text:style-name="P4"/>
      <text:p text:style-name="P5">Mi sono aiutata con il suggerimento in calce alla pag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16T07:02:05.600744989</meta:creation-date>
    <dc:language>it-IT</dc:language>
    <meta:editing-cycles>5</meta:editing-cycles>
    <meta:editing-duration>PT2H11M39S</meta:editing-duration>
    <meta:initial-creator>Zorç Cadorin 9/10/2020</meta:initial-creator>
    <dc:date>2021-03-16T14:17:02.824747302</dc:date>
    <dc:creator>Zorç Cadorin 9/10/2020</dc:creator>
    <meta:document-statistic meta:table-count="0" meta:image-count="0" meta:object-count="0" meta:page-count="1" meta:paragraph-count="2" meta:word-count="16" meta:character-count="97" meta:non-whitespace-character-count="83"/>
    <meta:user-defined meta:name="Info 1"/>
    <meta:user-defined meta:name="Info 2"/>
    <meta:user-defined meta:name="Info 3"/>
    <meta:user-defined meta:name="Info 4"/>
  </office:meta>
</office:document-meta>
</file>