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42ef5" officeooo:paragraph-rsid="00242ef5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42ef5" officeooo:paragraph-rsid="00242ef5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531ed" officeooo:paragraph-rsid="002531ed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66186" officeooo:paragraph-rsid="00266186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6f99b" officeooo:paragraph-rsid="0026f99b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tiviamo la verdura che ci serve per tutto l'anno e la congeliamo, così ce l'abbiamo anche d'inverno.</text:p>
      <text:p text:style-name="P2"/>
      <text:p text:style-name="P3">congelare, congelatore</text:p>
      <text:p text:style-name="P3"/>
      <text:p text:style-name="P4">I piani che si dobrebbero realizzare entro questo decennio.</text:p>
      <text:p text:style-name="P4"/>
      <text:p text:style-name="P5">La parità di diritti tra uomini e donne.</text:p>
      <text:p text:style-name="P5"/>
      <text:p text:style-name="P5">ONU Organizzazione delle Nazioni Unit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23T07:03:16.612514504</meta:creation-date>
    <dc:language>it-IT</dc:language>
    <meta:editing-cycles>8</meta:editing-cycles>
    <meta:editing-duration>PT6H21M10S</meta:editing-duration>
    <meta:initial-creator>Zorç Cadorin 9/10/2020</meta:initial-creator>
    <dc:date>2021-03-23T15:02:20.047550002</dc:date>
    <dc:creator>Zorç Cadorin 9/10/2020</dc:creator>
    <meta:document-statistic meta:table-count="0" meta:image-count="0" meta:object-count="0" meta:page-count="1" meta:paragraph-count="5" meta:word-count="41" meta:character-count="262" meta:non-whitespace-character-count="226"/>
    <meta:user-defined meta:name="Info 1"/>
    <meta:user-defined meta:name="Info 2"/>
    <meta:user-defined meta:name="Info 3"/>
    <meta:user-defined meta:name="Info 4"/>
  </office:meta>
</office:document-meta>
</file>