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22022a" officeooo:paragraph-rsid="0022022a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b112" officeooo:paragraph-rsid="001eb112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2037b" officeooo:paragraph-rsid="0022037b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315d6" officeooo:paragraph-rsid="002315d6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60cdb" officeooo:paragraph-rsid="00260cdb" style:font-size-asian="21pt" style:font-size-complex="24pt"/>
    </style:style>
    <style:style style:name="T1" style:family="text">
      <style:text-properties officeooo:rsid="00207723"/>
    </style:style>
    <style:style style:name="T2" style:family="text">
      <style:text-properties officeooo:rsid="00244f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l quadro si vedono cani, pure cuccioli.</text:p>
      <text:p text:style-name="P3">Nell'antichità portavano i liquidi dentro le anfore.</text:p>
      <text:p text:style-name="P2"/>
      <text:p text:style-name="P4">Di automobili non ne capisco niente.</text:p>
      <text:p text:style-name="P4">Se mi parli di automobili, per me è arabo/<text:span text:style-name="T2">turco</text:span>.</text:p>
      <text:p text:style-name="P4"/>
      <text:p text:style-name="P5">Sono successe robe turche.</text:p>
      <text:p text:style-name="P5"/>
      <text:p text:style-name="P5">Mio fratello si è comprato un motorino. C'è andato fino al Baltico, ma al ritorno ha noleggiato una macchina.</text:p>
      <text:p text:style-name="P2"/>
      <text:p text:style-name="P2">Martina, <text:span text:style-name="T1">27 aprile, serie televisive</text:span></text:p>
      <text:p text:style-name="P2">Lucie</text:p>
      <text:p text:style-name="P2">Oksana, <text:span text:style-name="T1">6 aprile, viaggi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3-30T13:01:52.022250482</meta:creation-date>
    <dc:language>it-IT</dc:language>
    <meta:editing-cycles>8</meta:editing-cycles>
    <meta:editing-duration>PT2H12M58S</meta:editing-duration>
    <meta:initial-creator>Zorç Cadorin 9/10/2020</meta:initial-creator>
    <dc:date>2021-03-30T15:24:58.702685566</dc:date>
    <dc:creator>Zorç Cadorin 9/10/2020</dc:creator>
    <meta:document-statistic meta:table-count="0" meta:image-count="0" meta:object-count="0" meta:page-count="1" meta:paragraph-count="9" meta:word-count="62" meta:character-count="380" meta:non-whitespace-character-count="327"/>
    <meta:user-defined meta:name="Info 1"/>
    <meta:user-defined meta:name="Info 2"/>
    <meta:user-defined meta:name="Info 3"/>
    <meta:user-defined meta:name="Info 4"/>
  </office:meta>
</office:document-meta>
</file>