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252de1" officeooo:paragraph-rsid="00252de1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3fd0" officeooo:paragraph-rsid="001f3fd0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e904" officeooo:paragraph-rsid="0020e904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29c30" officeooo:paragraph-rsid="00229c30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52de1" officeooo:paragraph-rsid="00252de1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7bc41" officeooo:paragraph-rsid="0027bc41" style:font-size-asian="21pt" style:font-size-complex="24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ANINI BELOTTI, Elena. <text:span text:style-name="T1">Dalla parte delle bambine : L'influenza dei condizionamenti sociali nella formazione del ruolo femminile nei primi anni di vita</text:span>. 1. vyd. Milano: Feltrinelli, 1973. </text:p>
      <text:p text:style-name="P5"/>
      <text:p text:style-name="P6">paragone = confronto = comparazione</text:p>
      <text:p text:style-name="P6">paragonare = confrontare = compar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4-13T07:44:11.676820096</meta:creation-date>
    <dc:language>it-IT</dc:language>
    <meta:editing-cycles>8</meta:editing-cycles>
    <meta:editing-duration>PT5H48M42S</meta:editing-duration>
    <meta:initial-creator>Zorç Cadorin 9/10/2020</meta:initial-creator>
    <dc:date>2021-04-13T15:34:52.442652377</dc:date>
    <dc:creator>Zorç Cadorin 9/10/2020</dc:creator>
    <meta:document-statistic meta:table-count="0" meta:image-count="0" meta:object-count="0" meta:page-count="1" meta:paragraph-count="3" meta:word-count="37" meta:character-count="259" meta:non-whitespace-character-count="224"/>
    <meta:user-defined meta:name="Info 1"/>
    <meta:user-defined meta:name="Info 2"/>
    <meta:user-defined meta:name="Info 3"/>
    <meta:user-defined meta:name="Info 4"/>
  </office:meta>
</office:document-meta>
</file>