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>
        <style:tab-stops>
          <style:tab-stop style:type="left" style:position="4.4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6" style:parent-style-name="Odstavecseseznamem" style:list-style-name="LFO1" style:family="paragraph">
      <style:paragraph-properties fo:text-align="justify" fo:line-height="100%"/>
    </style:style>
    <style:style style:name="T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line-height="100%"/>
    </style:style>
    <style:style style:name="T1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line-height="100%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 fo:margin-top="0.1666in" fo:margin-bottom="0in" fo:line-height="100%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LFO1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Odstavecseseznamem" style:list-style-name="LFO1" style:family="paragraph">
      <style:paragraph-properties fo:text-align="justify" fo:line-height="100%"/>
    </style:style>
    <style:style style:name="T2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 fo:line-height="100%"/>
    </style:style>
    <style:style style:name="T2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 fo:line-height="100%"/>
    </style:style>
    <style:style style:name="T3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39" style:parent-style-name="Odstavecseseznamem" style:list-style-name="LFO1" style:family="paragraph">
      <style:paragraph-properties fo:text-align="justify" fo:line-height="100%"/>
    </style:style>
    <style:style style:name="T4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Odstavecseseznamem" style:list-style-name="LFO1" style:family="paragraph">
      <style:paragraph-properties fo:text-align="justify" fo:line-height="100%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Odstavecseseznamem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49" style:parent-style-name="Odstavecseseznamem" style:list-style-name="LFO2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0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1" style:parent-style-name="Normální" style:family="paragraph">
      <style:paragraph-properties fo:text-align="justify" fo:margin-bottom="0in" fo:line-height="100%"/>
    </style:style>
    <style:style style:name="T52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 fo:margin-bottom="0in" fo:line-height="100%"/>
    </style:style>
    <style:style style:name="T56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Silné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 fo:line-height="100%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 fo:line-height="100%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 fo:line-height="100%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 fo:line-height="100%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bottom="0in" fo:line-height="100%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00%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line-height="100%"/>
    </style:style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bottom="0in" fo:line-height="100%"/>
    </style:style>
    <style:style style:name="T1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/>
    </style:style>
    <style:style style:name="T1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ální" style:family="paragraph">
      <style:paragraph-properties fo:text-align="justify" fo:margin-bottom="0in" fo:line-height="100%"/>
    </style:style>
    <style:style style:name="T132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3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 fo:margin-bottom="0in" fo:line-height="100%"/>
    </style:style>
    <style:style style:name="T135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6" style:parent-style-name="Siln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ilné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ilné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ální" style:family="paragraph">
      <style:paragraph-properties fo:text-align="justify" fo:margin-bottom="0in" fo:line-height="100%"/>
    </style:style>
    <style:style style:name="T1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ální" style:family="paragraph">
      <style:paragraph-properties fo:text-align="justify" fo:margin-bottom="0in" fo:line-height="100%"/>
    </style:style>
    <style:style style:name="T1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margin-bottom="0in" fo:line-height="100%"/>
    </style:style>
    <style:style style:name="T14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ální" style:family="paragraph">
      <style:paragraph-properties fo:text-align="justify" fo:margin-bottom="0in" fo:line-height="100%"/>
    </style:style>
    <style:style style:name="T1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155" style:parent-style-name="Odstavecseseznamem" style:list-style-name="LFO2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MÉNO A PŘÍJMENÍ:<text:s/></text:p>
      <text:p text:style-name="P2">DATUM:<text:s/></text:p>
      <text:p text:style-name="P3"/>
      <text:p text:style-name="P4">PARTE TEORÉTICA</text:p>
      <text:p text:style-name="P5"/>
      <text:list text:style-name="LFO1" text:continue-numbering="true">
        <text:list-item>
          <text:p text:style-name="P6"><text:span text:style-name="T7">Tipos de<text:s/></text:span><text:span text:style-name="T8">orações completivas – enumere-os.</text:span></text:p>
        </text:list-item>
        <text:list-item>
          <text:p text:style-name="P9"><text:span text:style-name="T10">O que á a<text:s/></text:span><text:span text:style-name="T11">ilha forte</text:span><text:span text:style-name="T12">? Dê um exemplo,<text:s/></text:span></text:p>
        </text:list-item>
        <text:list-item>
          <text:p text:style-name="P13"><text:span text:style-name="T14">O que é a<text:s/></text:span><text:span text:style-name="T15">ilha fraca</text:span><text:span text:style-name="T16">? Dê um exemplo.<text:s/></text:span></text:p>
        </text:list-item>
        <text:list-item>
          <text:p text:style-name="P17"><text:span text:style-name="T18">Como a sintaxe portuguesa, contudo, considera as frases introduzidas por<text:s/></text:span><text:span text:style-name="T19">quem</text:span><text:span text:style-name="T20">?</text:span></text:p>
        </text:list-item>
        <text:list-item>
          <text:p text:style-name="P21"><text:s/>Será que é possível colocar a oração objetiva na posição préverbal?</text:p>
        </text:list-item>
        <text:list-item>
          <text:p text:style-name="P22"><text:span text:style-name="T23">Por que complementadores podem ser introduzidas as orações completivas? Será que pode ocorrer a sua<text:s/></text:span><text:span text:style-name="T24">supressâo</text:span><text:span text:style-name="T25">?</text:span></text:p>
        </text:list-item>
        <text:list-item>
          <text:p text:style-name="P26"><text:span text:style-name="T27">Pode dar-me um exemplo de<text:s/></text:span><text:span text:style-name="T28">reduplicação</text:span><text:span text:style-name="T29"><text:s/>do complementador que?</text:span></text:p>
        </text:list-item>
        <text:list-item>
          <text:p text:style-name="P30"><text:span text:style-name="T31">Forme<text:s/></text:span><text:span text:style-name="T32">frases completivas oblíquas usando</text:span><text:span text:style-name="T33"><text:s/>na frase principal os seguintes verbos:</text:span><text:span text:style-name="T34"><text:s/></text:span><text:span text:style-name="T35">acostumar-se , <text:s/>opor-se, <text:s/>concordar, <text:s text:c="2"/>arrepender-se, <text:s text:c="2"/>recordar-se</text:span><text:span text:style-name="T36">;<text:s/></text:span><text:span text:style-name="T37"><text:s/>basear-se, confiar, insistir, <text:s text:c="2"/>esforçar-se</text:span><text:span text:style-name="T38">.</text:span></text:p>
        </text:list-item>
        <text:list-item>
          <text:p text:style-name="P39"><text:span text:style-name="T40"><text:s/>O que é<text:s/></text:span><text:span text:style-name="T41">queísmo</text:span><text:span text:style-name="T42">?</text:span></text:p>
        </text:list-item>
        <text:list-item>
          <text:p text:style-name="P43"><text:span text:style-name="T44"><text:s/>O que é<text:s/></text:span><text:span text:style-name="T45">dequeísmo</text:span><text:span text:style-name="T46">?</text:span></text:p>
        </text:list-item>
      </text:list>
      <text:p text:style-name="P47"/>
      <text:p text:style-name="P48">PARTE PRÁTICA</text:p>
      <text:list text:style-name="LFO2" text:continue-numbering="true">
        <text:list-item>
          <text:p text:style-name="P49">FUNCAO DAS FRASES COMPLETIVAS</text:p>
        </text:list-item>
      </text:list>
      <text:p text:style-name="P50">Traduza as seguintes frases e identifique a função das frases completivas sublinhadas:<text:s/></text:p>
      <text:p text:style-name="P51"><text:span text:style-name="T52">To, že přišlo tolik lidí na manifestaci,<text:s/></text:span><text:span text:style-name="T53">ukazuje stupeň nespokojenosti zaměstnanců.</text:span><text:span text:style-name="T54"><text:s text:c="2"/></text:span></text:p>
      <text:p text:style-name="P55"><text:span text:style-name="T56"><text:s/>Kdo zpívá,<text:s/></text:span><text:span text:style-name="T57">zlo zahání</text:span><text:span text:style-name="T58">.</text:span></text:p>
      <text:p text:style-name="P59"><text:span text:style-name="T60">Kdo umí (ví, zná),<text:s/></text:span><text:span text:style-name="T61">nezapomíná. <text:s/></text:span></text:p>
      <text:p text:style-name="P62"><text:span text:style-name="T63">Je možné,<text:s/></text:span><text:span text:style-name="T64">že Jan přijde na oslavu</text:span><text:span text:style-name="T65">.</text:span></text:p>
      <text:p text:style-name="P66"><text:span text:style-name="T67">Je pravda,<text:s/></text:span><text:span text:style-name="T68">že je Jan nemocen</text:span><text:span text:style-name="T69">. <text:s text:c="2"/></text:span></text:p>
      <text:p text:style-name="P70"><text:span text:style-name="T71">Jan ví,<text:s/></text:span><text:span text:style-name="T72">že na něj čekáme.</text:span><text:span text:style-name="T73"><text:s text:c="4"/></text:span></text:p>
      <text:p text:style-name="P74"><text:span text:style-name="T75">To, že udělala zkoušku</text:span><text:span text:style-name="T76">, přece všichni víme. <text:s/></text:span></text:p>
      <text:p text:style-name="P77"><text:span text:style-name="T78">Krevní test ukáže,<text:s/></text:span><text:span text:style-name="T79">jestli řidič řídil pod vlivem alkoholu.</text:span><text:span text:style-name="T80"><text:s/></text:span></text:p>
      <text:p text:style-name="P81"><text:span text:style-name="T82">Irena se ptá,<text:s/></text:span><text:span text:style-name="T83">jestli může přivést děti na oslavu</text:span><text:span text:style-name="T84">.<text:s/></text:span></text:p>
      <text:p text:style-name="P85"><text:span text:style-name="T86">Policie neví,<text:s/></text:span><text:span text:style-name="T87">jestli řidič usnul při řízení autobusu.</text:span><text:span text:style-name="T88"><text:s/></text:span></text:p>
      <text:p text:style-name="P89"><text:span text:style-name="T90">Vím,<text:s/></text:span><text:span text:style-name="T91">jak přišel o život.</text:span></text:p>
      <text:p text:style-name="P92"><text:span text:style-name="T93">Nenávidím<text:s/></text:span><text:span text:style-name="T94">toho, kdo lže.</text:span><text:span text:style-name="T95"><text:s text:c="2"/></text:span><text:span text:style-name="T96"><text:tab/></text:span><text:span text:style-name="T97"><text:tab/></text:span><text:span text:style-name="T98"><text:tab/></text:span></text:p>
      <text:p text:style-name="P99"><text:span text:style-name="T100">Zeptal se mě,<text:s/></text:span><text:span text:style-name="T101">kdy to bylo.</text:span><text:span text:style-name="T102"><text:s text:c="3"/></text:span><text:span text:style-name="T103"><text:tab/></text:span><text:span text:style-name="T104"><text:tab/></text:span></text:p>
      <text:p text:style-name="P105"><text:span text:style-name="T106">Žádám,<text:s/></text:span><text:span text:style-name="T107">aby byl zaslán proces jiné instanci.</text:span><text:span text:style-name="T108"><text:s text:c="2"/></text:span></text:p>
      <text:p text:style-name="P109"><text:span text:style-name="T110">Žádám,<text:s/></text:span><text:span text:style-name="T111">aby mi byl zaslán posudek poštou</text:span><text:span text:style-name="T112">. <text:s/></text:span></text:p>
      <text:p text:style-name="P113"><text:span text:style-name="T114">Myslím si,<text:s/></text:span><text:span text:style-name="T115">že on, že není studijní typ.<text:s/></text:span></text:p>
      <text:p text:style-name="P116"><text:span text:style-name="T117">Myslím si,<text:s/></text:span><text:span text:style-name="T118">že by si člověk.. že by si měl umět užít života.</text:span><text:span text:style-name="T119"><text:s/></text:span></text:p>
      <text:p text:style-name="P120"><text:span text:style-name="T121">Byli přesvědčení<text:s/></text:span><text:span text:style-name="T122">o tom, že tam v cizině, že se žije lépe.</text:span></text:p>
      <text:p text:style-name="P123"><text:span text:style-name="T124"><text:s/>Jan souhlasí,<text:s/></text:span><text:span text:style-name="T125">aby ho doprovodila Marie.</text:span><text:span text:style-name="T126"><text:s/></text:span></text:p>
      <text:p text:style-name="P127"><text:span text:style-name="T128">Rozhodčí trval na tom,<text:s/></text:span><text:span text:style-name="T129">aby hra byla prodloužena.</text:span><text:span text:style-name="T130"><text:s/></text:span></text:p>
      <text:p text:style-name="P131"><text:span text:style-name="T132">Věřím v to,<text:s/></text:span><text:span text:style-name="T133">že smrt neexistuje.<text:s/></text:span></text:p>
      <text:p text:style-name="P134"><text:span text:style-name="T135">Nepamatuje si,<text:s/></text:span><text:span text:style-name="T136">v kolik hodin přijede</text:span><text:span text:style-name="T137">.</text:span><text:span text:style-name="T138"><text:s/></text:span></text:p>
      <text:soft-page-break/>
      <text:p text:style-name="P139"><text:span text:style-name="T140">Nepamatuji si,<text:s/></text:span><text:span text:style-name="T141">kam jsem si odložil brýle</text:span><text:span text:style-name="T142">.<text:s/></text:span></text:p>
      <text:p text:style-name="P143"><text:span text:style-name="T144">Neinformovali mě o tom,<text:s/></text:span><text:span text:style-name="T145">kolik lidí přijde.<text:s/></text:span></text:p>
      <text:p text:style-name="P146"><text:span text:style-name="T147">Ten, kdo si nejvíce stěžuje</text:span><text:span text:style-name="T148">, nejméně toho ví.<text:s/></text:span></text:p>
      <text:p text:style-name="P149"><text:span text:style-name="T150">On mi řekl pouze toto:<text:s/></text:span><text:span text:style-name="T151">Neotravuj mě</text:span><text:span text:style-name="T152">.<text:s/></text:span></text:p>
      <text:p text:style-name="P153">Tato práce byla napsána někým, kdo rozumí této věci.<text:s/></text:p>
      <text:p text:style-name="P154"/>
      <text:list text:style-name="LFO2" text:continue-numbering="true">
        <text:list-item>
          <text:p text:style-name="P155">MODO E TEMPO</text:p>
        </text:list-item>
      </text:list>
      <text:p text:style-name="P156">Překlad vět kompletivních</text:p>
      <text:p text:style-name="P157">Je možné, že ještě dnes bude pršet.<text:s/></text:p>
      <text:p text:style-name="P158">Je pravděpodobné, že přijde později. Je velký provoz.<text:s/></text:p>
      <text:p text:style-name="P159">Je nutné, aby ukončili práci před šestou hodinou.<text:s/></text:p>
      <text:p text:style-name="P160">Je lepší, abys šel k lékaři.<text:s/></text:p>
      <text:p text:style-name="P161">Postačí, abyste požádali o svolení vašeho šéfa.<text:s/></text:p>
      <text:p text:style-name="P162">Postačí, abyste nám tu nechal své telefonní číslo.<text:s/></text:p>
      <text:p text:style-name="P163">Bylo zapotřebí, aby se učila jazyky.<text:s/></text:p>
      <text:p text:style-name="P164">Bylo nutné, aby ukončili práci před šestou hodinou.<text:s/></text:p>
      <text:p text:style-name="P165">Bylo lepší, abys šel k lékaři.<text:s/></text:p>
      <text:p text:style-name="P166">Je vhodné, abyste se nejdříve podívali na film.<text:s/></text:p>
      <text:p text:style-name="P167">Je přirozené, že po celém dni práce je unavená.<text:s/></text:p>
      <text:p text:style-name="P168">Bylo možné, že bude pršet.<text:s/></text:p>
      <text:p text:style-name="P169">Je lepší, abyste zaplatili šekem.<text:s/></text:p>
      <text:p text:style-name="P170">Doufám, že zítra bude hezké počasí</text:p>
      <text:p text:style-name="P171">Chceš, abych jí pomohl?</text:p>
      <text:p text:style-name="P172">Je nám líto, že nemůžete zůstat.<text:s/></text:p>
      <text:p text:style-name="P173">Budu raději, když přijdete dříve.<text:s/></text:p>
      <text:p text:style-name="P174">Bojím se, že ve městě zabloudí.<text:s/></text:p>
      <text:p text:style-name="P175">Profesor žádá, aby dobře poslouchali.<text:s/></text:p>
      <text:p text:style-name="P176">Ona si jen přeje, aby vše proběhlo v pořádku.<text:s/></text:p>
      <text:p text:style-name="P177">Pochybuji, že má pravdu.<text:s/></text:p>
      <text:p text:style-name="P178">Vyžaduji, aby mi řekli celou pravdu.<text:s/></text:p>
      <text:p text:style-name="P179">Bylo důležité, aby si přečetli ten článek.<text:s/></text:p>
      <text:p text:style-name="P180">Zakazuji ti, abys ke mně takto mluvil.<text:s/></text:p>
      <text:p text:style-name="P181">Navrhuji, abys šel nejdříve k lékaři.<text:s/></text:p>
      <text:p text:style-name="P182">Nelíbí se mi, že se takto oblékáš.<text:s/></text:p>
      <text:p text:style-name="P183">Myslím, že má teplotu.<text:s/></text:p>
      <text:p text:style-name="P184">Nemyslím si, že by měla teplotu.<text:s/></text:p>
      <text:p text:style-name="P185">Je dobré, že přišli včas.<text:s/></text:p>
      <text:p text:style-name="P186">Nezdá se mi, že bys měl starosti.<text:s/></text:p>
      <text:p text:style-name="P187">Je jisté, že je dobrý žák.<text:s/></text:p>
      <text:p text:style-name="P188">Není jisté, že je dobrý žák.<text:s/></text:p>
      <text:p text:style-name="P189">Je evidentní, že lže.<text:s/></text:p>
      <text:p text:style-name="P190">Nebylo evidentní, že lže.<text:s/></text:p>
      <text:p text:style-name="P191">Byla pravda, že jí více než bratr.<text:s/></text:p>
      <text:p text:style-name="P192">Profesor si stěžoval /reclamar/ , že jsme ho dobře poslouchali.<text:s/></text:p>
      <text:p text:style-name="P193">Je pravda, že jí více než bratr.<text:s/></text:p>
      <text:p text:style-name="P194">Není pravda, že jí více než bratr.<text:s/></text:p>
      <text:p text:style-name="P195">Je možné, že tam včera pršelo</text:p>
      <text:p text:style-name="P196">Je nám líto, že jste nemohli zůstat déle.<text:s/></text:p>
      <text:p text:style-name="P197">Bojím se, že ve městě zabloudili.<text:s/></text:p>
      <text:soft-page-break/>
      <text:p text:style-name="P198">Pochybuji, že měl pravdu.<text:s/></text:p>
      <text:p text:style-name="P199">Nelíbí se mi, že<text:s/>jsi<text:s/>jí to řekl.<text:s/></text:p>
      <text:p text:style-name="P200">Myslím, že měla teplotu.<text:s/></text:p>
      <text:p text:style-name="P201">Nemyslím, že měla teplotu.</text:p>
      <text:p text:style-name="P202">Nezdá se mi, že měl starosti.<text:s/></text:p>
      <text:p text:style-name="P203">Obávám se, že odjela do zahraničí.<text:s/></text:p>
      <text:p text:style-name="P204">Je pravděpodobné, že onemocněl po tom všem, co snědl.<text:s/></text:p>
      <text:p text:style-name="P205">Pochybuji, že tam byli.<text:s/></text:p>
      <text:p text:style-name="P206">Je možné, že jsem ji urazil tím, co jsem jí řekl.<text:s/></text:p>
      <text:p text:style-name="P207">Bylo lepší, aby jela v noci taxíkem.<text:s/></text:p>
      <text:p text:style-name="P208">Bylo dobré, že mohli všichni přijít.<text:s/></text:p>
      <text:p text:style-name="P209">Bylo vhodné, aby si sebou vzali kabáty.<text:s/></text:p>
      <text:p text:style-name="P210">Chtěla jsem raději, aby nevycházela v noci ven.<text:s/></text:p>
      <text:p text:style-name="P211">Bylo možné, že neměl čas na dokončení práce.<text:s/></text:p>
      <text:p text:style-name="P212">Bylo dobré, aby přišli včas.<text:s/></text:p>
      <text:p text:style-name="P213">Bylo pravděpodobné, že přijdou později. <text:s/></text:p>
      <text:p text:style-name="P214">Bylo vhodné, abyste se nejdříve podívali na film.<text:s/></text:p>
      <text:p text:style-name="P215">Bylo lepší, aby zaplatili šekem.<text:s/></text:p>
      <text:p text:style-name="P216">Doufala jsem, že bude hezké počasí</text:p>
      <text:p text:style-name="P217">Chtěl jsi, abych jí pomohl?</text:p>
      <text:p text:style-name="P218">Bála jsem se, že ve městě zabloudí.<text:s/></text:p>
      <text:p text:style-name="P219">Je důležité, aby si přečetli ten článek.<text:s/></text:p>
      <text:p text:style-name="P220">Je zapotřebí, aby se učila jazyky<text:s/></text:p>
      <text:p text:style-name="P221">Profesor požádal, abychom ho dobře poslouchali.<text:s/></text:p>
      <text:p text:style-name="P222">Ona si jen přála, aby vše proběhlo v pořádku.<text:s/></text:p>
      <text:p text:style-name="P223">Je přirozené, že jí byla zima.<text:s/></text:p>
      <text:p text:style-name="P224">Pochybovala jsem, že má pravdu.<text:s/></text:p>
      <text:p text:style-name="P225">Zakázal jsem mu, aby ke mně takto mluvil.<text:s/></text:p>
      <text:p text:style-name="P226">Navrhnul jsem mu, aby šel nejdříve k lékaři.<text:s/></text:p>
      <text:p text:style-name="P227">Nelíbilo se mi, jak se obléká.<text:s/></text:p>
      <text:p text:style-name="P228">Myslela jsem, že má teplotu</text:p>
      <text:p text:style-name="P229">Nemyslela jsem si, že má teplotu.<text:s/></text:p>
      <text:p text:style-name="P230">Zdálo se mi, že máš starosti.<text:s/></text:p>
      <text:p text:style-name="P231">Nezdálo se mi, že bys měl starosti.<text:s/></text:p>
      <text:p text:style-name="P232">Zdá se m, že máš starosti.<text:s/></text:p>
      <text:p text:style-name="P233">Bylo jisté, že je dobrý žák.<text:s/></text:p>
      <text:p text:style-name="P234">Nebylo jisté, že je dobrý žák.<text:s/></text:p>
      <text:p text:style-name="P235">Bylo evidentní, že lže.<text:s/></text:p>
      <text:p text:style-name="P236">Nebyla pravda, že jí více než bratr.<text:s/></text:p>
      <text:p text:style-name="P237">Je pravděpodobné, že přišli později. Byl velký provoz.<text:s/></text:p>
      <text:p text:style-name="P238">Bylo pravděpodobné, že přišli později. <text:s/></text:p>
      <text:p text:style-name="P239">Bylo přirozené, že jí byla zima.<text:s/></text:p>
      <text:p text:style-name="P240">Není evidentní, že lže.<text:s/></text:p>
      <text:p text:style-name="P241">Doufala jsem, že tam měli hezké počasí</text:p>
      <text:p text:style-name="P242">Bála jsem se, že ve městě zabloudila.</text:p>
      <text:p text:style-name="P243">Ona byla smutná, že vše neproběhlo dobře.<text:s/></text:p>
      <text:p text:style-name="P244">Pochybovala jsem, že mu to předali. <text:s/></text:p>
      <text:p text:style-name="P245">Byla ráda, že jí nakonec poslali na služební cestu<text:s/></text:p>
      <text:p text:style-name="P246">Myslela jsem, že měla nehodu.</text:p>
      <text:p text:style-name="P247">Doufala jsem, že mu to řekl.<text:s/></text:p>
      <text:soft-page-break/>
      <text:p text:style-name="P248">Obávala jsem se, že mu to nenapsal.<text:s/></text:p>
      <text:p text:style-name="P249">Nemyslel jsem si, že to udělal on.<text:s/></text:p>
      <text:p text:style-name="P250">Bylo mi líto, že se takto zachoval.<text:s/></text:p>
      <text:p text:style-name="P251">Nelíbilo se mi, že to neudělal.<text:s/></text:p>
      <text:p text:style-name="P252">Jen pro připomenutí:<text:s/></text:p>
      <text:p text:style-name="P253">Četla jsem, že dostali cenu.<text:s/></text:p>
      <text:p text:style-name="P254">Řekla mi, že nepřijede, proto jsem se rozhodla zůstat doma.<text:s/></text:p>
      <text:p text:style-name="P255">Napsala, že jeli na Aljašku.<text:s/></text:p>
      <text:p text:style-name="P256">Dohodla se s námi, že pojedeme přes Kanadu.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  </meta:initial-creator>
    <dc:creator>  </dc:creator>
    <meta:creation-date>2020-03-10T17:05:00Z</meta:creation-date>
    <dc:date>2020-03-10T17:05:00Z</dc:date>
    <meta:template xlink:href="Normal" xlink:type="simple"/>
    <meta:editing-cycles>2</meta:editing-cycles>
    <meta:editing-duration>PT60S</meta:editing-duration>
    <meta:document-statistic meta:page-count="4" meta:paragraph-count="11" meta:word-count="838" meta:character-count="5777" meta:row-count="41" meta:non-whitespace-character-count="4950"/>
  </office:meta>
</office:document-meta>
</file>