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4" style:parent-style-name="Standardnípísmoodstavce" style:family="text">
      <style:text-properties fo:font-weight="bold" style:font-weight-asian="bold" style:font-weight-complex="bold" fo:language="fr" fo:country="FR"/>
    </style:style>
    <style:style style:name="T5" style:parent-style-name="Standardnípísmoodstavce" style:family="text">
      <style:text-properties fo:font-weight="bold" style:font-weight-asian="bold" style:font-weight-complex="bold" fo:language="fr" fo:country="FR"/>
    </style:style>
    <style:style style:name="T6" style:parent-style-name="Standardnípísmoodstavce" style:family="text">
      <style:text-properties fo:font-weight="bold" style:font-weight-asian="bold" style:font-weight-complex="bold" fo:language="fr" fo:country="FR"/>
    </style:style>
    <style:style style:name="T7" style:parent-style-name="Standardnípísmoodstavce" style:family="text">
      <style:text-properties fo:font-weight="bold" style:font-weight-asian="bold" style:font-weight-complex="bold" fo:language="fr" fo:country="FR"/>
    </style:style>
    <style:style style:name="T8" style:parent-style-name="Standardnípísmoodstavce" style:family="text">
      <style:text-properties fo:font-weight="bold" style:font-weight-asian="bold" style:font-weight-complex="bold" fo:language="fr" fo:country="FR"/>
    </style:style>
    <style:style style:name="T9" style:parent-style-name="Standardnípísmoodstavce" style:family="text">
      <style:text-properties fo:language="fr" fo:country="FR"/>
    </style:style>
    <style:style style:name="T10" style:parent-style-name="Standardnípísmoodstavce" style:family="text">
      <style:text-properties fo:language="fr" fo:country="FR"/>
    </style:style>
    <style:style style:name="T11" style:parent-style-name="Standardnípísmoodstavce" style:family="text">
      <style:text-properties fo:font-weight="bold" style:font-weight-asian="bold" style:font-weight-complex="bold" fo:language="fr" fo:country="FR"/>
    </style:style>
    <style:style style:name="T12" style:parent-style-name="Standardnípísmoodstavce" style:family="text">
      <style:text-properties fo:font-weight="bold" style:font-weight-asian="bold" style:font-weight-complex="bold" fo:language="fr" fo:country="FR"/>
    </style:style>
    <style:style style:name="T13" style:parent-style-name="Standardnípísmoodstavce" style:family="text">
      <style:text-properties fo:font-weight="bold" style:font-weight-asian="bold" style:font-weight-complex="bold" fo:language="fr" fo:country="FR"/>
    </style:style>
    <style:style style:name="T14" style:parent-style-name="Standardnípísmoodstavce" style:family="text">
      <style:text-properties fo:font-weight="bold" style:font-weight-asian="bold" style:font-weight-complex="bold" fo:language="fr" fo:country="FR"/>
    </style:style>
    <style:style style:name="T15" style:parent-style-name="Standardnípísmoodstavce" style:family="text">
      <style:text-properties fo:font-weight="bold" style:font-weight-asian="bold" style:font-weight-complex="bold" fo:language="fr" fo:country="FR"/>
    </style:style>
    <style:style style:name="T16" style:parent-style-name="Standardnípísmoodstavce" style:family="text">
      <style:text-properties fo:font-weight="bold" style:font-weight-asian="bold" style:font-weight-complex="bold" fo:language="fr" fo:country="FR"/>
    </style:style>
    <style:style style:name="T17" style:parent-style-name="Standardnípísmoodstavce" style:family="text">
      <style:text-properties fo:font-weight="bold" style:font-weight-asian="bold" style:font-weight-complex="bold" fo:language="fr" fo:country="FR"/>
    </style:style>
    <style:style style:name="T18" style:parent-style-name="Standardnípísmoodstavce" style:family="text">
      <style:text-properties fo:font-weight="bold" style:font-weight-asian="bold" style:font-weight-complex="bold" fo:language="fr" fo:country="FR"/>
    </style:style>
    <style:style style:name="T19" style:parent-style-name="Standardnípísmoodstavce" style:family="text">
      <style:text-properties fo:font-weight="bold" style:font-weight-asian="bold" style:font-weight-complex="bold" fo:language="fr" fo:country="FR"/>
    </style:style>
    <style:style style:name="T20" style:parent-style-name="Standardnípísmoodstavce" style:family="text">
      <style:text-properties fo:font-weight="bold" style:font-weight-asian="bold" style:font-weight-complex="bold" fo:language="fr" fo:country="FR"/>
    </style:style>
    <style:style style:name="T21" style:parent-style-name="Standardnípísmoodstavce" style:family="text">
      <style:text-properties fo:font-weight="bold" style:font-weight-asian="bold" style:font-weight-complex="bold" fo:language="fr" fo:country="FR"/>
    </style:style>
    <style:style style:name="T22" style:parent-style-name="Standardnípísmoodstavce" style:family="text">
      <style:text-properties fo:font-weight="bold" style:font-weight-asian="bold" style:font-weight-complex="bold" fo:language="fr" fo:country="FR"/>
    </style:style>
    <style:style style:name="T23" style:parent-style-name="Standardnípísmoodstavce" style:family="text">
      <style:text-properties fo:font-weight="bold" style:font-weight-asian="bold" style:font-weight-complex="bold" fo:language="fr" fo:country="FR"/>
    </style:style>
    <style:style style:name="T24" style:parent-style-name="Standardnípísmoodstavce" style:family="text">
      <style:text-properties fo:language="fr" fo:country="FR"/>
    </style:style>
    <style:style style:name="T25" style:parent-style-name="Standardnípísmoodstavce" style:family="text">
      <style:text-properties fo:font-weight="bold" style:font-weight-asian="bold" style:font-weight-complex="bold" fo:language="fr" fo:country="FR"/>
    </style:style>
    <style:style style:name="T26" style:parent-style-name="Standardnípísmoodstavce" style:family="text">
      <style:text-properties fo:font-weight="bold" style:font-weight-asian="bold" style:font-weight-complex="bold" fo:language="fr" fo:country="FR"/>
    </style:style>
    <style:style style:name="T27" style:parent-style-name="Standardnípísmoodstavce" style:family="text">
      <style:text-properties fo:font-weight="bold" style:font-weight-asian="bold" style:font-weight-complex="bold" fo:language="fr" fo:country="FR"/>
    </style:style>
    <style:style style:name="T28" style:parent-style-name="Standardnípísmoodstavce" style:family="text">
      <style:text-properties fo:font-weight="bold" style:font-weight-asian="bold" style:font-weight-complex="bold" fo:language="fr" fo:country="FR"/>
    </style:style>
    <style:style style:name="P29" style:parent-style-name="Standard" style:family="paragraph">
      <style:text-properties fo:font-weight="bold" style:font-weight-asian="bold" style:font-weight-complex="bold" fo:language="fr" fo:country="FR"/>
    </style:style>
    <style:style style:name="P30" style:parent-style-name="Standard" style:family="paragraph">
      <style:text-properties fo:font-weight="bold" style:font-weight-asian="bold" style:font-weight-complex="bold" fo:language="fr" fo:country="FR"/>
    </style:style>
    <style:style style:name="P31" style:parent-style-name="Standard" style:family="paragraph">
      <style:text-properties fo:font-weight="bold" style:font-weight-asian="bold" style:font-weight-complex="bold" fo:language="fr" fo:country="FR"/>
    </style:style>
    <style:style style:name="T32" style:parent-style-name="Standardnípísmoodstavce" style:family="text">
      <style:text-properties fo:font-weight="bold" style:font-weight-asian="bold" style:font-weight-complex="bold" fo:language="cs" fo:country="CZ"/>
    </style:style>
    <style:style style:name="T3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language="cs" fo:country="CZ"/>
    </style:style>
    <style:style style:name="T34" style:parent-style-name="Standardnípísmoodstavce" style:family="text">
      <style:text-properties fo:font-weight="bold" style:font-weight-asian="bold" style:font-weight-complex="bold" fo:language="cs" fo:country="CZ"/>
    </style:style>
  </office:automatic-styles>
  <office:body>
    <office:text text:use-soft-page-breaks="true">
      <text:p text:style-name="P1"><text:tab/><text:tab/><text:tab/><text:tab/>Ma ville – mon village</text:p>
      <text:p text:style-name="P2"/>
      <text:p text:style-name="P3"/>
      <text:p text:style-name="Standard"><text:span text:style-name="T4">Rapotin se trouve dans la région d´Olomouc. <text:s/>Rapotin est un village. <text:s/>La ville la plus proche s´appelle Šumperk. La population est de<text:s/></text:span><text:span text:style-name="T5"><office:annotation office:name="0" xml:id="607707173"><dc:creator>Kateřina Remundová</dc:creator><dc:date>2021-05-02T08:24:00</dc:date><text:p text:style-name="Textkomentáře">Habitants<text:s/></text:p></office:annotation>2992</text:span><text:span text:style-name="Odkaznakomentář"><office:annotation-end office:name="0"/></text:span><text:span text:style-name="T6">.</text:span><text:span text:style-name="T7"><text:s/></text:span><text:span text:style-name="T8"><office:annotation office:name="1" xml:id="607707184"><dc:creator>Kateřina Remundová</dc:creator><dc:date>2021-05-02T08:24:00</dc:date><text:p text:style-name="Textkomentáře"><text:span text:style-name="T9">Slovosled – nous avons bcp de p</text:span><text:span text:style-name="T10">arcs à Rapotin</text:span></text:p></office:annotation>Dans Rapotin nous avons beaucoup de parc</text:span><text:span text:style-name="Odkaznakomentář"><office:annotation-end office:name="1"/></text:span><text:span text:style-name="T11">. Nous avons<text:s/></text:span><text:span text:style-name="T12"><office:annotation office:name="2" xml:id="607707251"><dc:creator>Kateřina Remundová</dc:creator><dc:date>2021-05-02T08:25:00</dc:date><text:p text:style-name="Textkomentáře">Une mairie<text:s/></text:p></office:annotation>un bureau municipal<text:s/></text:span><text:span text:style-name="Odkaznakomentář"><office:annotation-end office:name="2"/></text:span><text:span text:style-name="T13">est un<text:s/></text:span><text:span text:style-name="T14"><office:annotation office:name="3" xml:id="607707280"><dc:creator>Kateřina Remundová</dc:creator><dc:date>2021-05-02T08:25:00</dc:date><text:p text:style-name="Textkomentáře">?<text:s/></text:p></office:annotation>publier</text:span><text:span text:style-name="Odkaznakomentář"><office:annotation-end office:name="3"/></text:span><text:span text:style-name="T15">.<text:s/></text:span><text:bookmark-start text:name="tw-target-text"/><text:bookmark-end text:name="tw-target-text"/><text:span text:style-name="T16">Il y a aussi <text:s/>trois grands restaurants á Rapotin. <text:s/>Il y a aussi<text:s/></text:span><text:span text:style-name="T17"><office:annotation office:name="4" xml:id="607707294"><dc:creator>Kateřina Remundová</dc:creator><dc:date>2021-05-02T08:26:00</dc:date><text:p text:style-name="Textkomentáře">?<text:s/></text:p></office:annotation>un tour de gate</text:span><text:span text:style-name="Odkaznakomentář"><office:annotation-end office:name="4"/></text:span><text:span text:style-name="T18">,<text:s/></text:span><text:span text:style-name="T19"><office:annotation office:name="5" xml:id="607707299"><dc:creator>Kateřina Remundová</dc:creator><dc:date>2021-05-02T08:26:00</dc:date><text:p text:style-name="Textkomentáře">Une<text:s/></text:p></office:annotation>un</text:span><text:span text:style-name="Odkaznakomentář"><office:annotation-end office:name="5"/></text:span><text:span text:style-name="T20"><text:s/>bibliothéque, deux jardins d´enfants, un petit magasin et<text:s/></text:span><text:span text:style-name="T21"><office:annotation office:name="6" xml:id="607707312"><dc:creator>Kateřina Remundová</dc:creator><dc:date>2021-05-02T08:26:00</dc:date><text:p text:style-name="Textkomentáře">Une<text:s/></text:p></office:annotation>un</text:span><text:span text:style-name="Odkaznakomentář"><office:annotation-end office:name="6"/></text:span><text:span text:style-name="T22"><text:s/>boucherie.<text:s/></text:span><text:span text:style-name="T23"><office:annotation office:name="7" xml:id="607707322"><dc:creator>Kateřina Remundová</dc:creator><dc:date>2021-05-02T08:26:00</dc:date><text:p text:style-name="Textkomentáře"><text:span text:style-name="T24">Il y a aussi quelques hôtels</text:span></text:p></office:annotation>Il est aus</text:span><text:span text:style-name="T25">si <text:s/>peus d´hotels</text:span><text:span text:style-name="Odkaznakomentář"><office:annotation-end office:name="7"/></text:span><text:span text:style-name="T26">. Enfin, je voudrais mentionner que nous avons une église mémorable nommée Nanebevzetí Panny Marie, c´est un<text:s/></text:span><text:span text:style-name="T27"><office:annotation office:name="8" xml:id="607707338"><dc:creator>Kateřina Remundová</dc:creator><dc:date>2021-05-02T08:26:00</dc:date><text:p text:style-name="Textkomentáře">Bâtiment<text:s/></text:p></office:annotation>batiment</text:span><text:span text:style-name="Odkaznakomentář"><office:annotation-end office:name="8"/></text:span><text:span text:style-name="T28"><text:s/>néo-ghothique</text:span></text:p>
      <text:p text:style-name="P29"/>
      <text:p text:style-name="P30"/>
      <text:p text:style-name="P31"/>
      <text:p text:style-name="Standard"><text:span text:style-name="T32">Jacku zkuste si nastavit word ve francouzském jazyce, půlku chyb by vám opravil.<text:s/></text:span><text:span text:style-name="T33"></text:span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eřina Remundová</dc:creator>
    <meta:creation-date>2017-10-20T23:40:00Z</meta:creation-date>
    <dc:date>2021-05-02T06:27:00Z</dc:date>
    <meta:template xlink:href="Normal.dotm" xlink:type="simple"/>
    <meta:editing-cycles>2</meta:editing-cycles>
    <meta:editing-duration>PT480S</meta:editing-duration>
    <meta:document-statistic meta:page-count="1" meta:paragraph-count="1" meta:word-count="96" meta:character-count="668" meta:row-count="4" meta:non-whitespace-character-count="573"/>
  </office:meta>
</office:document-meta>
</file>