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68" draw:name="Nadpis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Fassbinder</text:span></text:p>
          </draw:text-box>
          <svg:title/>
          <svg:desc/>
        </draw:frame>
        <draw:frame draw:id="id74" presentation:style-name="a577" draw:name="Podnadpis 2" svg:x="0.55118in" svg:y="1.93465in" svg:width="9.92087in" svg:height="4.79488in" presentation:class="subtitle" presentation:placeholder="false">
          <draw:text-box>
            <text:p text:style-name="a570" text:class-names="" text:cond-style-name=""><text:span text:style-name="a569" text:class-names="">Bc. Aneta Horáková</text:span></text:p>
            <text:p text:style-name="a572" text:class-names="" text:cond-style-name=""><text:span text:style-name="a571" text:class-names="">ANALYSE UND KRITIK DER TSCHECHISCHEN FILMUNTERTITEL ZU</text:span></text:p>
            <text:p text:style-name="a574" text:class-names="" text:cond-style-name=""><text:span text:style-name="a573" text:class-names="">RAINER WERNER FASSBINDERS FILMEN</text:span></text:p>
            <text:p text:style-name="a576" text:class-names="" text:cond-style-name=""><text:span text:style-name="a575" text:class-names="">2014</text:span></text:p>
          </draw:text-box>
          <svg:title/>
          <svg:desc/>
        </draw:frame>
        <presentation:notes draw:style-name="a583">
          <draw:frame draw:id="id75" draw:style-name="a580" draw:name="Zástupný symbol pro číslo snímku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1" draw:name="Zástupný symbol pro obrázek snímku 1">
            <svg:title/>
            <svg:desc/>
          </draw:page-thumbnail>
          <draw:frame draw:id="id77" presentation:style-name="a5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4" draw:master-page-name="Master1-Layout7-blank-Prázdný" presentation:presentation-page-layout-name="Master1-PPL7" draw:id="Slide-257">
        <draw:frame draw:id="id78" presentation:style-name="a587" draw:name="Nadpis 1" svg:x="0.55118in" svg:y="0.32953in" svg:width="9.92087in" svg:height="1.38031in" presentation:class="title" presentation:placeholder="false">
          <draw:text-box>
            <text:p text:style-name="a586" text:class-names="" text:cond-style-name=""><text:span text:style-name="a585" text:class-names="">Lola, 01:14:15</text:span></text:p>
          </draw:text-box>
          <svg:title/>
          <svg:desc/>
        </draw:frame>
        <draw:frame draw:id="id79" presentation:style-name="a591" draw:name="Zástupný text 2" svg:x="0.55118in" svg:y="1.93465in" svg:width="4.84134in" svg:height="4.7948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Alle in Deutschland hergestellten Produkte tragen unsichtbar das Gütezeichen der freien sozialen Marktwirtschaft.</text:span></text:p>
              </text:list-item>
            </text:list>
          </draw:text-box>
          <svg:title/>
          <svg:desc/>
        </draw:frame>
        <draw:frame draw:id="id80" presentation:style-name="a601" draw:name="Zástupný text 3" svg:x="5.63504in" svg:y="1.93465in" svg:width="4.84134in" svg:height="4.7948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Vše, co se v Německu vyrobí, má značku sociálně tržního hospodářství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59 znaků bez mezer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presentation:notes draw:style-name="a607">
          <draw:frame draw:id="id81" draw:style-name="a604" draw:name="Zástupný symbol pro číslo snímku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05" draw:name="Zástupný symbol pro obrázek snímku 1">
            <svg:title/>
            <svg:desc/>
          </draw:page-thumbnail>
          <draw:frame draw:id="id83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8" draw:master-page-name="Master1-Layout7-blank-Prázdný" presentation:presentation-page-layout-name="Master1-PPL7" draw:id="Slide-258">
        <draw:frame draw:id="id84" presentation:style-name="a611" draw:name="Nadpis 1" svg:x="0.55118in" svg:y="0.32953in" svg:width="9.92087in" svg:height="1.38031in" presentation:class="title" presentation:placeholder="false">
          <draw:text-box>
            <text:p text:style-name="a610" text:class-names="" text:cond-style-name=""><text:span text:style-name="a609" text:class-names="">Gespräch über Herrn von Bohm</text:span></text:p>
          </draw:text-box>
          <svg:title/>
          <svg:desc/>
        </draw:frame>
        <draw:frame draw:id="id85" presentation:style-name="a707" draw:name="Zástupný text 2" svg:x="0.55118in" svg:y="1.93465in" svg:width="9.92087in" svg:height="4.7948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12" text:class-names="">Esslin</text:span><text:span text:style-name="a613" text:class-names="">:<text:s text:c="1"/></text:span><text:span text:style-name="a614" text:class-names="">Ich</text:span><text:span text:style-name="a615" text:class-names=""><text:s text:c="1"/></text:span><text:span text:style-name="a616" text:class-names="">werde</text:span><text:span text:style-name="a617" text:class-names=""><text:s text:c="1"/></text:span><text:span text:style-name="a618" text:class-names="">ihn</text:span><text:span text:style-name="a619" text:class-names=""><text:s text:c="1"/></text:span><text:span text:style-name="a620" text:class-names="">auf</text:span><text:span text:style-name="a621" text:class-names=""><text:s text:c="1"/>jeden<text:s text:c="1"/></text:span><text:span text:style-name="a622" text:class-names="">Fall</text:span><text:span text:style-name="a623" text:class-names=""><text:s text:c="1"/></text:span><text:span text:style-name="a624" text:class-names="">als</text:span><text:span text:style-name="a625" text:class-names=""><text:s text:c="1"/></text:span><text:span text:style-name="a626" text:class-names="">erstes</text:span><text:span text:style-name="a627" text:class-names=""><text:s text:c="1"/></text:span><text:span text:style-name="a628" text:class-names="">davon</text:span><text:span text:style-name="a629" text:class-names=""><text:s text:c="1"/></text:span><text:span text:style-name="a630" text:class-names="">unterrichten</text:span><text:span text:style-name="a631" text:class-names="">,<text:s text:c="1"/></text:span><text:span text:style-name="a632" text:class-names="">welche</text:span><text:span text:style-name="a633" text:class-names=""><text:s text:c="1"/></text:span><text:span text:style-name="a634" text:class-names="">Rolle</text:span><text:span text:style-name="a635" text:class-names=""><text:s text:c="1"/></text:span><text:span text:style-name="a636" text:class-names="">Sie</text:span><text:span text:style-name="a637" text:class-names=""><text:s text:c="1"/>in<text:s text:c="1"/></text:span><text:span text:style-name="a638" text:class-names="">dieser</text:span><text:span text:style-name="a639" text:class-names=""><text:s text:c="1"/></text:span><text:span text:style-name="a640" text:class-names="">Stadt</text:span><text:span text:style-name="a641" text:class-names=""><text:s text:c="1"/></text:span><text:span text:style-name="a642" text:class-names="">spielen</text:span><text:span text:style-name="a643" text:class-names="">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Budu ho informovat, jakou roli ve městě hrajete.</text:span></text:p>
              </text:list-item>
            </text:list>
            <text:list text:style-name="a669">
              <text:list-item>
                <text:p text:style-name="a668" text:class-names="" text:cond-style-name=""><text:span text:style-name="a649" text:class-names="">Schuckert</text:span><text:span text:style-name="a650" text:class-names="">: Tun<text:s text:c="1"/></text:span><text:span text:style-name="a651" text:class-names="">Sie</text:span><text:span text:style-name="a652" text:class-names=""><text:s text:c="1"/></text:span><text:span text:style-name="a653" text:class-names="">das</text:span><text:span text:style-name="a654" text:class-names="">,<text:s text:c="1"/></text:span><text:span text:style-name="a655" text:class-names="">Esslin</text:span><text:span text:style-name="a656" text:class-names="">. Tun<text:s text:c="1"/></text:span><text:span text:style-name="a657" text:class-names="">Sie</text:span><text:span text:style-name="a658" text:class-names=""><text:s text:c="1"/></text:span><text:span text:style-name="a659" text:class-names="">das</text:span><text:span text:style-name="a660" text:class-names="">!<text:s text:c="1"/></text:span><text:span text:style-name="a661" text:class-names="">Sonst</text:span><text:span text:style-name="a662" text:class-names=""><text:s text:c="1"/></text:span><text:span text:style-name="a663" text:class-names="">muss</text:span><text:span text:style-name="a664" text:class-names=""><text:s text:c="1"/></text:span><text:span text:style-name="a665" text:class-names="">ich</text:span><text:span text:style-name="a666" text:class-names=""><text:s text:c="1"/></text:span><text:span text:style-name="a667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0" text:class-names="">ihm</text:span><text:span text:style-name="a671" text:class-names=""><text:s text:c="1"/></text:span><text:span text:style-name="a672" text:class-names="">womöglich</text:span><text:span text:style-name="a673" text:class-names=""><text:s text:c="1"/></text:span><text:span text:style-name="a674" text:class-names="">alles</text:span><text:span text:style-name="a675" text:class-names=""><text:s text:c="1"/></text:span><text:span text:style-name="a676" text:class-names="">selber</text:span><text:span text:style-name="a677" text:class-names=""><text:s text:c="1"/></text:span><text:span text:style-name="a678" text:class-names="">erzählen</text:span><text:span text:style-name="a679" text:class-names="">.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To udělejte! Ušetříte mi čas.</text:span></text:p>
              </text:list-item>
            </text:list>
            <text:list text:style-name="a700">
              <text:list-item>
                <text:p text:style-name="a699" text:class-names="" text:cond-style-name=""><text:span text:style-name="a685" text:class-names="">Schuckert</text:span><text:span text:style-name="a686" text:class-names="">:<text:s text:c="1"/></text:span><text:span text:style-name="a687" text:class-names="">Grüßen</text:span><text:span text:style-name="a688" text:class-names=""><text:s text:c="1"/></text:span><text:span text:style-name="a689" text:class-names="">Sie</text:span><text:span text:style-name="a690" text:class-names=""><text:s text:c="1"/></text:span><text:span text:style-name="a691" text:class-names="">ihn</text:span><text:span text:style-name="a692" text:class-names=""><text:s text:c="1"/>von<text:s text:c="1"/></text:span><text:span text:style-name="a693" text:class-names="">mir</text:span><text:span text:style-name="a694" text:class-names="">, den<text:s text:c="1"/></text:span><text:span text:style-name="a695" text:class-names="">Herrn</text:span><text:span text:style-name="a696" text:class-names=""><text:s text:c="1"/></text:span><text:span text:style-name="a697" text:class-names="">Baudezernenten</text:span><text:span text:style-name="a698" text:class-names="">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A pozdravujte stavebního referenta!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  <presentation:notes draw:style-name="a713">
          <draw:frame draw:id="id86" draw:style-name="a710" draw:name="Zástupný symbol pro číslo snímku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711" draw:name="Zástupný symbol pro obrázek snímku 1">
            <svg:title/>
            <svg:desc/>
          </draw:page-thumbnail>
          <draw:frame draw:id="id88" presentation:style-name="a7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text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obsah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Po kliknutí můžete upravovat styly textu v předloze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obsah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Po kliknutí můžete upravovat styly textu v předloze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obsah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Po kliknutí můžete upravovat styly textu v předloze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55" draw:name="Zástupný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Po kliknutí můžete upravovat styly textu v předloze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75" draw:name="Zástupný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Po kliknutí můžete upravovat styly textu v předloze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Po kliknutí můžete upravovat styly textu v předloze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obrázk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Po kliknutí můžete upravovat styly textu v předloze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Po kliknutí můžete upravovat styly textu v předloze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assbinder</dc:title>
    <dc:creator>Zdeněk Mareček</dc:creator>
    <meta:creation-date>2017-03-20T08:10:46Z</meta:creation-date>
    <dc:date>2021-03-16T12:58:31Z</dc:date>
    <meta:editing-cycles>3</meta:editing-cycles>
    <meta:editing-duration>PT2002S</meta:editing-duration>
    <meta:document-statistic meta:paragraph-count="20" meta:word-count="136"/>
  </office:meta>
</office:document-meta>
</file>