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YMBOLISTICKÝ MANIFEST – JEAN MORÉAS</text:p>
      <text:p text:style-name="P2"/>
      <text:p text:style-name="P3">Jako u všech umění, i literatura se vyvíjí: cyklický vývoj s přesně určenými výnosy, který se stává komplikovanějším různými modifikacemi přinesenými krokem času a zmatením kruhů. Bylo by zbytečné připomínat, že každá nová progresivní fáze umění přesně odpovídá senilní degeneraci, na nevyhnutelném konci bezprostředně předcházející školy. Dva příklady budou stačit: Ronsard triumfuje nad impotencí posledních impresionistů Marota, romantismus rozvíjí svou královskou vlajku na klasických troskách, které špatně udržují Casimir Delavigne a Steven de Jouy. Je to proto, že každá demonstrace umění nevyhnutelně uspěje v ochuzení, v tom, že se vyčerpá; pak z kopie v kopii, simulace v simulaci, co bylo plné mízy a čerstvosti, vyschne a scvrkne; Co bylo nové a nevyžádané, se stává banálním a všedním.</text:p>
      <text:p text:style-name="P4">A tak romantismus, který rozezněl všechny bouřlivé varovné zvony povstání, měl své dny slávy a boje, ztratil svou sílu a přízeň, vzdal se své hrdinské smělosti, stal se uspořádaným a utajovaným, skeptickým a plným zdravého rozumu; v čestných a podlých pokusech parnasských romantismus doufal ve falešné oživení, ale nakonec takový panovník musel upadnout do senilního rozkladu a nakonec mohl být sesazen jen pro naturalismus, v němž bylo možné vážně přiznat pouze hodnotu protestu, legitimního, ale špatně doporučeného, proti nevýraznosti některých romanopisců, kteří byli tehdy v módě.</text:p>
      <text:p text:style-name="P5">Člověk čekal na nový projev umění, proto nutný, nevyhnutelný. Tento projev, dlouho zadumaný, se právě vylíhl. A každý bezvýznamný praktický vtip veselého tisku, všechny obavy vážných kritiků, každá špatná nálada překvapené veřejnosti v její ovčí nedbalosti způsobují každým dnem jen tento skutečný vývoj francouzským písmem, tento vývoj, který netrpěliví soudci zaznamenali jako neuvěřitelnou antinomii dekadentní. Dekadentní literatura je však především tvrdá, strnulá, bojácná a servilní: například všechny Voltairovy tragédie jsou poznamenány těmito znaky dekadence. A za co lze tyto výtky tvrdit ve vztahu k nové škole? Zneužívání okázalosti, podivnost metafory, nový slovník nebo harmonie jdou ruku v ruce s barvami a liniemi: charakteristika každého oživení.</text:p>
      <text:p text:style-name="P6">Jméno symbolismus jsme již nabídli jako jediné, které je schopno rozumně naznačit skutečné tendence tvůrčí mysli v umění. Tento název může být podporován.</text:p>
      <text:p text:style-name="P7">Na začátku tohoto článku bylo řečeno, že vývoj umění nabízí cyklické extrémně komplikované rozdíly: například pro sledování přesného původu nové školy bychom se měli vrátit k některým básním Alfreda de Vigny a dále k Shakespearovi, dokonce mystickému, ještě dále. Tyto otázky by vyžadovaly svazek recenzí, říkajíc, že Charles Baudelaire proto musí být považován za skutečného předchůdce současného hnutí, pan Stéphane Mallarmé rozděluje smysl pro tajemství a nevýslovný pan Paul Verlaine zlomil svou čest v krutých překážkách poezii, které před ním obměkčily prestižní prsty pana Theodora de Banville. Nejvyšší očarování však ještě není dovršeno: vytrvalá a žárlivá práce zve nově příchozí.</text:p>
      <text:p text:style-name="P8">***</text:p>
      <text:p text:style-name="P9">Nepřítel vzdělání, deklamace, špatných pocitů, objektivního popisu, symbolistické poezie se snaží obléknout Ideu do citlivé formy, která by však nebyla jejím jediným účelem, ale navíc by sice sloužila k vyjádření Ideje o sobě, ale zůstala subjektivní. Ideji by zase nemělo být dovoleno, aby byla viděna zbavena přepychového salonu exteranózních analogií; protože<text:s/><text:soft-page-break/>podstatný charakter symbolického umění spočívá v tom, že se nikdy nepřiblížíme koncentrovanému jádru Ideje jako takové. Takže v tomto umění, obrazy přírody, činy lidských bytostí, všechny konkrétní jevy by samy nevěděly, jak se projevit; Ty jsou prezentovány jako citlivé zdání určené k tomu, aby reprezentovaly jejich esoterickou spřízněnost s prapůvodními Idejemi.</text:p>
      <text:p text:style-name="P10">Obvinění z obskurnosti, které bylo učiněno ohledně takové estetiky čtenáři s rozbitými holemi, není překvapující. Ale co si o tom myslíme? Pýthijské ódy Pindarovy, Shakespearův Hamlet, Dantova Vita Nuova, Goethův Faust, pokušení svatého Antoina z Flauberta, nebyly také zatíženy dvojznačností?</text:p>
      <text:p text:style-name="P11">Pro přesný překlad jeho syntézy je nutné, aby symbolismus získal archetypální a komplexní styl; neznečištěných termínů, období, která se střídají s obdobími zvlněných lapsů, významných pleonasmů, tajemných elips, vynikající anakoluthie, jakéhokoli odvážného a mnohotvárného přebytku; konečně dobrý jazyk – zavedený a aktualizovaný –, dobrý, bujný a energický francouzský jazyk z doby před Vaugelasem a Boileau-Despréauxem, jazyk Françoise Rabelaise a Philippa de Commines, Villona, Ruteboeufa a mnoha dalších svobodných spisovatelů, kteří vrhali svůj ostrý jazyk stejným způsobem, jako Thrácké Toxotes vrhali své záludné šípy.</text:p>
      <text:p text:style-name="P12">Rytmus: ožila antická metrika; chaos naučeně uspořádaný; rým illucescente a bitý jako spona ze zlata a bronzu, na rýmy nesrozumitelné plynulosti; Alexandrin s četným a mobilním zastavením; Práce prvních jistých čísel – sedm, devět, jedenácti, třinácti – je odvážná v různých rytmických kombinacích, jejichž jsou cenou.</text:p>
      <text:p text:style-name="P13"/>
      <text:p text:style-name="Normální"><text:span text:style-name="T14">Jean Moréas (1886) - přeložil C. Lisz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tislav Niederle</meta:initial-creator>
    <dc:creator>Rostislav Niederle</dc:creator>
    <meta:creation-date>2023-01-24T10:45:00Z</meta:creation-date>
    <dc:date>2023-01-24T10:45:00Z</dc:date>
    <meta:template xlink:href="Normal" xlink:type="simple"/>
    <meta:editing-cycles>1</meta:editing-cycles>
    <meta:editing-duration>PT0S</meta:editing-duration>
    <meta:document-statistic meta:page-count="2" meta:paragraph-count="10" meta:word-count="731" meta:character-count="5039" meta:row-count="35" meta:non-whitespace-character-count="4318"/>
  </office:meta>
</office:document-meta>
</file>