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solid" draw:fill-color="#c5e0b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80" draw:master-page-name="Master1-Layout1-title-Úvodní-snímek" presentation:presentation-page-layout-name="Master1-PPL1" draw:id="Slide-256">
        <draw:frame draw:id="id63" presentation:style-name="a384" draw:name="Nadpis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Novořecká literatura v překladu</text:span><text:span text:style-name="a382" text:class-names=""/></text:p>
          </draw:text-box>
          <svg:title/>
          <svg:desc/>
        </draw:frame>
        <draw:frame draw:id="id64" presentation:style-name="a388" draw:name="Podnadpis 2" svg:x="1.66667in" svg:y="3.93924in" svg:width="10in" svg:height="1.81076in" presentation:class="subtitle" presentation:placeholder="false">
          <draw:text-box>
            <text:p text:style-name="a387" text:class-names="" text:cond-style-name=""><text:span text:style-name="a385" text:class-names="">MED11</text:span><text:span text:style-name="a386" text:class-names=""/></text:p>
          </draw:text-box>
          <svg:title/>
          <svg:desc/>
        </draw:frame>
      </draw:page>
      <draw:page draw:name="Slide340" draw:style-name="a389" draw:master-page-name="Master1-Layout2-obj-Nadpis-a-obsah" presentation:presentation-page-layout-name="Master1-PPL2" draw:id="Slide-595">
        <draw:frame draw:id="id65" presentation:style-name="a392" draw:name="Nadpis 1" svg:x="0.91667in" svg:y="0.39931in" svg:width="11.5in" svg:height="0.54985in" presentation:class="title" presentation:placeholder="false">
          <draw:text-box>
            <text:p text:style-name="a391" text:class-names="" text:cond-style-name=""><text:span text:style-name="a390" text:class-names="">Překlady novořecké literatury do češtiny</text:span></text:p>
          </draw:text-box>
          <svg:title/>
          <svg:desc/>
        </draw:frame>
        <draw:frame draw:id="id66" presentation:style-name="a483" draw:name="Zástupný obsah 2" svg:x="0.91667in" svg:y="1.11864in" svg:width="11.5in" svg:height="6.16949in" presentation:class="outline" presentation:placeholder="false">
          <draw:text-box>
            <text:list text:style-name="a395">
              <text:list-item>
                <text:p text:style-name="a394" text:class-names="" text:cond-style-name=""><text:span text:style-name="a393" text:class-names="">Viz dílčí prezentace:</text:span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>maloasijská škola</text:span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>Kazanzakis</text:span></text:p>
              </text:list-item>
            </text:list>
            <text:list text:style-name="a412">
              <text:list-item>
                <text:p text:style-name="a411" text:class-names="" text:cond-style-name=""><text:span text:style-name="a402" text:class-names="">poezie (</text:span><text:span text:style-name="a403" text:class-names="">Kavafis</text:span><text:span text:style-name="a404" text:class-names="">,<text:s text:c="1"/></text:span><text:span text:style-name="a405" text:class-names="">Seferis</text:span><text:span text:style-name="a406" text:class-names="">,<text:s text:c="1"/></text:span><text:span text:style-name="a407" text:class-names="">Elytis</text:span><text:span text:style-name="a408" text:class-names="">,<text:s text:c="1"/></text:span><text:span text:style-name="a409" text:class-names="">Ritsos</text:span><text:span text:style-name="a410" text:class-names="">)</text:span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Další překlady:</text:span></text:p>
              </text:list-item>
            </text:list>
            <text:list text:style-name="a422">
              <text:list-item>
                <text:p text:style-name="a421" text:class-names="" text:cond-style-name=""><text:span text:style-name="a416" text:class-names="">Vůně slunečnice</text:span><text:span text:style-name="a417" text:class-names="">. Povídky současných řeckých spisovatelek</text:span><text:span text:style-name="a418" text:class-names="">, z novořečtiny přel. A.<text:s text:c="1"/></text:span><text:span text:style-name="a419" text:class-names="">Büchlerová</text:span><text:span text:style-name="a420" text:class-names="">, Praha, Marie Chřibková, 2000.<text:s text:c="1"/></text:span></text:p>
              </text:list-item>
            </text:list>
            <text:list text:style-name="a438">
              <text:list-item>
                <text:p text:style-name="a437" text:class-names="" text:cond-style-name=""><text:span text:style-name="a423" text:class-names="">Rhea</text:span><text:span text:style-name="a424" text:class-names=""><text:s text:c="1"/></text:span><text:span text:style-name="a425" text:class-names="">Galanaki</text:span><text:span text:style-name="a426" text:class-names="">,<text:s text:c="1"/></text:span><text:span text:style-name="a427" text:class-names="">Helena neboli Nikdo</text:span><text:span text:style-name="a428" text:class-names="">, z novořečtiny přel. A.<text:s text:c="1"/></text:span><text:span text:style-name="a429" text:class-names="">Büchlerová</text:span><text:span text:style-name="a430" text:class-names="">, Praha,<text:s text:c="1"/></text:span><text:span text:style-name="a431" text:class-names="">One</text:span><text:span text:style-name="a432" text:class-names=""><text:s text:c="1"/></text:span><text:span text:style-name="a433" text:class-names="">Woman</text:span><text:span text:style-name="a434" text:class-names=""><text:s text:c="1"/></text:span><text:span text:style-name="a435" text:class-names="">Press</text:span><text:span text:style-name="a436" text:class-names="">, 2003.<text:s text:c="1"/></text:span></text:p>
              </text:list-item>
            </text:list>
            <text:list text:style-name="a447">
              <text:list-item>
                <text:p text:style-name="a446" text:class-names="" text:cond-style-name=""><text:span text:style-name="a439" text:class-names="">Pavlos<text:s text:c="1"/></text:span><text:span text:style-name="a440" text:class-names="">Matesis</text:span><text:span text:style-name="a441" text:class-names="">,<text:s text:c="1"/></text:span><text:span text:style-name="a442" text:class-names="">Psí matka</text:span><text:span text:style-name="a443" text:class-names="">, z novořečtiny přel. Soňa Dorňáková<text:s text:c="1"/></text:span><text:span text:style-name="a444" text:class-names="">Stamu</text:span><text:span text:style-name="a445" text:class-names="">, Brno, Host, 2006.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48" text:class-names="">Margarita<text:s text:c="1"/></text:span><text:span text:style-name="a449" text:class-names="">Karapanou</text:span><text:span text:style-name="a450" text:class-names="">,<text:s text:c="1"/></text:span><text:span text:style-name="a451" text:class-names=""><text:a xlink:href="https://www.iliteratura.cz/Clanek/42371/karapanou-margarita-ano" text:style-name="" text:visited-style-name="">Ano</text:a></text:span><text:span text:style-name="a452" text:class-names="">, z novořečtiny přel. D.<text:s text:c="1"/></text:span><text:span text:style-name="a453" text:class-names="">Kostomitsopoulos</text:span><text:span text:style-name="a454" text:class-names="">, Praha,<text:s text:c="1"/></text:span><text:span text:style-name="a455" text:class-names="">Malvern</text:span><text:span text:style-name="a456" text:class-names="">, 2007.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59" text:class-names="">Dimitris<text:s text:c="1"/></text:span><text:span text:style-name="a460" text:class-names="">Nollas</text:span><text:span text:style-name="a461" text:class-names="">,<text:s text:c="1"/></text:span><text:span text:style-name="a462" text:class-names="">Dávný nepřítel</text:span><text:span text:style-name="a463" text:class-names="">, z novořečtiny přel. S. Sumelidu &amp; N. Votavová, Praha, Nakladatelství Vlasty Brtníkové, 2009.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66" text:class-names="">Panagiotis</text:span><text:span text:style-name="a467" text:class-names=""><text:s text:c="1"/></text:span><text:span text:style-name="a468" text:class-names="">Agapitos</text:span><text:span text:style-name="a469" text:class-names="">,<text:s text:c="1"/></text:span><text:span text:style-name="a470" text:class-names="">Ebenová loutna</text:span><text:span text:style-name="a471" text:class-names="">, z novořečtiny přel. M. Kulhánková, Praha, Vyšehrad, 2017. (další díly trilogie v překladu:<text:s text:c="1"/></text:span><text:span text:style-name="a472" text:class-names="">Bronzové oko, Smaltová Medúza</text:span><text:span text:style-name="a473" text:class-names="">)</text:span></text:p>
              </text:list-item>
            </text:list>
            <text:list text:style-name="a482">
              <text:list-item>
                <text:p text:style-name="a481" text:class-names="" text:cond-style-name=""><text:span text:style-name="a476" text:class-names="">Černé olivy.<text:s text:c="1"/></text:span><text:span text:style-name="a477" text:class-names="">Antologie současných řeckých povídek</text:span><text:span text:style-name="a478" text:class-names="">, z novořečtiny přel. A.<text:s text:c="1"/></text:span><text:span text:style-name="a479" text:class-names="">Büchlerová</text:span><text:span text:style-name="a480" text:class-names="">, Praha, Nakladatelství Vlasty Brtníkové, Festival spisovatelů Praha, 2000.<text:s text:c="1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můžet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Zástupný symbol pro zápatí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Po kliknutí můžete upravovat styly textu v předloze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Zástupný symbol pro zápatí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Záhlaví-oddílu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102" draw:name="Zástupný symbol pro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Po kliknutí můžete upravovat styly textu v předloze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86" draw:name="Zástupný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Po kliknutí můžete upravovat styly textu v předloze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207" draw:name="Zástupný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Po kliknutí můžete upravovat styly textu v předloze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Jenom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Po kliknutí můžete upravovat styly textu v předloze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80" draw:name="Zástupný symbol pro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obrázk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04" draw:name="Zástupný symbol pro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Po kliknutí můžete upravovat styly textu v předloze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Po kliknutí můžete upravovat styly textu v předloze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Novořecká literatura v překladu</dc:title>
    <meta:initial-creator>Nicole Sumelidu</meta:initial-creator>
    <dc:creator>Nicole Sumelidu</dc:creator>
    <meta:creation-date>2023-05-17T10:05:18Z</meta:creation-date>
    <dc:date>2023-05-17T10:07:13Z</dc:date>
    <meta:editing-cycles>1</meta:editing-cycles>
    <meta:editing-duration>PT0S</meta:editing-duration>
    <meta:document-statistic meta:paragraph-count="15" meta:word-count="202"/>
  </office:meta>
</office:document-meta>
</file>