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0.78068in" svg:height="6.71059in" style:rel-width="scale" style:rel-height="scale"><draw:image xlink:href="media/image1.png" xlink:type="simple" xlink:show="embed" xlink:actuate="onLoad"/><svg:title/><svg:desc>Obsah obrázku text, menu, dokument, Písmo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3-05-11T10:12:00Z</meta:creation-date>
    <dc:date>2023-05-11T10:1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