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fo:font-size="10pt" style:font-size-asian="10pt" style:font-size-complex="10pt" fo:language="de" fo:country="DE" style:language-asian="cs" style:country-asian="CZ"/>
    </style:style>
    <style:style style:name="P2" style:parent-style-name="Normální"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fo:font-size="10pt" style:font-size-asian="10pt" style:font-size-complex="10pt" fo:language="de" fo:country="DE" style:language-asian="cs" style:country-asian="CZ"/>
    </style:style>
    <style:style style:name="P3" style:parent-style-name="Normální"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fo:font-size="10pt" style:font-size-asian="10pt" style:font-size-complex="10pt" fo:language="de" fo:country="DE" style:language-asian="cs" style:country-asian="CZ"/>
    </style:style>
    <style:style style:name="P4" style:parent-style-name="Normální"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fo:font-size="10pt" style:font-size-asian="10pt" style:font-size-complex="10pt" fo:language="de" fo:country="DE" style:language-asian="cs" style:country-asian="CZ"/>
    </style:style>
    <style:style style:name="P5" style:parent-style-name="Normální"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7"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8"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9"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fo:language="de" fo:country="DE" style:language-asian="cs" style:country-asian="CZ"/>
    </style:style>
    <style:style style:name="T10"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1"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2"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fo:language="de" fo:country="DE" style:language-asian="cs" style:country-asian="CZ"/>
    </style:style>
    <style:style style:name="T13"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4"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5"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6" style:parent-style-name="Značkapozn.podčarou" style:family="text">
      <style:text-properties style:font-name-asian="Times New Roman" style:font-name-complex="Calibri" fo:color="#000000" fo:font-size="10pt" style:font-size-asian="10pt" style:font-size-complex="10pt" fo:language="de" fo:country="DE" style:language-asian="cs" style:country-asian="CZ"/>
    </style:style>
    <style:style style:name="T17"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18"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P19" style:parent-style-name="Normální"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21"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fo:language="de" fo:country="DE" style:language-asian="cs" style:country-asian="CZ"/>
    </style:style>
    <style:style style:name="T22"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23"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fo:language="de" fo:country="DE" style:language-asian="cs" style:country-asian="CZ"/>
    </style:style>
    <style:style style:name="T24"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25"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T26" style:parent-style-name="Standardnípísmoodstavce" style:family="text">
      <style:text-properties style:font-name-asian="Times New Roman" style:font-name-complex="Calibri" fo:color="#000000" fo:font-size="10pt" style:font-size-asian="10pt" style:font-size-complex="10pt" fo:language="de" fo:country="DE" style:language-asian="cs" style:country-asian="CZ"/>
    </style:style>
    <style:style style:name="P27" style:parent-style-name="Normální" style:family="paragraph">
      <style:text-properties style:font-name-complex="Calibri" fo:language="de" fo:country="DE"/>
    </style:style>
    <style:style style:name="P28" style:parent-style-name="Normální" style:family="paragraph">
      <style:text-properties style:font-name-complex="Calibri" fo:language="de" fo:country="DE"/>
    </style:style>
    <style:style style:name="P29" style:parent-style-name="Normální" style:family="paragraph">
      <style:text-properties fo:color="#000000" fo:font-size="13.5pt" style:font-size-asian="13.5pt" style:font-size-complex="13.5pt"/>
    </style:style>
    <style:style style:name="P30" style:parent-style-name="Normální" style:family="paragraph">
      <style:text-properties fo:color="#000000" fo:font-size="13.5pt" style:font-size-asian="13.5pt" style:font-size-complex="13.5pt"/>
    </style:style>
    <style:style style:name="P31" style:parent-style-name="Normální" style:family="paragraph">
      <style:text-properties fo:color="#000000" fo:font-size="13.5pt" style:font-size-asian="13.5pt" style:font-size-complex="13.5pt"/>
    </style:style>
    <style:style style:name="P32" style:parent-style-name="Normálníweb" style:family="paragraph">
      <style:text-properties fo:color="#000000" fo:font-size="13.5pt" style:font-size-asian="13.5pt" style:font-size-complex="13.5pt"/>
    </style:style>
    <style:style style:name="P33" style:parent-style-name="Normálníweb" style:family="paragraph">
      <style:text-properties fo:color="#000000" fo:font-size="13.5pt" style:font-size-asian="13.5pt" style:font-size-complex="13.5pt"/>
    </style:style>
    <style:style style:name="P34" style:parent-style-name="Normálníweb" style:family="paragraph">
      <style:text-properties fo:color="#000000" fo:font-size="13.5pt" style:font-size-asian="13.5pt" style:font-size-complex="13.5pt"/>
    </style:style>
    <style:style style:name="P35" style:parent-style-name="Normálníweb" style:family="paragraph">
      <style:text-properties fo:color="#000000" fo:font-size="13.5pt" style:font-size-asian="13.5pt" style:font-size-complex="13.5pt"/>
    </style:style>
    <style:style style:name="P36" style:parent-style-name="Normálníweb" style:family="paragraph">
      <style:text-properties fo:color="#000000" fo:font-size="13.5pt" style:font-size-asian="13.5pt" style:font-size-complex="13.5pt"/>
    </style:style>
    <style:style style:name="P37" style:parent-style-name="Normálníweb" style:family="paragraph">
      <style:text-properties fo:color="#000000" fo:font-size="13.5pt" style:font-size-asian="13.5pt" style:font-size-complex="13.5pt"/>
    </style:style>
    <style:style style:name="P38" style:parent-style-name="Normálníweb" style:family="paragraph">
      <style:text-properties fo:color="#000000" fo:font-size="13.5pt" style:font-size-asian="13.5pt" style:font-size-complex="13.5pt"/>
    </style:style>
    <style:style style:name="T39" style:parent-style-name="Standardnípísmoodstavce" style:family="text">
      <style:text-properties fo:language="de" fo:country="DE"/>
    </style:style>
    <style:style style:name="P40" style:parent-style-name="Normálníweb" style:family="paragraph">
      <style:text-properties fo:language="de" fo:country="DE"/>
    </style:style>
    <style:style style:name="P41" style:parent-style-name="Normálníweb" style:family="paragraph">
      <style:text-properties fo:language="de" fo:country="DE"/>
    </style:style>
    <style:style style:name="P42" style:parent-style-name="Normální" style:family="paragraph">
      <style:paragraph-properties style:text-autospace="none" style:vertical-align="auto" fo:margin-bottom="0in" fo:line-height="100%"/>
      <style:text-properties fo:hyphenate="true"/>
    </style:style>
    <style:style style:name="T43" style:parent-style-name="Standardnípísmoodstavce" style:family="text">
      <style:text-properties style:font-name="Book Antiqua" style:font-name-complex="Book Antiqua" fo:font-size="9.5pt" style:font-size-asian="9.5pt" style:font-size-complex="9.5pt"/>
    </style:style>
    <style:style style:name="T44" style:parent-style-name="Standardnípísmoodstavce" style:family="text">
      <style:text-properties style:font-name="Book Antiqua" style:font-name-complex="Book Antiqua" fo:font-weight="bold" style:font-weight-asian="bold" style:font-weight-complex="bold" fo:font-size="9.5pt" style:font-size-asian="9.5pt" style:font-size-complex="9.5pt"/>
    </style:style>
    <style:style style:name="T45" style:parent-style-name="Standardnípísmoodstavce" style:family="text">
      <style:text-properties style:font-name="Book Antiqua" style:font-name-complex="Book Antiqua" fo:font-weight="bold" style:font-weight-asian="bold" style:font-weight-complex="bold" fo:font-size="9.5pt" style:font-size-asian="9.5pt" style:font-size-complex="9.5pt"/>
    </style:style>
    <style:style style:name="T46" style:parent-style-name="Standardnípísmoodstavce" style:family="text">
      <style:text-properties style:font-name="Book Antiqua" style:font-name-complex="Book Antiqua" fo:font-size="9.5pt" style:font-size-asian="9.5pt" style:font-size-complex="9.5pt"/>
    </style:style>
    <style:style style:name="P47"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48"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49" style:parent-style-name="Normální" style:family="paragraph">
      <style:text-properties style:font-name-complex="Calibri"/>
    </style:style>
    <style:style style:name="P50" style:parent-style-name="Normální" style:family="paragraph">
      <style:text-properties style:font-name-complex="Calibri"/>
    </style:style>
    <style:style style:name="P51" style:parent-style-name="Základnýtext" style:family="paragraph">
      <style:paragraph-properties fo:background-color="transparent"/>
      <style:text-properties fo:font-weight="bold" style:font-weight-asian="bold" style:font-weight-complex="bold"/>
    </style:style>
    <style:style style:name="P52" style:parent-style-name="Normální" style:family="paragraph">
      <style:text-properties style:font-name-complex="Calibri"/>
    </style:style>
    <style:style style:name="P53" style:parent-style-name="Normální" style:family="paragraph">
      <style:text-properties style:font-name-complex="Calibri"/>
    </style:style>
    <style:style style:name="T54" style:parent-style-name="Standardnípísmoodstavce" style:family="text">
      <style:text-properties style:font-name-complex="Calibri"/>
    </style:style>
    <style:style style:name="T55" style:parent-style-name="Standardnípísmoodstavce" style:family="text">
      <style:text-properties style:font-name-complex="Calibri"/>
    </style:style>
    <style:style style:name="T56" style:parent-style-name="Standardnípísmoodstavce" style:family="text">
      <style:text-properties style:font-name-complex="Calibri"/>
    </style:style>
    <style:style style:name="T57" style:parent-style-name="Standardnípísmoodstavce" style:family="text">
      <style:text-properties style:font-name-complex="Calibri" fo:language="de" fo:country="DE"/>
    </style:style>
    <style:style style:name="T58" style:parent-style-name="Standardnípísmoodstavce" style:family="text">
      <style:text-properties style:font-name-complex="Calibri" fo:language="de" fo:country="DE"/>
    </style:style>
    <style:style style:name="P59" style:parent-style-name="Normální" style:family="paragraph">
      <style:text-properties style:font-name-complex="Calibri" fo:language="de" fo:country="DE"/>
    </style:style>
    <style:style style:name="P60" style:parent-style-name="Základnýtext" style:family="paragraph">
      <style:paragraph-properties fo:background-color="transparent"/>
    </style:style>
    <style:style style:name="T61" style:parent-style-name="Standardnípísmoodstavce" style:family="text">
      <style:text-properties fo:font-weight="bold" style:font-weight-asian="bold" style:font-weight-complex="bold"/>
    </style:style>
    <style:style style:name="P62" style:parent-style-name="Normální" style:family="paragraph">
      <style:text-properties style:font-name-complex="Calibri" fo:language="de" fo:country="DE"/>
    </style:style>
    <style:style style:name="P63" style:parent-style-name="Normální" style:family="paragraph">
      <style:text-properties style:font-name-complex="Calibri" fo:language="de" fo:country="DE"/>
    </style:style>
    <style:style style:name="P64" style:parent-style-name="Normální" style:family="paragraph">
      <style:text-properties style:font-name-complex="Calibri" fo:language="de" fo:country="DE"/>
    </style:style>
    <style:style style:name="P65" style:parent-style-name="Základnýtext" style:family="paragraph">
      <style:paragraph-properties fo:background-color="transparent"/>
    </style:style>
    <style:style style:name="P66" style:parent-style-name="Normální" style:family="paragraph">
      <style:text-properties style:font-name-complex="Calibri"/>
    </style:style>
    <style:style style:name="P67" style:parent-style-name="Základnýtext" style:family="paragraph">
      <style:paragraph-properties fo:background-color="transparent"/>
    </style:style>
    <style:style style:name="P68" style:parent-style-name="Základnýtext" style:family="paragraph">
      <style:paragraph-properties fo:background-color="transparent"/>
    </style:style>
    <style:style style:name="P69" style:parent-style-name="Základnýtext" style:family="paragraph">
      <style:paragraph-properties fo:background-color="transparent"/>
    </style:style>
    <style:style style:name="P70" style:parent-style-name="Normální" style:family="paragraph">
      <style:paragraph-properties style:text-autospace="none" style:vertical-align="auto" fo:margin-bottom="0in" fo:line-height="100%"/>
      <style:text-properties fo:hyphenate="true"/>
    </style:style>
    <style:style style:name="T71" style:parent-style-name="Standardnípísmoodstavce" style:family="text">
      <style:text-properties style:font-name="Book Antiqua" style:font-name-complex="Book Antiqua" fo:font-size="9.5pt" style:font-size-asian="9.5pt" style:font-size-complex="9.5pt"/>
    </style:style>
    <style:style style:name="T72" style:parent-style-name="Standardnípísmoodstavce" style:family="text">
      <style:text-properties style:font-name="Book Antiqua" style:font-name-complex="Book Antiqua" fo:font-size="9.5pt" style:font-size-asian="9.5pt" style:font-size-complex="9.5pt"/>
    </style:style>
    <style:style style:name="T73" style:parent-style-name="Standardnípísmoodstavce" style:family="text">
      <style:text-properties style:font-name="Book Antiqua" style:font-name-complex="Book Antiqua" fo:font-size="9.5pt" style:font-size-asian="9.5pt" style:font-size-complex="9.5pt"/>
    </style:style>
    <style:style style:name="P74"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75"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76"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77"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78" style:parent-style-name="Normální" style:family="paragraph">
      <style:text-properties style:font-name="Book Antiqua" style:font-name-complex="Book Antiqua" fo:font-size="9.5pt" style:font-size-asian="9.5pt" style:font-size-complex="9.5pt"/>
    </style:style>
    <style:style style:name="P79" style:parent-style-name="Normální" style:family="paragraph">
      <style:text-properties style:font-name="Book Antiqua" style:font-name-complex="Book Antiqua" fo:font-size="9.5pt" style:font-size-asian="9.5pt" style:font-size-complex="9.5pt"/>
    </style:style>
    <style:style style:name="P80"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1"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2"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3"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4"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5"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6"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7"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8"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89"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90" style:parent-style-name="Normální" style:family="paragraph">
      <style:paragraph-properties style:text-autospace="none" style:vertical-align="auto" fo:margin-bottom="0in" fo:line-height="100%"/>
      <style:text-properties style:font-name="Book Antiqua" style:font-name-complex="Book Antiqua" fo:font-size="9.5pt" style:font-size-asian="9.5pt" style:font-size-complex="9.5pt" fo:hyphenate="true"/>
    </style:style>
    <style:style style:name="P91" style:parent-style-name="Normální" style:family="paragraph">
      <style:paragraph-properties style:text-autospace="none" style:vertical-align="auto" fo:margin-bottom="0in" fo:line-height="100%"/>
      <style:text-properties fo:hyphenate="true"/>
    </style:style>
    <style:style style:name="T92" style:parent-style-name="Standardnípísmoodstavce" style:family="text">
      <style:text-properties style:font-name="Book Antiqua" style:font-name-complex="Book Antiqua" fo:font-size="9.5pt" style:font-size-asian="9.5pt" style:font-size-complex="9.5pt"/>
    </style:style>
  </office:automatic-styles>
  <office:body>
    <office:text text:use-soft-page-breaks="true">
      <text:p text:style-name="P1"><text:line-break/></text:p>
      <text:p text:style-name="P2"><text:s/>Ludwig Winder: »Dr« Muff.« Roman. (Bruno-Cassirer- -Verlag, Berlin.)</text:p>
      <text:p text:style-name="P3"/>
      <text:p text:style-name="P4">Wer die Bahn Winders von seinen Anfängen von der „Rasenden Rotationsmaschine“ und der „Jüdischen Orgel“ über »Die nachgecholten Freuden« und »Die<text:s/>Reitpeitsche« bis zu dem eben erschienenen Werk begleitet hat, muß zweierlei feststellen: erstens, daß es heute wenige deutsche Romanschriftfteller gibt, <text:s/>die so unbeirrt ihrem ureigenen Wesen treu geblieben sind, ohne literarischen Tagesmden Konzessionen<text:s/>zu machen, ohne zu wohlfeilen Erfolgsmöglichheiten hinüberzuschielen; und zweitens, daß diese Bahn eine ständig aufwärtsfühsrende und heute bereits auf einer Hohe anlangt ist, die von nicht vielen zeitgenössischen</text:p>
      <text:p text:style-name="P5"><text:span text:style-name="T6"><text:s/>Romanciers erreicht wird. Fragt man sich<text:s/></text:span><text:span text:style-name="T7">aber, warum bei solchen künstlerischen Qualitäten Ludwig Winder noch immer jener äußerer Erfolg versagt bleibt, der ihm gebührt, so muß man die Erklärung nicht lange suchen. Der Großteil der Romanleser (die heute noch flüchtiger ins Buch schauen als ehemal</text:span><text:span text:style-name="T8">s) erwartet vom Roman vor allem Spannung des äußeren Geschehens. <text:s/></text:span><text:span text:style-name="T9">Winders Romane jedoch sind rein psvchologische</text:span><text:span text:style-name="T10">. Nicht der Handlungsemfall ist bei ihm der Primärakt des schöpferischen Prozesses, sondern Vrstellung, das innere Gesicht irgendeiner interessa</text:span><text:span text:style-name="T11">nter Figur, die er nur mit eiserner Zwangsläufigkeit jenes Schicksal erleben läßt, das in ihrem Charakter von Anfang an beschlossen liegt. Da ist dieser absonderliche Dr.<text:s/></text:span><text:span text:style-name="T12">Muff, der an die Würde menschlichen Seins</text:span><text:span text:style-name="T13"><text:s/>glaubt und an diesem Glauben schließlich zu</text:span><text:span text:style-name="T14">grunde geht. Er war Mittelschullehrer und wurde von der Mutter eines Schülers, die ihn aus Rachsucht „eines brutalen Überfalles“ bezichtigte, ins Unglück gestürzt. Er könnte sich reinwaschen, denn die Unglückselige Person hat ihm einen Entschuldigungs-brie</text:span><text:span text:style-name="T15">f geschrieben. Aber Muff verschmäht es</text:span><text:span text:style-name="T16"><text:note text:note-class="footnote" text:id="_ftn0"><text:note-citation>1</text:note-citation><text:note-body><text:p text:style-name="Textpozn.podčarou"><text:s/>Er verschmähte es, sich vor den Menschen reinzuwaschen. Er wollte das Unrecht, das man ihm angetan hatte, nicht von sich abtun, er wollte es tragen wie eine schwere Last und fühlen ihre Schwere und trotzdem den Nacken nicht beugen.</text:p></text:note-body></text:note></text:span><text:span text:style-name="T17">, sich zu rehabilitiere. Monomanisch glaubt er an eine Welt,die <text:s/>von <text:s/>selbst ihr Unrecht einsieht. Nach bösen Hungerjahren findet er eine Stellung in der Arbeiterschule des Großindustriellen Garban, <text:s/>der im Krieg Untervoffizier unter Leutn</text:span><text:span text:style-name="T18">ant Muff gewesen war.</text:span></text:p>
      <text:p text:style-name="P19"><text:span text:style-name="T20"><text:s/>Zwei Persönlichkeiten gegensätzlichster Art stehen nun einander gegenüber,<text:s/></text:span><text:span text:style-name="T21">Zeitgeist und ewiger Geist</text:span><text:span text:style-name="T22">, wenn man will, oder<text:s/></text:span><text:span text:style-name="T23">Amoral und Ethos</text:span><text:span text:style-name="T24">. Das Ethos unterliegt, als Held scheidet Dr. Muff freiwillig aus einer Welt, die er nicht ver</text:span><text:span text:style-name="T25">steht und die ihn immer wieder mißbraucht. Aenne hat ihn mißbraucht, Garban Schwester, die er geheiratet hatte und aus einer verirrten Existenz hatte retten wollen und Alice, <text:s/>Garbans Frau; die er <text:s/>keusch wie eine Göttin verehrt hatte. Muff ein Weltverbess</text:span><text:span text:style-name="T26">erer? <text:s/>Nein. <text:s/>Ein unbelehrbarer Schwärmer. <text:s/>Ein abseitiges Menschenkind, nicht einfach von der Straße hergeholt. <text:s/>Kein Allerweltsmodell. Aber überzeugend dargestellt, eine dichterisch geschaute, durchaus gelungene ergreifende Gestalt.</text:span></text:p>
      <text:p text:style-name="P27"/>
      <text:p text:style-name="P28"/>
      <text:p text:style-name="P29">V troskách obchodního domu firmy Jakesch zahynulo 46 lidí a dalších 23 bylo zraněno. Výškový dům v pražské ulici Na Poříčí se sesunul k zemi 9. října 1928 pár minut po patnácté hodině a dodnes se s určitostí neví, proč. </text:p>
      <text:p text:style-name="P30">firmě stavitelů Tomáše Pražáka a Pavla Moravce. Na svoji dobu velkorysá budova s rozsáhlým podzemím vyrostla v rekordně krátkém čase.</text:p>
      <text:p text:style-name="P31">Stavba byla prováděna ve své nosné části jako železobetonová s rámovou konstrukcí, kterou vyplňovalo cihlové zdivo. Měla pět pater a dva suterény a sahala do zhruba osmimetrové<text:s/>hloubky pod úroveň ulice. V době katastrofy byly cihlové výplně zdí již dokončeny a pracovalo se na rovné betonové střeše a v interiéru.</text:p>
      <text:p text:style-name="P32">Oficiální příčinou neštěstí bylo přetížení rohových pilířů podporujících arkýřový nosník. Neoficiálně však všichni mluvili o tom, že pravou příčinou bylo použití<text:s/><text:soft-page-break/>méně kvalitního cementu. Ten údajně stavbaři použili v nižších patrech a po dostavbě budovy to zdi, respektive pilíře nevydržely. Nejprve se zřítilo první patro a následně se sesypal celý dům.</text:p>
      <text:p text:style-name="P33">V době katastrofy na stavbě pracovalo 87 dělníků, mnoho lidí bylo také na ulici. V troskách domu zahynulo 46 lidí a 23 jich bylo těžce zraněno (podle některých pramenů bylo až 60 mrtvých a 30 těžce zraněných).</text:p>
      <text:p text:style-name="P34">Spisovatel Karel Čapek nazval budovu "krvavou ostudou našeho stavebnictví". V 70. letech se režisér Jiří Svoboda katastrofou inspiroval pro svůj film Dům Na Poříčí.</text:p>
      <text:p text:style-name="P35">Na pohřeb obětí, který se konal 16. října v Praze, přišlo na 100 tisíc lidí. Dělníci v továrnách přerušili na deset minut práci a na stavbách se ten den<text:s/>nepracovalo vůbec.</text:p>
      <text:p text:style-name="P36">Stavitelé Pražák a Moravec postavili na stejném místě o dva roky později hotel Centrum.</text:p>
      <text:p text:style-name="P37">Tato katastrofa nebyla v Praze té doby ojedinělá. V roce 1927 spadl ve Vodičkově ulici roh domu, v roce 1928 se zřítila novostavba v Rytířské<text:s/>ulici, kde zahynulo několik lidí, či novostavba čtyřpatrového domu v Libni.</text:p>
      <text:p text:style-name="P38">Čenk Třeček</text:p>
      <text:p text:style-name="Normálníweb"><text:a xlink:href="https://www.idnes.cz/zpravy/domaci/obrazem-pred-osmdesati-lety-se-v-praze-zritil-obchodni-dum.A081007_102029_praha_cen" office:target-frame-name="_top" xlink:show="replace"><text:span text:style-name="Hypertextovýodkaz">https://www.idnes.cz/zpravy/doma</text:span><text:span text:style-name="Hypertextovýodkaz">ci/obrazem-pred-osmdesati-lety-se-v-praze-zritil-obchodni-dum.A081007_102029_praha_cen</text:span></text:a></text:p>
      <text:p text:style-name="Normálníweb">1925-1931</text:p>
      <text:p text:style-name="Normálníweb">Zu Beginn des Romans 34 Jahre alt.</text:p>
      <text:p text:style-name="Normálníweb">Berlin?? Die Residenzstadt, wohin<text:s/><text:span text:style-name="T39">Änne fährt, wird mit Berlin verglichen:</text:span></text:p>
      <text:p text:style-name="P40"/>
      <text:p text:style-name="P41">290</text:p>
      <text:p text:style-name="P42"><text:span text:style-name="T43">eine Ansichtskarte von Änne.<text:s/></text:span><text:span text:style-name="T44">Sie schrieb aus<text:s/></text:span><text:span text:style-name="T45">Berlin</text:span><text:span text:style-name="T46">, sie habe einen Ausflug</text:span></text:p>
      <text:p text:style-name="P47">gemacht und werde morgen oder übermorgen zurück sein. Muff packte den Koffer aus und fuhr</text:p>
      <text:p text:style-name="P48">in die Schule. Als er am Abend in die Kinderbewahranstalt kam, schliefen die Kinder. Das Hausgesetz befahl ihnen, um acht Uhr einzuschlafen. Ausnahmsweise wurde Muff erlaubt, eine halbe Stunde bei seinenschlafenden Kindern zu sitzen.</text:p>
      <text:p text:style-name="P49"/>
      <text:p text:style-name="P50">Hemprich</text:p>
      <text:p text:style-name="P51">„Ich war zu fest von dir überzeugt. Wir haben uns beide geirrt. Ich kann nicht einen Mann heiraten, der sich so irrt. Wenn du die Fabrik leiten willst, mußt du eine meiner Schwestern heiraten. Ich habe nichts dagegen." Er stierte sie an. Er stand auf, warf den Kopf zurück, verließ das Zimmer. Am nächsten Morgen war er verschwunden.</text:p>
      <text:p text:style-name="P52"/>
      <text:p text:style-name="Normální">Gar­ban, Lohnliste, Abzug.</text:p>
      <text:p text:style-name="P53"/>
      <text:p text:style-name="Normální"><text:span text:style-name="T54">In</text:span><text:span text:style-name="T55"><text:s/></text:span><text:span text:style-name="T56">die allwissende Erz</text:span><text:span text:style-name="T57">ählhaltung verfalle</text:span><text:span text:style-name="T58">n:</text:span></text:p>
      <text:p text:style-name="P59"/>
      <text:p text:style-name="P60">Er streichelte die Hunde, mit denen Alice spazierenzugehen pflegte, er war­tete manchmal eine Viertelstunde, bis die hochmü­tigen hochbeinigen weißen Tiere endlich erschie­nen. Er fragte nie, wann das Ehepaar Garban zurückkommen werde. Es war ihm lieber, es nicht zu wissen. Da er es nicht wußte, war es nie ausge­schlossen, daß er Alice plötzlich erblicken werde.</text:p>
      <text:p text:style-name="Normální">Am zwölften November hörte er von Änne, Gar­ban und Alice seien zurückgekommen. In den nächsten Tagen bekam er weder Garban noch Alice zu<text:s/>Gesicht<text:span text:style-name="T61">. Zweimal besuchte Garban Frau Plötz, aber Muff sah ihn nicht, er wartete nicht mehr auf der dunklen Straße …</text:span></text:p>
      <text:p text:style-name="P62"/>
      <text:p text:style-name="P63"/>
      <text:p text:style-name="P64">Ukradená fotografie</text:p>
      <text:p text:style-name="P65">Die­ses Bild zeigte Alice, wie er sie nie gesehen hatte. Sie blickte ihm von unten tief in die Augen, hinge­geben, verführend.</text:p>
      <text:p text:style-name="P66"/>
      <text:p text:style-name="Normální">Hier hatte Muff ge­kniet. Warum hatte er die Lade abgesperrt?</text:p>
      <text:p text:style-name="Normální"/>
      <text:p text:style-name="Normální">Wilhelm Garban 38 Jahre alt</text:p>
      <text:p text:style-name="Normální"/>
      <text:p text:style-name="Normální">172</text:p>
      <text:p text:style-name="Normální"><text:s/>„Sie haben in der Fortbildungsschule für Erwachsene einen neuen Unterrichtsgegenstand eingeführt: Gesundheitslehre. Verstehn Sie was von<text:s/>Medizin?"</text:p>
      <text:p text:style-name="P67">„Ich trage nicht medizinische Wissenschaft vor. Ich erzähle den Arbeitern nur, zu welchen Resulta­ten die Soziologen und Ärzte bei der Beobachtung der Arbeit in industriellen Betrieben gelangen."</text:p>
      <text:p text:style-name="P68">„Sie machen gegen die Arbeit am laufenden Band Propaganda."</text:p>
      <text:p text:style-name="P69">„Ich berichte den Arbeitern nur Tatsachen. Ich erkläre ihnen — und das hat man Ihnen wohl wie­dererzählt —, warum ein Arbeiter, der den ganzen Tag, jahraus, jahrein, mit der linken Hand eine Schleifarbeit ausführt, nach einiger Zeit mit der lin­ken Hand zu essen beginnt. Und warum der unbe­schäftigte rechte Arm und die ganze rechte Körper­hälfte immer schwächer wird. Auf diese Gefahr, die mit der Arbeit am laufenden Band verbunden ist, muß man die jungen Arbeiter aufmerksam machen."</text:p>
      <text:p text:style-name="Normální"/>
      <text:p text:style-name="Normální">173</text:p>
      <text:p text:style-name="P70"><text:span text:style-name="T71">Ich kann<text:s/></text:span><text:span text:style-name="T72">Ihnen und allen Ihren Schülern Tag für Tag beweisen, daß mein System ein Segen ist! — Von nun an ist der Unterricht an unserer Schule öffentlich. Jedermann kann zuhören kommen und mitreden. Auch ich! Was meinen Sie dazu?" „Es entspricht durchaus meinen Wün</text:span><text:span text:style-name="T73">schen.</text:span></text:p>
      <text:p text:style-name="Normální"/>
      <text:p text:style-name="Normální">223</text:p>
      <text:p text:style-name="P74">Es war nicht zu befürchten, daß Muffs Vorträge und Lehren die Arbeiterschaft ermutigen würden, höhere Lohnforderungen zu stellen; er war im Grunde ungefährlich, weil er sich „nur mit höheren Dingen" befaßte. Aber er weckte „einen revolutionären<text:s/>Geist", den Garban zwar bei jedem seiner Besuche in der Schule mit Leichtigkeit umzubringen glaubte, aber immer aufs neue umzubringen genötigt war, weil</text:p>
      <text:p text:style-name="P75">Muff Garbans Beweisführungen einfach ignorierte und von der Heiligkeit des Lebens sprach, statt</text:p>
      <text:p text:style-name="P76">Garbans Frage, wo ein Arbeiter bessere Aussichten als in Kirstadt hätte, zu beantworten. Garban hatte</text:p>
      <text:p text:style-name="P77">nicht die Absicht, Muff deshalb zu entlassen oder <text:s/>gegen die aufrührerischen Unterrichtsmethoden</text:p>
      <text:p text:style-name="P78">Protest zu erheben;</text:p>
      <text:p text:style-name="P79"/>
      <text:p text:style-name="P80">304</text:p>
      <text:p text:style-name="P81">Er hielt die Photographie, die er vor drei Jahren gestohlen hatte, in der Hand. Die Photographie war ungerahmt, etwas kleiner als seine Handfläche. Er blickte sie nur flüchtig an. Er steckte sie in die Tasche. Er ging zur Tür, stieß mit dem Schuldiener zusammen, ließ ihn eintreten, ging langsam auf die Straße</text:p>
      <text:p text:style-name="P82"/>
      <text:p text:style-name="P83">309<text:s/></text:p>
      <text:p text:style-name="P84">Sie sagte lächelnd: „Ich laufe Ihnen nach." Er sagte: „Ich habe Sie erwartet." Ihre Miene war gequält, unbeherrscht, trotz des Lächelns. Es entstand eine endlose Pause. Endlich sagte er: „Sie haben mich gestern gefragt, warum ich kein Vertrauen zu Ihnen habe. — Ich . . . ich würde Sie gern bitten, mir zu vertrauen. Ich weiß nur nicht . . . Ich dachte immer, daß Sie mich verachten." Sie schüttelte den Kopf. Jetzt wird sie sprechen, fühlte er. Jetzt wird sich alles entscheiden.</text:p>
      <text:p text:style-name="P85"/>
      <text:p text:style-name="P86"/>
      <text:p text:style-name="P87">Abschnitt 18</text:p>
      <text:p text:style-name="P88">S. 311</text:p>
      <text:p text:style-name="P89">Ein Mann ging durch das Gehölz, er merkte nicht, daß es regnete.</text:p>
      <text:p text:style-name="P90">Vgl den einleitenden Satz:</text:p>
      <text:p text:style-name="P91"><text:span text:style-name="T92">Ein Mann ging durch das Gehölz, er merkte nicht, daß es regne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kladnýtext_" style:display-name="Základný text_" style:family="text" style:parent-style-name="Standardnípísmoodstavce">
      <style:text-properties style:font-name="Book Antiqua" style:font-name-asian="Book Antiqua" style:font-name-complex="Book Antiqua" fo:font-size="9.5pt" style:font-size-asian="9.5pt" style:font-size-complex="9.5pt" fo:background-color="#FFFFFF"/>
    </style:style>
    <style:style style:name="Základnýtext" style:display-name="Základný text" style:family="paragraph" style:parent-style-name="Normální">
      <style:paragraph-properties fo:widows="0" fo:orphans="0" fo:text-align="justify" style:vertical-align="auto" fo:margin-bottom="0in" fo:line-height="105%" fo:text-indent="0.1527in" fo:background-color="#FFFFFF"/>
      <style:text-properties style:font-name="Book Antiqua" style:font-name-asian="Book Antiqua" style:font-name-complex="Book Antiqua" fo:font-size="9.5pt" style:font-size-asian="9.5pt" style:font-size-complex="9.5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11-20T15:16:00Z</meta:creation-date>
    <dc:date>2019-11-21T01:30:00Z</dc:date>
    <meta:template xlink:href="Normal" xlink:type="simple"/>
    <meta:editing-cycles>9</meta:editing-cycles>
    <meta:editing-duration>PT11820S</meta:editing-duration>
    <meta:document-statistic meta:page-count="4" meta:paragraph-count="19" meta:word-count="1391" meta:character-count="9584" meta:row-count="68" meta:non-whitespace-character-count="8212"/>
  </office:meta>
</office:document-meta>
</file>