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language="de" fo:country="DE"/>
    </style:style>
    <style:style style:name="P2" style:parent-style-name="Standard"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fo:language="de" fo:country="DE"/>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fo:language="de" fo:country="DE"/>
    </style:style>
    <style:style style:name="P6" style:parent-style-name="Standard" style:family="paragraph">
      <style:text-properties fo:language="de" fo:country="DE"/>
    </style:style>
    <style:style style:name="T7" style:parent-style-name="Standardnípísmoodstavce" style:family="text">
      <style:text-properties fo:language="de" fo:country="DE"/>
    </style:style>
    <style:style style:name="T8" style:parent-style-name="Standardnípísmoodstavce" style:family="text">
      <style:text-properties fo:language="de" fo:country="DE"/>
    </style:style>
    <style:style style:name="T9" style:parent-style-name="Značkapozn.podčarou" style:family="text">
      <style:text-properties fo:language="de" fo:country="DE"/>
    </style:style>
    <style:style style:name="T10" style:parent-style-name="Standardnípísmoodstavce" style:family="text">
      <style:text-properties fo:language="de" fo:country="DE"/>
    </style:style>
    <style:style style:name="T11" style:parent-style-name="Standardnípísmoodstavce" style:family="text">
      <style:text-properties fo:language="de" fo:country="DE"/>
    </style:style>
    <style:style style:name="T12" style:parent-style-name="Značkapozn.podčarou" style:family="text">
      <style:text-properties fo:language="de" fo:country="DE"/>
    </style:style>
    <style:style style:name="T13" style:parent-style-name="Standardnípísmoodstavce" style:family="text">
      <style:text-properties fo:language="de" fo:country="DE"/>
    </style:style>
    <style:style style:name="T14" style:parent-style-name="Standardnípísmoodstavce" style:family="text">
      <style:text-properties fo:language="de" fo:country="DE"/>
    </style:style>
    <style:style style:name="T15" style:parent-style-name="Standardnípísmoodstavce" style:family="text">
      <style:text-properties fo:language="de" fo:country="DE"/>
    </style:style>
    <style:style style:name="T16" style:parent-style-name="Standardnípísmoodstavce" style:family="text">
      <style:text-properties fo:language="de" fo:country="DE"/>
    </style:style>
    <style:style style:name="T17" style:parent-style-name="Standardnípísmoodstavce" style:family="text">
      <style:text-properties fo:font-weight="bold" style:font-weight-asian="bold" style:font-weight-complex="bold" fo:language="de" fo:country="DE"/>
    </style:style>
    <style:style style:name="T18" style:parent-style-name="Standardnípísmoodstavce" style:family="text">
      <style:text-properties fo:language="de" fo:country="DE"/>
    </style:style>
    <style:style style:name="T19" style:parent-style-name="Standardnípísmoodstavce" style:family="text">
      <style:text-properties fo:language="de" fo:country="DE"/>
    </style:style>
    <style:style style:name="T20" style:parent-style-name="Standardnípísmoodstavce" style:family="text">
      <style:text-properties fo:font-weight="bold" style:font-weight-asian="bold" style:font-weight-complex="bold" fo:language="de" fo:country="DE"/>
    </style:style>
    <style:style style:name="T21" style:parent-style-name="Standardnípísmoodstavce" style:family="text">
      <style:text-properties fo:font-weight="bold" style:font-weight-asian="bold" style:font-weight-complex="bold" fo:language="de" fo:country="DE"/>
    </style:style>
    <style:style style:name="T22" style:parent-style-name="Standardnípísmoodstavce" style:family="text">
      <style:text-properties fo:language="de" fo:country="DE"/>
    </style:style>
    <style:style style:name="T23" style:parent-style-name="Standardnípísmoodstavce" style:family="text">
      <style:text-properties fo:font-weight="bold" style:font-weight-asian="bold" style:font-weight-complex="bold" fo:language="de" fo:country="DE"/>
    </style:style>
    <style:style style:name="T24" style:parent-style-name="Standardnípísmoodstavce" style:family="text">
      <style:text-properties fo:font-weight="bold" style:font-weight-asian="bold" style:font-weight-complex="bold" fo:language="de" fo:country="DE"/>
    </style:style>
    <style:style style:name="T25" style:parent-style-name="Standardnípísmoodstavce" style:family="text">
      <style:text-properties fo:language="de" fo:country="DE"/>
    </style:style>
    <style:style style:name="P26" style:parent-style-name="Standard" style:family="paragraph">
      <style:paragraph-properties fo:margin-left="0.3541in" fo:margin-right="0.4722in">
        <style:tab-stops/>
      </style:paragraph-properties>
    </style:style>
    <style:style style:name="T27" style:parent-style-name="Standardnípísmoodstavce" style:family="text">
      <style:text-properties fo:font-size="10.5pt" style:font-size-asian="10.5pt" style:font-size-complex="10.5pt" fo:language="de" fo:country="DE"/>
    </style:style>
    <style:style style:name="T28" style:parent-style-name="Standardnípísmoodstavce" style:family="text">
      <style:text-properties fo:font-size="10.5pt" style:font-size-asian="10.5pt" style:font-size-complex="10.5pt" fo:language="de" fo:country="DE"/>
    </style:style>
    <style:style style:name="T29" style:parent-style-name="Standardnípísmoodstavce" style:family="text">
      <style:text-properties fo:font-size="10.5pt" style:font-size-asian="10.5pt" style:font-size-complex="10.5pt" fo:language="de" fo:country="DE"/>
    </style:style>
    <style:style style:name="T30" style:parent-style-name="Značkapozn.podčarou" style:family="text">
      <style:text-properties fo:font-size="10.5pt" style:font-size-asian="10.5pt" style:font-size-complex="10.5pt" fo:language="de" fo:country="DE"/>
    </style:style>
    <style:style style:name="P31" style:parent-style-name="Standard" style:family="paragraph">
      <style:paragraph-properties fo:margin-left="0.3541in" fo:margin-right="0.4722in">
        <style:tab-stops/>
      </style:paragraph-properties>
      <style:text-properties fo:font-size="10.5pt" style:font-size-asian="10.5pt" style:font-size-complex="10.5pt" fo:language="de" fo:country="DE"/>
    </style:style>
    <style:style style:name="T32" style:parent-style-name="Standardnípísmoodstavce" style:family="text">
      <style:text-properties fo:language="de" fo:country="DE"/>
    </style:style>
    <style:style style:name="T33" style:parent-style-name="Standardnípísmoodstavce" style:family="text">
      <style:text-properties fo:language="de" fo:country="DE"/>
    </style:style>
    <style:style style:name="T34" style:parent-style-name="Standardnípísmoodstavce" style:family="text">
      <style:text-properties fo:language="de" fo:country="DE"/>
    </style:style>
    <style:style style:name="T35" style:parent-style-name="Standardnípísmoodstavce" style:family="text">
      <style:text-properties fo:language="de" fo:country="DE"/>
    </style:style>
    <style:style style:name="T36" style:parent-style-name="Standardnípísmoodstavce" style:family="text">
      <style:text-properties fo:language="de" fo:country="DE"/>
    </style:style>
    <style:style style:name="T37" style:parent-style-name="Značkapozn.podčarou" style:family="text">
      <style:text-properties fo:language="de" fo:country="DE"/>
    </style:style>
    <style:style style:name="T38" style:parent-style-name="Standardnípísmoodstavce" style:family="text">
      <style:text-properties fo:language="de" fo:country="DE"/>
    </style:style>
    <style:style style:name="T39" style:parent-style-name="Standardnípísmoodstavce" style:family="text">
      <style:text-properties fo:language="de" fo:country="DE"/>
    </style:style>
    <style:style style:name="T40" style:parent-style-name="Značkapozn.podčarou" style:family="text">
      <style:text-properties fo:language="de" fo:country="DE"/>
    </style:style>
    <style:style style:name="T41" style:parent-style-name="Standardnípísmoodstavce" style:family="text">
      <style:text-properties fo:language="de" fo:country="DE"/>
    </style:style>
    <style:style style:name="T42" style:parent-style-name="Standardnípísmoodstavce" style:family="text">
      <style:text-properties fo:language="de" fo:country="DE"/>
    </style:style>
    <style:style style:name="T43" style:parent-style-name="Standardnípísmoodstavce" style:family="text">
      <style:text-properties fo:language="de" fo:country="DE"/>
    </style:style>
    <style:style style:name="T44" style:parent-style-name="Standardnípísmoodstavce" style:family="text">
      <style:text-properties fo:language="de" fo:country="DE"/>
    </style:style>
    <style:style style:name="T45" style:parent-style-name="Značkapozn.podčarou" style:family="text">
      <style:text-properties fo:language="de" fo:country="DE"/>
    </style:style>
    <style:style style:name="T46" style:parent-style-name="Standardnípísmoodstavce" style:family="text">
      <style:text-properties fo:language="de" fo:country="DE"/>
    </style:style>
    <style:style style:name="T47" style:parent-style-name="Standardnípísmoodstavce" style:family="text">
      <style:text-properties fo:language="de" fo:country="DE"/>
    </style:style>
    <style:style style:name="T48" style:parent-style-name="Standardnípísmoodstavce" style:family="text">
      <style:text-properties fo:font-weight="bold" style:font-weight-asian="bold" style:font-weight-complex="bold" fo:language="de" fo:country="DE"/>
    </style:style>
    <style:style style:name="T49" style:parent-style-name="Standardnípísmoodstavce" style:family="text">
      <style:text-properties fo:language="de" fo:country="DE"/>
    </style:style>
    <style:style style:name="T50" style:parent-style-name="Značkapozn.podčarou" style:family="text">
      <style:text-properties fo:language="de" fo:country="DE"/>
    </style:style>
    <style:style style:name="T51" style:parent-style-name="Standardnípísmoodstavce" style:family="text">
      <style:text-properties fo:language="de" fo:country="DE"/>
    </style:style>
    <style:style style:name="T52" style:parent-style-name="Standardnípísmoodstavce" style:family="text">
      <style:text-properties fo:language="de" fo:country="DE"/>
    </style:style>
    <style:style style:name="T53" style:parent-style-name="Standardnípísmoodstavce" style:family="text">
      <style:text-properties fo:language="de" fo:country="DE"/>
    </style:style>
    <style:style style:name="T54" style:parent-style-name="Standardnípísmoodstavce" style:family="text">
      <style:text-properties fo:font-weight="bold" style:font-weight-asian="bold" style:font-weight-complex="bold" fo:language="de" fo:country="DE"/>
    </style:style>
    <style:style style:name="T55" style:parent-style-name="Standardnípísmoodstavce" style:family="text">
      <style:text-properties fo:font-weight="bold" style:font-weight-asian="bold" style:font-weight-complex="bold" fo:language="de" fo:country="DE"/>
    </style:style>
    <style:style style:name="T56" style:parent-style-name="Standardnípísmoodstavce" style:family="text">
      <style:text-properties fo:language="de" fo:country="DE"/>
    </style:style>
    <style:style style:name="T57" style:parent-style-name="Standardnípísmoodstavce" style:family="text">
      <style:text-properties fo:language="de" fo:country="DE"/>
    </style:style>
    <style:style style:name="T58" style:parent-style-name="Značkapozn.podčarou" style:family="text">
      <style:text-properties fo:language="de" fo:country="DE"/>
    </style:style>
    <style:style style:name="T59" style:parent-style-name="Standardnípísmoodstavce" style:family="text">
      <style:text-properties fo:language="de" fo:country="DE"/>
    </style:style>
    <style:style style:name="T60" style:parent-style-name="Standardnípísmoodstavce" style:family="text">
      <style:text-properties fo:font-weight="bold" style:font-weight-asian="bold" style:font-weight-complex="bold" fo:language="de" fo:country="DE"/>
    </style:style>
    <style:style style:name="T61" style:parent-style-name="Standardnípísmoodstavce" style:family="text">
      <style:text-properties fo:font-weight="bold" style:font-weight-asian="bold" style:font-weight-complex="bold" fo:language="de" fo:country="DE"/>
    </style:style>
  </office:automatic-styles>
  <office:body>
    <office:text text:use-soft-page-breaks="true">
      <text:p text:style-name="P1">PRAGER FEMMES FATALES– STADT, GESCHLECHT, IDENTITÄT</text:p>
      <text:p text:style-name="P2">von Georg Escher (Zürich)</text:p>
      <text:p text:style-name="P3"/>
      <text:p text:style-name="P4">Tschechische Landmädchen</text:p>
      <text:p text:style-name="P5"/>
      <text:p text:style-name="P6">Wenn auch Eisner die spezifische Überlagerung von urbanen,<text:s/>geschlechtlichen und nationalen<text:s/>Fremdheitskonstruktionen sieht,<text:s/>so benennt er doch nicht deren identitätspolitische Implikationen.<text:s/>Vielmehr schreibt<text:s/>er sie im Zeichen eines Dualismus im Sinne Otto Weiningers und im Geist der kollektiv psychologischen Gassenhauer seiner Zeit fort:</text:p>
      <text:p text:style-name="Standard"><text:span text:style-name="T7">Die tschec</text:span><text:span text:style-name="T8">hische Frau trage in sich die Attribute der »Slawin« – »nezlomenou pudovost,bohatou smyslovost,[…] magii pohlaví« [»ungebrochene Instinktivität,reiche Sinnlichkeit,[…] Magie des Geschlechts«]</text:span><text:span text:style-name="T9"><text:note text:note-class="footnote" text:id="_ftn0"><text:note-citation>1</text:note-citation><text:note-body><text:p text:style-name="Footnote">Eisner,Pavel:Milenky.Německý básník ačeská žena [Geliebte.Der<text:s/>deutsche Dichter und die tschechische Frau].Praha:Concordia 1992 [Erstausg.1930],p.15</text:p></text:note-body></text:note></text:span><text:span text:style-name="T10"><text:s/>–, welche den von der Zivilisation erschöpften Geist des deutschen Kopfmenschen instinktiv anziehe. Dessen Eroberungsdrang habe seinen Motor »v touze rozeklané psychy,je</text:span><text:span text:style-name="T11">ž vysušena civilisací […] touží po životné vlahosti« [»in der Sehnsuchtder gespaltenen Psyche,die,ausgetrocknet von der Zivilisation […],nach lebensspendender Feuchtigkeit strebt«].</text:span><text:span text:style-name="T12"><text:note text:note-class="footnote" text:id="_ftn1"><text:note-citation>2</text:note-citation><text:note-body><text:p text:style-name="Footnote">Ebenda, S. 20</text:p></text:note-body></text:note></text:span><text:span text:style-name="T13"><text:s/>Eisners Argumentation greift nicht nur die verbreitete,bi</text:span><text:span text:style-name="T14">s auf Herder zurückgehende Metaphorisierung der differierenden Nationsentwürfe als Geschlechtergegensatz auf, sondern auch die Stereotypen der Großstadtkritik und die Entwürfe eines im Territorium verwurzelten Volkes, wie sie sich im Agrarutopismus der Hei</text:span><text:span text:style-name="T15">matkunst herausgebildet haben.Tatsächlich ist die Figur der tschechischen Frau,die dem deutschsprachigen Mann in Prag begegnet,in den Werken von Max Brod und Egon Erwin Kisch,in Karl Hans Strobls Studentenromanen bis hin zu den Volkslieder singenden Mädche</text:span><text:span text:style-name="T16">n in Rainer Maria Rilkes Larenopfern(1895) fast immer mit dem Land assoziiert.</text:span><text:span text:style-name="T17">Die Imagination der fremden Frau verkehrt sich hier vom bedrohlichen Anderen (der »gorgonischen« femme fatale) ins begehrenswerte Andere (die natürlich sinnliche Tschechin)</text:span><text:span text:style-name="T18"><text:s/>und g</text:span><text:span text:style-name="T19">ewinnt eine kompensatorische Funktion.Das wilde Andere,das im Zivilisations- und Subjektivierungsprozess vom Ich abgespalten und in das Bild weiblicher Körperlichkeit oder ursprünglicher Traditionalität gefasst wird, verliert<text:s/></text:span><text:span text:style-name="T20">in dieser rückwärts gewandten<text:s/></text:span><text:span text:style-name="T21">zivilisationskritischen Optik seine Bedrohlichkeit.</text:span><text:span text:style-name="T22">Es dient jetzt im Gegenteil als Natürlichkeits- und Lebenselixier gegen Entfremdung und Selbstverlust,welche das Subjekt in der modernen Zivilisation gefährden.<text:s/></text:span><text:span text:style-name="T23">Das kolonisatorische Moment dieser Fremdzusc</text:span><text:span text:style-name="T24">hreibungen ist offensichtlich.<text:s/></text:span><text:span text:style-name="T25">Die Figur der sinnlichen Frau aus der fremden Nation gehört seit jeher zum klassischen Repertoire jener Stereotypen,die eine zentrale Funktion in machtlegitimierenden Diskursen ausüben:</text:span></text:p>
      <text:p text:style-name="P26"><text:span text:style-name="T27">Superficially they [the stereotypes,GE</text:span><text:span text:style-name="T28">] flattered the ›Slav‹ […] by representing them as reservoirs of spiritual and cultural refreshment within the prosaic modern world. But they implied also that the ›Slav‹ […] had nothing positive to contribute to the modern world, and certainly no aptitude</text:span><text:span text:style-name="T29"><text:s/>for participation in politics.[…] Their [the Slavs',GE] role is to be dominated by the Germans, while helping to regenerate their masters spiritually through their closeness to nature and the ›Volksgeist‹ expressed in their traditional songs.</text:span><text:span text:style-name="T30"><text:note text:note-class="footnote" text:id="_ftn2"><text:note-citation>3</text:note-citation><text:note-body><text:p text:style-name="Footnote">Robertson,Ritchie: National Stereotypes in Prague German Fiction. In: Colloquia Germanica 22 (1989), pp.116-136,hier p.117,132.</text:p></text:note-body></text:note></text:span></text:p>
      <text:p text:style-name="P31"/>
      <text:p text:style-name="Standard"><text:span text:style-name="T32">Die Sprache des Räumlichen hebt dabei die kolonialistischen Konnotationen dieses Machtdiskurses hervor,wie Eisners<text:s/></text:span><text:span text:style-name="T33">Charakterisierung der Geschlechterverhältnisse in der Prag-Literatur zeigt: Die Stadtals Frau,die durch ihr Geschlecht und ihre nationale Zugehörigkeit zweifach als fremd gekennzeichnet ist, kann vom männlichen Dichter-Helden erobert werden wie ein fremdes</text:span><text:span text:style-name="T34"><text:s/>Territorium – der Dichter »begehrt« die Frau und »dringt« in den städtischen Raum »vor« (s.o.).Diese Eroberung dient zwei Zwecken zugleich: der Zivilisation des bedrohlichen Anderen und der Kompensation im rettenden Anderen.Die eroberten Kolonien »versorg</text:span><text:span text:style-name="T35">en die Menschen der<text:s/></text:span><text:soft-page-break/><text:span text:style-name="T36">Metropole symbolisch mit jenen Dingen, die dort rar geworden sind«,</text:span><text:span text:style-name="T37"><text:note text:note-class="footnote" text:id="_ftn3"><text:note-citation>4</text:note-citation><text:note-body><text:p text:style-name="Footnote">Müller-Funk,Wolfgang:Kakanien revisited.Über das Verhältnis von Herrschaftund Kultur.In: http://www.kakanien.ac.at/beitr/ theorie/WMueller-Funk1.pdf v.1.10.2001,p.7.</text:p></text:note-body></text:note></text:span><text:span text:style-name="T38"><text:s/>z.B. eben mit instinktiver Sinnlichkeit und kollektiver Identität. Beide Seiten des Bildes von der weiblich konnotierten Fremdheit– die zu zivilisierende Wildheit wie die heilsame Natürlichkeit – ermöglichen und legitimieren die Eroberung und Beherrschun</text:span><text:span text:style-name="T39">g:»Die andere,fremde Frau […] ist botmäßig, als Hure, aber womöglich auch als Mama, als Geliebte wie als erdschwere Nährmutter-Amme […]«.</text:span><text:span text:style-name="T40"><text:note text:note-class="footnote" text:id="_ftn4"><text:note-citation>5</text:note-citation><text:note-body><text:p text:style-name="Footnote">Ebenda.,p.9</text:p></text:note-body></text:note></text:span><text:span text:style-name="T41"><text:s/>Indem sich nun aber das heilsbringende und identitätsstiftende Territorium im Prager Kontext nicht auf<text:s/></text:span><text:span text:style-name="T42">dem Land, sondern in der Natürlichkeit und Sinnlichkeitder tschechischen Frau vom Land befindet,verändert sich der anti-urbane Kompensationsmythos:Nicht nur das weiblich imaginierte Wilde, das die Zivilisation bedroht, ist in den städtischen Raum eingeschr</text:span><text:span text:style-name="T43">ieben,sondern auch jenes ebenfalls weiblich imaginierte kompensatorische Andere in der Gestalt der Tschechin vom Land. Parallel zur Imagination der tschechischen Frau funktioniert damit auch der imaginierte Stadtraum Prags als exotisierte »nahe Fremde«, al</text:span><text:span text:style-name="T44">s koloniales »Territorium des Fremden in der Nähe«.</text:span><text:span text:style-name="T45"><text:note text:note-class="footnote" text:id="_ftn5"><text:note-citation>6</text:note-citation><text:note-body><text:p text:style-name="Footnote">Weigel,Sigrid:Die nahe Fremde – das Territorium des ›Weiblichen‹. Zum Verhältnis von ›Wilden‹ und ›Frauen‹ im Diskurs der Aufklärung. In:Koebner,Thomas/ Pickerodt,Gerhard (Hg.).Die andere Welt.Studien<text:s/>zum Exotismus.Frankfurt/M.:Athenäum 1987,pp.171-199,hier p.173.</text:p></text:note-body></text:note></text:span><text:span text:style-name="T46"><text:s/>Die Beschreibung der Stadtals (ethnisch-national und geschlechtlich) fremd ist die Voraussetzung für ihren exotischen Reiz, aber auch für die Eroberung und Beherrschung, zumal sich »[d]ie kul</text:span><text:span text:style-name="T47">turelle Asymmetrie [...] immer auch daran messen [lässt],</text:span><text:span text:style-name="T48">wer das Monopol der Fremdbeschreibung innehat</text:span><text:span text:style-name="T49">[…]«.</text:span><text:span text:style-name="T50"><text:note text:note-class="footnote" text:id="_ftn6"><text:note-citation>7</text:note-citation><text:note-body><text:p text:style-name="Footnote"><text:span text:style-name="T51">Müller</text:span>-Funk, 5</text:p></text:note-body></text:note></text:span><text:span text:style-name="T52"><text:s/>Vor dem Hintergrund dieser Konstellation kann auch Oskar Wieners Rede von der Hassliebe zur verführerischen Stadt-Frau (s.o.) als<text:s/></text:span><text:span text:style-name="T53">rhetorische Strategie der Kolonisierung gelesen werden.</text:span><text:span text:style-name="T54">Der Topos der Verführung durch die sexuell gelenkte fremde Frau und jener der Eroberung des weiblich kodierten fremden Landes gehören als komplementäres Paar zum Kernbestand kolonialistischer Diskursmu</text:span><text:span text:style-name="T55">ster.</text:span><text:span text:style-name="T56">Das Gebunden-Sein an die exotische Prager femme fatale verkehrtsich in einen Besitzanspruch auf die Stadt. Zwar versucht Eisner,wie vor ihm schon Max Brod,aus der Geschlechter- und Nationenpolarität Otto Weiningers ein durchaus positives Vermittlungsm</text:span><text:span text:style-name="T57">odell zu kreieren, indem er das Zusammenleben der nationalen Kollektive als ›erotische Symbiose‹</text:span><text:span text:style-name="T58"><text:note text:note-class="footnote" text:id="_ftn7"><text:note-citation>8</text:note-citation><text:note-body><text:p text:style-name="Footnote">Cf.Spector,Scott:Prague Territories.National Conflictand Cultural Innovation in Franz Kafka's Fin de Siècle.Berkeley etal.:Univ.of California Pr.2000,pp.64-67 und pp.174-184</text:p></text:note-body></text:note></text:span><text:span text:style-name="T59"><text:s/>entwirft,in welcher beide Seiten im jeweiligen Gegenüber ihre Defizite kompensieren sollten. Dennoch spricht der Topos vom deutschen Dichter, der Stadt und Frau zugleich erobert,</text:span><text:span text:style-name="T60">in seiner plakativen Trivialität die klare Sprache eines Her</text:span><text:span text:style-name="T61">rschaftsdiskur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deněk Mareček</dc:creator>
    <meta:creation-date>2017-02-27T00:17:00Z</meta:creation-date>
    <dc:date>2021-03-29T16:06:00Z</dc:date>
    <meta:template xlink:href="Normal" xlink:type="simple"/>
    <meta:editing-cycles>5</meta:editing-cycles>
    <meta:editing-duration>PT2100S</meta:editing-duration>
    <meta:document-statistic meta:page-count="2" meta:paragraph-count="12" meta:word-count="893" meta:character-count="6156" meta:row-count="43" meta:non-whitespace-character-count="5275"/>
  </office:meta>
</office:document-meta>
</file>