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justify"/>
    </style:style>
    <style:style style:name="T4" style:parent-style-name="Standardnípísmoodstavce" style:family="text">
      <style:text-properties style:font-name-complex="Mangal" fo:font-size="10pt" style:font-size-asian="10pt" style:font-size-complex="9pt"/>
    </style:style>
    <style:style style:name="T5" style:parent-style-name="Odkaznakomentář" style:family="text">
      <style:text-properties style:font-name-complex="Mangal"/>
    </style:style>
    <style:style style:name="T6" style:parent-style-name="Standardnípísmoodstavce" style:family="text">
      <style:text-properties style:font-name-complex="Mangal" fo:font-size="10pt" style:font-size-asian="10pt" style:font-size-complex="9pt"/>
    </style:style>
    <style:style style:name="T7" style:parent-style-name="Odkaznakomentář" style:family="text">
      <style:text-properties style:font-name-complex="Mangal"/>
    </style:style>
    <style:style style:name="T8" style:parent-style-name="Standardnípísmoodstavce" style:family="text">
      <style:text-properties style:font-name-complex="Mangal" fo:font-size="10pt" style:font-size-asian="10pt" style:font-size-complex="9pt"/>
    </style:style>
    <style:style style:name="T9" style:parent-style-name="Odkaznakomentář" style:family="text">
      <style:text-properties style:font-name-complex="Mangal"/>
    </style:style>
    <style:style style:name="P10" style:parent-style-name="Standard" style:family="paragraph">
      <style:paragraph-properties fo:text-align="justify"/>
    </style:style>
    <style:style style:name="T11" style:parent-style-name="Standardnípísmoodstavce" style:family="text">
      <style:text-properties style:font-name-complex="Mangal" fo:font-size="10pt" style:font-size-asian="10pt" style:font-size-complex="9pt"/>
    </style:style>
    <style:style style:name="T12" style:parent-style-name="Standardnípísmoodstavce" style:family="text">
      <style:text-properties style:font-name-complex="Mangal" fo:font-size="10pt" style:font-size-asian="10pt" style:font-size-complex="9pt"/>
    </style:style>
    <style:style style:name="T13" style:parent-style-name="Standardnípísmoodstavce" style:family="text">
      <style:text-properties style:font-name-complex="Mangal" fo:font-size="10pt" style:font-size-asian="10pt" style:font-size-complex="9pt"/>
    </style:style>
    <style:style style:name="T14" style:parent-style-name="Odkaznakomentář" style:family="text">
      <style:text-properties style:font-name-complex="Mangal"/>
    </style:style>
    <style:style style:name="T15" style:parent-style-name="Standardnípísmoodstavce" style:family="text">
      <style:text-properties style:font-name-complex="Mangal" fo:font-size="10pt" style:font-size-asian="10pt" style:font-size-complex="9pt"/>
    </style:style>
    <style:style style:name="T16" style:parent-style-name="Odkaznakomentář" style:family="text">
      <style:text-properties style:font-name-complex="Mangal"/>
    </style:style>
    <style:style style:name="T17" style:parent-style-name="Standardnípísmoodstavce" style:family="text">
      <style:text-properties style:font-name-complex="Mangal" fo:font-size="10pt" style:font-size-asian="10pt" style:font-size-complex="9pt"/>
    </style:style>
    <style:style style:name="T18" style:parent-style-name="Standardnípísmoodstavce" style:family="text">
      <style:text-properties style:font-name-complex="Mangal" fo:font-size="10pt" style:font-size-asian="10pt" style:font-size-complex="9pt"/>
    </style:style>
    <style:style style:name="T19" style:parent-style-name="Standardnípísmoodstavce" style:family="text">
      <style:text-properties style:font-name-complex="Mangal" fo:font-size="10pt" style:font-size-asian="10pt" style:font-size-complex="9pt"/>
    </style:style>
    <style:style style:name="T20" style:parent-style-name="Standardnípísmoodstavce" style:family="text">
      <style:text-properties style:font-name-complex="Mangal" fo:font-size="10pt" style:font-size-asian="10pt" style:font-size-complex="9pt"/>
    </style:style>
    <style:style style:name="T21" style:parent-style-name="Standardnípísmoodstavce" style:family="text">
      <style:text-properties style:font-name-complex="Mangal" fo:font-size="10pt" style:font-size-asian="10pt" style:font-size-complex="9pt"/>
    </style:style>
    <style:style style:name="T22" style:parent-style-name="Odkaznakomentář" style:family="text">
      <style:text-properties style:font-name-complex="Mangal"/>
    </style:style>
  </office:automatic-styles>
  <office:body>
    <office:text text:use-soft-page-breaks="true">
      <text:p text:style-name="P1">Anna Baníková, 536029</text:p>
      <text:p text:style-name="Standard"/>
      <text:p text:style-name="P2">L’événement culturel</text:p>
      <text:p text:style-name="Standard"/>
      <text:p text:style-name="P3">Le premier décembre de l’année dernière, je suis allée au théâtre de Bolek Polívka avec ma sœur et ma mère qui nous<text:s/><office:annotation office:name="0" xml:id="668196994"><dc:creator>Kateřina Remundová</dc:creator><dc:date>2023-04-02T11:07:00</dc:date><meta:creator-initials>KR</meta:creator-initials><text:p text:style-name="Normální"><text:span text:style-name="T4">rendait<text:s/></text:span></text:p></office:annotation>rendrait<text:span text:style-name="T5"><office:annotation-end office:name="0"/></text:span><text:s/>visite d’Ostrava. Ils donnaient une comédie qui s’appelait<text:s/><office:annotation office:name="1" xml:id="668197004"><dc:creator>Kateřina Remundová</dc:creator><dc:date>2023-04-02T11:07:00</dc:date><meta:creator-initials>KR</meta:creator-initials><text:p text:style-name="Normální"><text:span text:style-name="T6">Joyeuses<text:s/></text:span></text:p></office:annotation>Joyeuse<text:span text:style-name="T7"><office:annotation-end office:name="1"/></text:span><text:s/>Pâques et qui était écrite par Jean Poiret, un acteur et scénariste français. Sa pièce de théâtre est très connue grâce à l’adaptation cinématographique du même nom dans laquelle a eu le rôle principal le célèbre acteur français Jean-Paul Belmondo. Avant le spectacle, j’avais déjà vu le film donc j’ai eu l’opportunité de faire une comparaison entre les deux adaptations.<text:s/><office:annotation office:name="2" xml:id="668197034"><dc:creator>Kateřina Remundová</dc:creator><dc:date>2023-04-02T11:08:00</dc:date><meta:creator-initials>KR</meta:creator-initials><text:p text:style-name="Normální"><text:span text:style-name="T8">Toutes</text:span></text:p></office:annotation>Tous<text:span text:style-name="T9"><office:annotation-end office:name="2"/></text:span><text:s/>les deux étaient très amusantes mais le film avait fait une plus grande impression sur moi que le spectacle. Peut-être c’était car je savais en avance ce qui se passera, peut-être c´était à cause de la personnalité exceptionnelle de Jean-Paul Belmondo. En tous cas, je vraiment recommande le film, même le spectacle.</text:p>
      <text:p text:style-name="P10">Au mois d’avril, j’ai hâte de visiter un événement culturel organisé à l’occasion du festival Bonjour Brno à Kabaret Špaček. Le titre de cet événement est «Le moderne français dans la musique» et d’après la description, il ne s’agira ni de concert, ni de conférence, mais plutôt d’un mélange de ces deux formes. Ce qui m’intéresse le plus<text:s/><office:annotation office:name="3" xml:id="668197093"><dc:creator>Kateřina Remundová</dc:creator><dc:date>2023-04-02T11:09:00</dc:date><meta:creator-initials>KR</meta:creator-initials><text:p text:style-name="Normální"><text:span text:style-name="T11">c</text:span><text:span text:style-name="T12">’</text:span><text:span text:style-name="T13">est<text:s/></text:span></text:p></office:annotation>est<text:span text:style-name="T14"><office:annotation-end office:name="3"/></text:span><text:s/>qu’il y aura un pianiste responsable pour le programme composé de la musique français du tournant des dix-neuvième et vingtième siècle avec ses grands compositeurs comme Erik Satie, Claude Debussy ou Maurice Ravel. J’adore leur musique, surtout<text:s/><office:annotation office:name="4" xml:id="668197109"><dc:creator>Kateřina Remundová</dc:creator><dc:date>2023-04-02T11:09:00</dc:date><meta:creator-initials>KR</meta:creator-initials><text:p text:style-name="Normální"><text:span text:style-name="T15">celle<text:s/></text:span></text:p></office:annotation>cela<text:span text:style-name="T16"><office:annotation-end office:name="4"/></text:span><text:s/>pour le piano, mais je n’ai jamais<text:s/><office:annotation office:name="5" xml:id="668197129"><dc:creator>Kateřina Remundová</dc:creator><dc:date>2023-04-02T11:10:00</dc:date><meta:creator-initials>KR</meta:creator-initials><text:p text:style-name="Normální"><text:span text:style-name="T17">assist</text:span><text:span text:style-name="T18">é</text:span><text:span text:style-name="T19"><text:s/></text:span><text:span text:style-name="T20">à</text:span><text:span text:style-name="T21"><text:s/></text:span></text:p></office:annotation>visité<text:span text:style-name="T22"><office:annotation-end office:name="5"/></text:span><text:s/>un événement similaire, donc on va voi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Kateřina Remundová</dc:creator>
    <meta:creation-date>2023-03-28T21:22:00Z</meta:creation-date>
    <dc:date>2023-04-02T09:10:00Z</dc:date>
    <meta:template xlink:href="Normal.dotm" xlink:type="simple"/>
    <meta:editing-cycles>6</meta:editing-cycles>
    <meta:editing-duration>PT5940S</meta:editing-duration>
    <meta:document-statistic meta:page-count="1" meta:paragraph-count="3" meta:word-count="233" meta:character-count="1611" meta:row-count="11" meta:non-whitespace-character-count="1381"/>
  </office:meta>
</office:document-meta>
</file>