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style:font-weight-complex="bold"/>
    </style:style>
    <style:style style:name="P2" style:family="paragraph" style:parent-style-name="Standard" style:list-style-name="L1">
      <style:text-properties style:font-weight-complex="bold"/>
    </style:style>
    <style:style style:name="P3" style:family="paragraph" style:parent-style-name="Standard" style:list-style-name="L1"/>
    <style:style style:name="T1" style:family="text">
      <style:text-properties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UZEJNÍ ARCHITEKTURA</text:p>
      <text:list text:style-name="L1">
        <text:list-item>
          <text:p text:style-name="P2">Dějiny muzejní architektury. Chrámy. Domy panovníku. Kabinety kuriozit. Galerie. Kunstkomory. </text:p>
        </text:list-item>
        <text:list-item>
          <text:p text:style-name="P2">Vznik muzeí. Symbolika tradičních stavebních forem. Rotunda, pantheon. Schodiště. Řecký kříž. Portikus se sloupy. </text:p>
        </text:list-item>
        <text:list-item>
          <text:p text:style-name="P2">Typy muzejních budov. Účelové – historické, současné/nové. Adaptované stavby. Nevyužívané budovy. Výhody/nevýhody adaptovaných staveb. Muzeum jako historický artefakt. Flexibilita muzejních staveb.</text:p>
        </text:list-item>
        <text:list-item>
          <text:p text:style-name="P2">Dělení muzejních prostorů. Veřejné sbírkové a nesbírkové. Neveřejné sbírkové a nesbírkové. Rozdělení muzejních prostor dle rozsahu. </text:p>
        </text:list-item>
        <text:list-item>
          <text:p text:style-name="P2">Projektování muzejních budov. Soutěže. Odhad proveditelnosti. Volba místa. Evaluace místa a tématu. Rozsah a typ sbírek. Uživatelé. Náklady. Finanční zdroje. Pracovní skupiny při projektování budovy. </text:p>
        </text:list-item>
        <text:list-item>
          <text:p text:style-name="P2">Kulturní a ekonomický prospěch nové muzejní stavby. Spektrum služeb. </text:p>
        </text:list-item>
        <text:list-item>
          <text:p text:style-name="P2">Přístupnost, dostupnost. Parkování. Handicapovaní. Otevírací doba. Muzeum fatigue. Cenová dostupnost.</text:p>
        </text:list-item>
        <text:list-item>
          <text:p text:style-name="P2">Vstupní prostor muzea. Upoutání návštěvníka. Atmosféra muzea. </text:p>
        </text:list-item>
        <text:list-item>
          <text:p text:style-name="P2">Bezpečnost budovy. EZS, EPS, kamerový systém, CCTV. Bezpečnostní rizika (okna, zdi, střecha, zámky…). Ochranné perimetry muzea. Bezpečnost okolí muzea. </text:p>
        </text:list-item>
        <text:list-item>
          <text:p text:style-name="P2">Depozitáře – bezpečnostní opatření.</text:p>
        </text:list-item>
        <text:list-item>
          <text:p text:style-name="P2">Výstavní sály, flow. Trasy prohlídek. </text:p>
        </text:list-item>
        <text:list-item>
          <text:p text:style-name="P2">Osvětlení. Druhy světla – denní, umělé ad. Úrovně osvětlení, směřování světel. </text:p>
        </text:list-item>
        <text:list-item>
          <text:p text:style-name="P2">Orientační systém v muzeu. </text:p>
        </text:list-item>
        <text:list-item>
          <text:p text:style-name="P2">Údržba. Plány poschodí a vnitřního rozvržení. Instalaterské systémy, rozvody elektřiny. Topení. Pravidelnost údržby.</text:p>
        </text:list-item>
        <text:list-item>
          <text:p text:style-name="P2">Vybraní architekti – historie. Jean-Nicolaus-Louis Durand, Leo von Klenze, Karl Friedrich von Schinkel, Gottfried Semper, Josef Schulz, Jan Kotěra</text:p>
        </text:list-item>
        <text:list-item>
          <text:p text:style-name="P2">Vybraní architekti – 20. století. Le Corbusier, Mies van der Rohe, Frank O. Gehry, Frank L. Wright, Renzo Piano.</text:p>
        </text:list-item>
        <text:list-item>
          <text:p text:style-name="P3"><text:span text:style-name="T1">Muzejní architektura na přelomu tisíciletí a star-architekti. Daniel Libeskind, Ieoh Ming Pei. Zaha Hadid</text:span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já</meta:initial-creator>
    <meta:creation-date>2011-05-09T21:32:00Z</meta:creation-date>
    <dc:date>2024-02-28T08:08:19.266000000</dc:date>
    <meta:editing-cycles>7</meta:editing-cycles>
    <meta:editing-duration>PT1H32M16S</meta:editing-duration>
    <meta:document-statistic meta:table-count="0" meta:image-count="0" meta:object-count="0" meta:page-count="1" meta:paragraph-count="18" meta:word-count="234" meta:character-count="1841" meta:non-whitespace-character-count="1627"/>
    <meta:template xlink:type="simple" xlink:actuate="onRequest" xlink:title="" xlink:href="Normal.dotm"/>
  </office:meta>
</office:document-meta>
</file>