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left="0.5in" fo:text-indent="-0.25in">
        <style:tab-stops/>
      </style:paragraph-properties>
    </style:style>
    <style:style style:name="P2" style:parent-style-name="Odstavecseseznamem" style:list-style-name="LFO1" style:family="paragraph"/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name="TableColumn11" style:family="table-column">
      <style:table-column-properties style:column-width="3.0354in"/>
    </style:style>
    <style:style style:name="TableColumn12" style:family="table-column">
      <style:table-column-properties style:column-width="3.6256in"/>
    </style:style>
    <style:style style:name="Table10" style:family="table">
      <style:table-properties style:width="6.6611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3E3E3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15" style:parent-style-name="Standardnípísmoodstavce" style:family="text">
      <style:text-properties style:font-name="Verdana" fo:color="#252525"/>
    </style:style>
    <style:style style:name="T16" style:parent-style-name="kwic" style:family="text">
      <style:text-properties style:font-name="Verdana" fo:font-weight="bold" style:font-weight-asian="bold"/>
    </style:style>
    <style:style style:name="T17" style:parent-style-name="Hypertextovýodkaz" style:family="text">
      <style:text-properties style:font-name="Verdana" fo:font-weight="bold" style:font-weight-asian="bold"/>
    </style:style>
    <style:style style:name="T18" style:parent-style-name="Standardnípísmoodstavce" style:family="text">
      <style:text-properties style:font-name="Verdana" fo:font-weight="bold" style:font-weight-asian="bold"/>
    </style:style>
    <style:style style:name="T19" style:parent-style-name="Standardnípísmoodstavce" style:family="text">
      <style:text-properties style:font-name="Verdana" fo:color="#252525"/>
    </style:style>
    <style:style style:name="TableCell20" style:family="table-cell">
      <style:table-cell-properties fo:border-top="0.0104in solid #3E3E3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21" style:parent-style-name="kwic" style:family="text">
      <style:text-properties style:font-name="Verdana" fo:color="#252525"/>
    </style:style>
    <style:style style:name="T22" style:parent-style-name="Standardnípísmoodstavce" style:family="text">
      <style:text-properties style:font-name="Verdana" fo:color="#252525"/>
    </style:style>
    <style:style style:name="T23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24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25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26" style:parent-style-name="Standardnípísmoodstavce" style:family="text">
      <style:text-properties style:font-name="Verdana" fo:color="#252525"/>
    </style:style>
    <style:style style:name="T27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30" style:parent-style-name="Standardnípísmoodstavce" style:family="text">
      <style:text-properties style:font-name="Verdana" fo:color="#252525"/>
    </style:style>
    <style:style style:name="T31" style:parent-style-name="kwic" style:family="text">
      <style:text-properties style:font-name="Verdana" fo:font-weight="bold" style:font-weight-asian="bold"/>
    </style:style>
    <style:style style:name="T32" style:parent-style-name="Hypertextovýodkaz" style:family="text">
      <style:text-properties style:font-name="Verdana" fo:font-weight="bold" style:font-weight-asian="bold"/>
    </style:style>
    <style:style style:name="T33" style:parent-style-name="Standardnípísmoodstavce" style:family="text">
      <style:text-properties style:font-name="Verdana" fo:font-weight="bold" style:font-weight-asian="bold"/>
    </style:style>
    <style:style style:name="T34" style:parent-style-name="Standardnípísmoodstavce" style:family="text">
      <style:text-properties style:font-name="Verdana" fo:color="#252525"/>
    </style:style>
    <style:style style:name="TableCell35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36" style:parent-style-name="kwic" style:family="text">
      <style:text-properties style:font-name="Verdana" fo:color="#252525"/>
    </style:style>
    <style:style style:name="T37" style:parent-style-name="Standardnípísmoodstavce" style:family="text">
      <style:text-properties style:font-name="Verdana" fo:color="#252525"/>
    </style:style>
    <style:style style:name="T38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39" style:parent-style-name="Standardnípísmoodstavce" style:family="text">
      <style:text-properties style:font-name="Verdana" fo:color="#252525"/>
    </style:style>
    <style:style style:name="T40" style:parent-style-name="Standardnípísmoodstavce" style:family="text">
      <style:text-properties style:font-name="Verdana" fo:color="#252525"/>
    </style:style>
    <style:style style:name="T41" style:parent-style-name="Standardnípísmoodstavce" style:family="text">
      <style:text-properties style:font-name="Verdana" fo:color="#252525"/>
    </style:style>
    <style:style style:name="T42" style:parent-style-name="Standardnípísmoodstavce" style:family="text">
      <style:text-properties style:font-name="Verdana" fo:color="#252525"/>
    </style:style>
    <style:style style:name="T43" style:parent-style-name="Standardnípísmoodstavce" style:family="text">
      <style:text-properties style:font-name="Verdana" fo:color="#252525"/>
    </style:style>
    <style:style style:name="T44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45" style:parent-style-name="Standardnípísmoodstavce" style:family="text">
      <style:text-properties style:font-name="Verdana" fo:font-weight="bold" style:font-weight-asian="bold" style:font-weight-complex="bold" fo:color="#252525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48" style:parent-style-name="Standardnípísmoodstavce" style:family="text">
      <style:text-properties style:font-name="Verdana" fo:color="#252525"/>
    </style:style>
    <style:style style:name="T49" style:parent-style-name="kwic" style:family="text">
      <style:text-properties style:font-name="Verdana" fo:font-weight="bold" style:font-weight-asian="bold"/>
    </style:style>
    <style:style style:name="T50" style:parent-style-name="Hypertextovýodkaz" style:family="text">
      <style:text-properties style:font-name="Verdana" fo:font-weight="bold" style:font-weight-asian="bold"/>
    </style:style>
    <style:style style:name="T51" style:parent-style-name="Standardnípísmoodstavce" style:family="text">
      <style:text-properties style:font-name="Verdana" fo:font-weight="bold" style:font-weight-asian="bold"/>
    </style:style>
    <style:style style:name="T52" style:parent-style-name="Standardnípísmoodstavce" style:family="text">
      <style:text-properties style:font-name="Verdana" fo:color="#252525"/>
    </style:style>
    <style:style style:name="TableCell53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54" style:parent-style-name="kwic" style:family="text">
      <style:text-properties style:font-name="Verdana" fo:color="#252525"/>
    </style:style>
    <style:style style:name="T55" style:parent-style-name="Standardnípísmoodstavce" style:family="text">
      <style:text-properties style:font-name="Verdana" fo:color="#252525"/>
    </style:style>
    <style:style style:name="T56" style:parent-style-name="Standardnípísmoodstavce" style:family="text">
      <style:text-properties style:font-name="Verdana" fo:color="#252525"/>
    </style:style>
    <style:style style:name="T57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58" style:parent-style-name="Standardnípísmoodstavce" style:family="text">
      <style:text-properties style:font-name="Verdana" fo:color="#252525"/>
    </style:style>
    <style:style style:name="T59" style:parent-style-name="Standardnípísmoodstavce" style:family="text">
      <style:text-properties style:font-name="Verdana" fo:color="#252525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62" style:parent-style-name="Standardnípísmoodstavce" style:family="text">
      <style:text-properties style:font-name="Verdana" fo:color="#252525"/>
    </style:style>
    <style:style style:name="T63" style:parent-style-name="kwic" style:family="text">
      <style:text-properties style:font-name="Verdana" fo:font-weight="bold" style:font-weight-asian="bold"/>
    </style:style>
    <style:style style:name="T64" style:parent-style-name="Hypertextovýodkaz" style:family="text">
      <style:text-properties style:font-name="Verdana" fo:font-weight="bold" style:font-weight-asian="bold"/>
    </style:style>
    <style:style style:name="T65" style:parent-style-name="Standardnípísmoodstavce" style:family="text">
      <style:text-properties style:font-name="Verdana" fo:font-weight="bold" style:font-weight-asian="bold"/>
    </style:style>
    <style:style style:name="T66" style:parent-style-name="Standardnípísmoodstavce" style:family="text">
      <style:text-properties style:font-name="Verdana" fo:font-weight="bold" style:font-weight-asian="bold"/>
    </style:style>
    <style:style style:name="T67" style:parent-style-name="Standardnípísmoodstavce" style:family="text">
      <style:text-properties style:font-name="Verdana" fo:color="#252525"/>
    </style:style>
    <style:style style:name="TableCell68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69" style:parent-style-name="kwic" style:family="text">
      <style:text-properties style:font-name="Verdana" fo:color="#252525"/>
    </style:style>
    <style:style style:name="T70" style:parent-style-name="Standardnípísmoodstavce" style:family="text">
      <style:text-properties style:font-name="Verdana" fo:color="#252525"/>
    </style:style>
    <style:style style:name="T71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72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73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74" style:parent-style-name="Standardnípísmoodstavce" style:family="text">
      <style:text-properties style:font-name="Verdana" fo:font-weight="bold" style:font-weight-asian="bold" style:font-weight-complex="bold" fo:color="#252525"/>
    </style:style>
    <style:style style:name="T75" style:parent-style-name="Standardnípísmoodstavce" style:family="text">
      <style:text-properties style:font-name="Verdana" fo:color="#252525"/>
    </style:style>
    <style:style style:name="T76" style:parent-style-name="Standardnípísmoodstavce" style:family="text">
      <style:text-properties style:font-name="Verdana" fo:color="#252525"/>
    </style:style>
    <style:style style:name="T77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80" style:parent-style-name="Standardnípísmoodstavce" style:family="text">
      <style:text-properties style:font-name="Verdana"/>
    </style:style>
    <style:style style:name="T81" style:parent-style-name="kwic" style:family="text">
      <style:text-properties style:font-name="Verdana" fo:font-weight="bold" style:font-weight-asian="bold"/>
    </style:style>
    <style:style style:name="T82" style:parent-style-name="Hypertextovýodkaz" style:family="text">
      <style:text-properties style:font-name="Verdana" fo:font-weight="bold" style:font-weight-asian="bold"/>
    </style:style>
    <style:style style:name="T83" style:parent-style-name="Standardnípísmoodstavce" style:family="text">
      <style:text-properties style:font-name="Verdana" fo:font-weight="bold" style:font-weight-asian="bold"/>
    </style:style>
    <style:style style:name="T84" style:parent-style-name="Standardnípísmoodstavce" style:family="text">
      <style:text-properties style:font-name="Verdana"/>
    </style:style>
    <style:style style:name="TableCell85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86" style:parent-style-name="kwic" style:family="text">
      <style:text-properties style:font-name="Verdana" fo:color="#252525"/>
    </style:style>
    <style:style style:name="T87" style:parent-style-name="Standardnípísmoodstavce" style:family="text">
      <style:text-properties style:font-name="Verdana" fo:color="#252525"/>
    </style:style>
    <style:style style:name="T88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89" style:parent-style-name="Standardnípísmoodstavce" style:family="text">
      <style:text-properties style:font-name="Verdana" fo:color="#252525"/>
    </style:style>
    <style:style style:name="T90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93" style:parent-style-name="Standardnípísmoodstavce" style:family="text">
      <style:text-properties style:font-name="Verdana"/>
    </style:style>
    <style:style style:name="T94" style:parent-style-name="kwic" style:family="text">
      <style:text-properties style:font-name="Verdana" fo:font-weight="bold" style:font-weight-asian="bold"/>
    </style:style>
    <style:style style:name="T95" style:parent-style-name="Hypertextovýodkaz" style:family="text">
      <style:text-properties style:font-name="Verdana" fo:font-weight="bold" style:font-weight-asian="bold"/>
    </style:style>
    <style:style style:name="T96" style:parent-style-name="Standardnípísmoodstavce" style:family="text">
      <style:text-properties style:font-name="Verdana" fo:font-weight="bold" style:font-weight-asian="bold"/>
    </style:style>
    <style:style style:name="TableCell97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98" style:parent-style-name="kwic" style:family="text">
      <style:text-properties style:font-name="Verdana" fo:color="#252525"/>
    </style:style>
    <style:style style:name="T99" style:parent-style-name="Standardnípísmoodstavce" style:family="text">
      <style:text-properties style:font-name="Verdana" fo:color="#252525"/>
    </style:style>
    <style:style style:name="T100" style:parent-style-name="Standardnípísmoodstavce" style:family="text">
      <style:text-properties style:font-name="Verdana" fo:color="#252525"/>
    </style:style>
    <style:style style:name="T101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102" style:parent-style-name="Standardnípísmoodstavce" style:family="text">
      <style:text-properties style:font-name="Verdana" fo:color="#252525" fo:background-color="#FFFF00"/>
    </style:style>
    <style:style style:name="T103" style:parent-style-name="Standardnípísmoodstavce" style:family="text">
      <style:text-properties style:font-name="Verdana" fo:color="#252525"/>
    </style:style>
    <style:style style:name="T104" style:parent-style-name="Standardnípísmoodstavce" style:family="text">
      <style:text-properties style:font-name="Verdana" fo:color="#252525"/>
    </style:style>
    <style:style style:name="T105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108" style:parent-style-name="Standardnípísmoodstavce" style:family="text">
      <style:text-properties style:font-name="Verdana" fo:color="#252525"/>
    </style:style>
    <style:style style:name="T109" style:parent-style-name="kwic" style:family="text">
      <style:text-properties style:font-name="Verdana" fo:font-weight="bold" style:font-weight-asian="bold"/>
    </style:style>
    <style:style style:name="T110" style:parent-style-name="Hypertextovýodkaz" style:family="text">
      <style:text-properties style:font-name="Verdana" fo:font-weight="bold" style:font-weight-asian="bold"/>
    </style:style>
    <style:style style:name="T111" style:parent-style-name="Standardnípísmoodstavce" style:family="text">
      <style:text-properties style:font-name="Verdana" fo:font-weight="bold" style:font-weight-asian="bold"/>
    </style:style>
    <style:style style:name="T112" style:parent-style-name="Standardnípísmoodstavce" style:family="text">
      <style:text-properties style:font-name="Verdana" fo:color="#252525"/>
    </style:style>
    <style:style style:name="T113" style:parent-style-name="Standardnípísmoodstavce" style:family="text">
      <style:text-properties style:font-name="Verdana" fo:color="#252525"/>
    </style:style>
    <style:style style:name="TableCell114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115" style:parent-style-name="kwic" style:family="text">
      <style:text-properties style:font-name="Verdana" fo:color="#252525"/>
    </style:style>
    <style:style style:name="T116" style:parent-style-name="Standardnípísmoodstavce" style:family="text">
      <style:text-properties style:font-name="Verdana" fo:color="#252525"/>
    </style:style>
    <style:style style:name="T117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118" style:parent-style-name="Standardnípísmoodstavce" style:family="text">
      <style:text-properties style:font-name="Verdana" fo:color="#252525"/>
    </style:style>
    <style:style style:name="T119" style:parent-style-name="Standardnípísmoodstavce" style:family="text">
      <style:text-properties style:font-name="Verdana" fo:color="#252525"/>
    </style:style>
    <style:style style:name="T120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123" style:parent-style-name="Standardnípísmoodstavce" style:family="text">
      <style:text-properties style:font-name="Verdana" fo:color="#252525"/>
    </style:style>
    <style:style style:name="T124" style:parent-style-name="kwic" style:family="text">
      <style:text-properties style:font-name="Verdana" fo:font-weight="bold" style:font-weight-asian="bold"/>
    </style:style>
    <style:style style:name="T125" style:parent-style-name="Hypertextovýodkaz" style:family="text">
      <style:text-properties style:font-name="Verdana" fo:font-weight="bold" style:font-weight-asian="bold"/>
    </style:style>
    <style:style style:name="T126" style:parent-style-name="Standardnípísmoodstavce" style:family="text">
      <style:text-properties style:font-name="Verdana" fo:font-weight="bold" style:font-weight-asian="bold"/>
    </style:style>
    <style:style style:name="TableCell127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128" style:parent-style-name="kwic" style:family="text">
      <style:text-properties style:font-name="Verdana" fo:color="#252525"/>
    </style:style>
    <style:style style:name="T129" style:parent-style-name="Standardnípísmoodstavce" style:family="text">
      <style:text-properties style:font-name="Verdana" fo:color="#252525"/>
    </style:style>
    <style:style style:name="T130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131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134" style:parent-style-name="Standardnípísmoodstavce" style:family="text">
      <style:text-properties style:font-name="Verdana" fo:color="#252525"/>
    </style:style>
    <style:style style:name="T135" style:parent-style-name="kwic" style:family="text">
      <style:text-properties style:font-name="Verdana" fo:font-weight="bold" style:font-weight-asian="bold"/>
    </style:style>
    <style:style style:name="T136" style:parent-style-name="Hypertextovýodkaz" style:family="text">
      <style:text-properties style:font-name="Verdana" fo:font-weight="bold" style:font-weight-asian="bold"/>
    </style:style>
    <style:style style:name="T137" style:parent-style-name="Standardnípísmoodstavce" style:family="text">
      <style:text-properties style:font-name="Verdana" fo:font-weight="bold" style:font-weight-asian="bold"/>
    </style:style>
    <style:style style:name="TableCell138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139" style:parent-style-name="kwic" style:family="text">
      <style:text-properties style:font-name="Verdana" fo:color="#252525"/>
    </style:style>
    <style:style style:name="T140" style:parent-style-name="Standardnípísmoodstavce" style:family="text">
      <style:text-properties style:font-name="Verdana" fo:color="#252525"/>
    </style:style>
    <style:style style:name="T141" style:parent-style-name="Standardnípísmoodstavce" style:family="text">
      <style:text-properties style:font-name="Verdana" fo:color="#252525"/>
    </style:style>
    <style:style style:name="T142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143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146" style:parent-style-name="Standardnípísmoodstavce" style:family="text">
      <style:text-properties style:font-name="Verdana" fo:color="#252525"/>
    </style:style>
    <style:style style:name="T147" style:parent-style-name="kwic" style:family="text">
      <style:text-properties style:font-name="Verdana" fo:font-weight="bold" style:font-weight-asian="bold"/>
    </style:style>
    <style:style style:name="T148" style:parent-style-name="Hypertextovýodkaz" style:family="text">
      <style:text-properties style:font-name="Verdana" fo:font-weight="bold" style:font-weight-asian="bold"/>
    </style:style>
    <style:style style:name="T149" style:parent-style-name="Standardnípísmoodstavce" style:family="text">
      <style:text-properties style:font-name="Verdana" fo:font-weight="bold" style:font-weight-asian="bold" fo:color="#252525"/>
    </style:style>
    <style:style style:name="T150" style:parent-style-name="Standardnípísmoodstavce" style:family="text">
      <style:text-properties style:font-name="Verdana" fo:color="#252525"/>
    </style:style>
    <style:style style:name="TableCell151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152" style:parent-style-name="kwic" style:family="text">
      <style:text-properties style:font-name="Verdana" fo:color="#252525"/>
    </style:style>
    <style:style style:name="T153" style:parent-style-name="Standardnípísmoodstavce" style:family="text">
      <style:text-properties style:font-name="Verdana" fo:color="#252525"/>
    </style:style>
    <style:style style:name="T154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155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156" style:parent-style-name="Standardnípísmoodstavce" style:family="text">
      <style:text-properties style:font-name="Verdana" fo:color="#252525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159" style:parent-style-name="Standardnípísmoodstavce" style:family="text">
      <style:text-properties style:font-name="Verdana" fo:color="#252525"/>
    </style:style>
    <style:style style:name="T160" style:parent-style-name="kwic" style:family="text">
      <style:text-properties style:font-name="Verdana" fo:font-weight="bold" style:font-weight-asian="bold"/>
    </style:style>
    <style:style style:name="T161" style:parent-style-name="Hypertextovýodkaz" style:family="text">
      <style:text-properties style:font-name="Verdana" fo:font-weight="bold" style:font-weight-asian="bold"/>
    </style:style>
    <style:style style:name="T162" style:parent-style-name="Standardnípísmoodstavce" style:family="text">
      <style:text-properties style:font-name="Verdana" fo:font-weight="bold" style:font-weight-asian="bold"/>
    </style:style>
    <style:style style:name="T163" style:parent-style-name="Standardnípísmoodstavce" style:family="text">
      <style:text-properties style:font-name="Verdana" fo:font-weight="bold" style:font-weight-asian="bold"/>
    </style:style>
    <style:style style:name="T164" style:parent-style-name="Standardnípísmoodstavce" style:family="text">
      <style:text-properties style:font-name="Verdana" fo:color="#252525"/>
    </style:style>
    <style:style style:name="TableCell165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166" style:parent-style-name="kwic" style:family="text">
      <style:text-properties style:font-name="Verdana" fo:color="#252525"/>
    </style:style>
    <style:style style:name="T167" style:parent-style-name="Standardnípísmoodstavce" style:family="text">
      <style:text-properties style:font-name="Verdana" fo:color="#252525"/>
    </style:style>
    <style:style style:name="T168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169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170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171" style:parent-style-name="Standardnípísmoodstavce" style:family="text">
      <style:text-properties style:font-name="Verdana" fo:font-weight="bold" style:font-weight-asian="bold" style:font-weight-complex="bold" fo:color="#252525"/>
    </style:style>
    <style:style style:name="T172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173" style:parent-style-name="Standardnípísmoodstavce" style:family="text">
      <style:text-properties style:font-name="Verdana" fo:color="#252525"/>
    </style:style>
    <style:style style:name="T174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175" style:parent-style-name="Standardnípísmoodstavce" style:family="text">
      <style:text-properties style:font-name="Verdana" fo:font-weight="bold" style:font-weight-asian="bold" style:font-weight-complex="bold" fo:color="#252525" fo:background-color="#00FF00"/>
    </style:style>
    <style:style style:name="T176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177" style:parent-style-name="Standardnípísmoodstavce" style:family="text">
      <style:text-properties style:font-name="Verdana" fo:color="#252525" fo:background-color="#FFFF00"/>
    </style:style>
    <style:style style:name="T178" style:parent-style-name="Standardnípísmoodstavce" style:family="text">
      <style:text-properties style:font-name="Verdana" fo:color="#252525"/>
    </style:style>
    <style:style style:name="T179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180" style:parent-style-name="Standardnípísmoodstavce" style:family="text">
      <style:text-properties style:font-name="Verdana" fo:color="#252525"/>
    </style:style>
    <style:style style:name="T181" style:parent-style-name="Standardnípísmoodstavce" style:family="text">
      <style:text-properties style:font-name="Verdana" fo:color="#252525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184" style:parent-style-name="Standardnípísmoodstavce" style:family="text">
      <style:text-properties style:font-name="Verdana" fo:color="#252525"/>
    </style:style>
    <style:style style:name="T185" style:parent-style-name="kwic" style:family="text">
      <style:text-properties style:font-name="Verdana" fo:font-weight="bold" style:font-weight-asian="bold"/>
    </style:style>
    <style:style style:name="T186" style:parent-style-name="Hypertextovýodkaz" style:family="text">
      <style:text-properties style:font-name="Verdana" fo:font-weight="bold" style:font-weight-asian="bold"/>
    </style:style>
    <style:style style:name="T187" style:parent-style-name="Standardnípísmoodstavce" style:family="text">
      <style:text-properties style:font-name="Verdana" fo:font-weight="bold" style:font-weight-asian="bold"/>
    </style:style>
    <style:style style:name="T188" style:parent-style-name="Standardnípísmoodstavce" style:family="text">
      <style:text-properties style:font-name="Verdana" fo:color="#252525"/>
    </style:style>
    <style:style style:name="TableCell189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190" style:parent-style-name="kwic" style:family="text">
      <style:text-properties style:font-name="Verdana" fo:color="#252525"/>
    </style:style>
    <style:style style:name="T191" style:parent-style-name="Standardnípísmoodstavce" style:family="text">
      <style:text-properties style:font-name="Verdana" fo:color="#252525"/>
    </style:style>
    <style:style style:name="T192" style:parent-style-name="Standardnípísmoodstavce" style:family="text">
      <style:text-properties style:font-name="Verdana" fo:color="#252525"/>
    </style:style>
    <style:style style:name="T193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194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195" style:parent-style-name="Standardnípísmoodstavce" style:family="text">
      <style:text-properties style:font-name="Verdana" fo:color="#252525" fo:background-color="#FFFF00"/>
    </style:style>
    <style:style style:name="T196" style:parent-style-name="Standardnípísmoodstavce" style:family="text">
      <style:text-properties style:font-name="Verdana" fo:color="#252525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199" style:parent-style-name="Standardnípísmoodstavce" style:family="text">
      <style:text-properties style:font-name="Verdana" fo:color="#252525"/>
    </style:style>
    <style:style style:name="T200" style:parent-style-name="Standardnípísmoodstavce" style:family="text">
      <style:text-properties style:font-name="Verdana" fo:color="#252525"/>
    </style:style>
    <style:style style:name="T201" style:parent-style-name="kwic" style:family="text">
      <style:text-properties style:font-name="Verdana" fo:font-weight="bold" style:font-weight-asian="bold"/>
    </style:style>
    <style:style style:name="T202" style:parent-style-name="Hypertextovýodkaz" style:family="text">
      <style:text-properties style:font-name="Verdana" fo:font-weight="bold" style:font-weight-asian="bold"/>
    </style:style>
    <style:style style:name="T203" style:parent-style-name="Standardnípísmoodstavce" style:family="text">
      <style:text-properties style:font-name="Verdana" fo:font-weight="bold" style:font-weight-asian="bold"/>
    </style:style>
    <style:style style:name="T204" style:parent-style-name="Standardnípísmoodstavce" style:family="text">
      <style:text-properties style:font-name="Verdana" fo:color="#252525"/>
    </style:style>
    <style:style style:name="T205" style:parent-style-name="Standardnípísmoodstavce" style:family="text">
      <style:text-properties style:font-name="Verdana" fo:color="#252525"/>
    </style:style>
    <style:style style:name="TableCell206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207" style:parent-style-name="kwic" style:family="text">
      <style:text-properties style:font-name="Verdana" fo:color="#252525"/>
    </style:style>
    <style:style style:name="T208" style:parent-style-name="Standardnípísmoodstavce" style:family="text">
      <style:text-properties style:font-name="Verdana" fo:color="#252525"/>
    </style:style>
    <style:style style:name="T209" style:parent-style-name="Standardnípísmoodstavce" style:family="text">
      <style:text-properties style:font-name="Verdana" fo:color="#252525" fo:background-color="#FFFF00"/>
    </style:style>
    <style:style style:name="T210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211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212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213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214" style:parent-style-name="Standardnípísmoodstavce" style:family="text">
      <style:text-properties style:font-name="Verdana" fo:color="#252525" fo:background-color="#FFFF00"/>
    </style:style>
    <style:style style:name="T215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216" style:parent-style-name="Standardnípísmoodstavce" style:family="text">
      <style:text-properties style:font-name="Verdana" fo:font-weight="bold" style:font-weight-asian="bold" style:font-weight-complex="bold" fo:color="#252525"/>
    </style:style>
    <style:style style:name="T217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218" style:parent-style-name="Standardnípísmoodstavce" style:family="text">
      <style:text-properties style:font-name="Verdana" fo:color="#252525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221" style:parent-style-name="Standardnípísmoodstavce" style:family="text">
      <style:text-properties style:font-name="Verdana" fo:color="#252525"/>
    </style:style>
    <style:style style:name="T222" style:parent-style-name="kwic" style:family="text">
      <style:text-properties style:font-name="Verdana" fo:font-weight="bold" style:font-weight-asian="bold"/>
    </style:style>
    <style:style style:name="T223" style:parent-style-name="Hypertextovýodkaz" style:family="text">
      <style:text-properties style:font-name="Verdana" fo:font-weight="bold" style:font-weight-asian="bold"/>
    </style:style>
    <style:style style:name="T224" style:parent-style-name="Standardnípísmoodstavce" style:family="text">
      <style:text-properties style:font-name="Verdana" fo:font-weight="bold" style:font-weight-asian="bold"/>
    </style:style>
    <style:style style:name="T225" style:parent-style-name="Standardnípísmoodstavce" style:family="text">
      <style:text-properties style:font-name="Verdana" fo:color="#252525"/>
    </style:style>
    <style:style style:name="TableCell226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227" style:parent-style-name="kwic" style:family="text">
      <style:text-properties style:font-name="Verdana" fo:color="#252525"/>
    </style:style>
    <style:style style:name="T228" style:parent-style-name="kwic" style:family="text">
      <style:text-properties style:font-name="Verdana" fo:color="#252525"/>
    </style:style>
    <style:style style:name="T229" style:parent-style-name="kwic" style:family="text">
      <style:text-properties style:font-name="Verdana" fo:color="#252525"/>
    </style:style>
    <style:style style:name="T230" style:parent-style-name="Standardnípísmoodstavce" style:family="text">
      <style:text-properties style:font-name="Verdana" fo:color="#252525"/>
    </style:style>
    <style:style style:name="T231" style:parent-style-name="Standardnípísmoodstavce" style:family="text">
      <style:text-properties style:font-name="Verdana" fo:color="#252525"/>
    </style:style>
    <style:style style:name="T232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233" style:parent-style-name="Standardnípísmoodstavce" style:family="text">
      <style:text-properties style:font-name="Verdana" fo:color="#252525"/>
    </style:style>
    <style:style style:name="T234" style:parent-style-name="Standardnípísmoodstavce" style:family="text">
      <style:text-properties style:font-name="Verdana" fo:color="#252525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237" style:parent-style-name="Standardnípísmoodstavce" style:family="text">
      <style:text-properties style:font-name="Verdana" fo:color="#252525"/>
    </style:style>
    <style:style style:name="T238" style:parent-style-name="Standardnípísmoodstavce" style:family="text">
      <style:text-properties style:font-name="Verdana" fo:color="#252525"/>
    </style:style>
    <style:style style:name="T239" style:parent-style-name="kwic" style:family="text">
      <style:text-properties style:font-name="Verdana" fo:font-weight="bold" style:font-weight-asian="bold"/>
    </style:style>
    <style:style style:name="T240" style:parent-style-name="Hypertextovýodkaz" style:family="text">
      <style:text-properties style:font-name="Verdana" fo:font-weight="bold" style:font-weight-asian="bold"/>
    </style:style>
    <style:style style:name="T241" style:parent-style-name="Standardnípísmoodstavce" style:family="text">
      <style:text-properties style:font-name="Verdana" fo:font-weight="bold" style:font-weight-asian="bold"/>
    </style:style>
    <style:style style:name="T242" style:parent-style-name="Standardnípísmoodstavce" style:family="text">
      <style:text-properties style:font-name="Verdana" fo:font-weight="bold" style:font-weight-asian="bold"/>
    </style:style>
    <style:style style:name="T243" style:parent-style-name="Standardnípísmoodstavce" style:family="text">
      <style:text-properties style:font-name="Verdana" fo:color="#252525"/>
    </style:style>
    <style:style style:name="TableCell244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245" style:parent-style-name="kwic" style:family="text">
      <style:text-properties style:font-name="Verdana" fo:color="#252525"/>
    </style:style>
    <style:style style:name="T246" style:parent-style-name="Standardnípísmoodstavce" style:family="text">
      <style:text-properties style:font-name="Verdana" fo:color="#252525"/>
    </style:style>
    <style:style style:name="T247" style:parent-style-name="Standardnípísmoodstavce" style:family="text">
      <style:text-properties style:font-name="Verdana" fo:color="#252525"/>
    </style:style>
    <style:style style:name="T248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249" style:parent-style-name="Standardnípísmoodstavce" style:family="text">
      <style:text-properties style:font-name="Verdana" fo:color="#252525"/>
    </style:style>
    <style:style style:name="T250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251" style:parent-style-name="Standardnípísmoodstavce" style:family="text">
      <style:text-properties style:font-name="Verdana" fo:font-weight="bold" style:font-weight-asian="bold" style:font-weight-complex="bold" fo:color="#252525"/>
    </style:style>
    <style:style style:name="T252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255" style:parent-style-name="Standardnípísmoodstavce" style:family="text">
      <style:text-properties style:font-name="Verdana" fo:color="#252525"/>
    </style:style>
    <style:style style:name="T256" style:parent-style-name="Standardnípísmoodstavce" style:family="text">
      <style:text-properties style:font-name="Verdana" fo:color="#252525"/>
    </style:style>
    <style:style style:name="T257" style:parent-style-name="kwic" style:family="text">
      <style:text-properties style:font-name="Verdana" fo:font-weight="bold" style:font-weight-asian="bold"/>
    </style:style>
    <style:style style:name="T258" style:parent-style-name="Hypertextovýodkaz" style:family="text">
      <style:text-properties style:font-name="Verdana" fo:font-weight="bold" style:font-weight-asian="bold"/>
    </style:style>
    <style:style style:name="T259" style:parent-style-name="Standardnípísmoodstavce" style:family="text">
      <style:text-properties style:font-name="Verdana" fo:font-weight="bold" style:font-weight-asian="bold"/>
    </style:style>
    <style:style style:name="TableCell260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261" style:parent-style-name="kwic" style:family="text">
      <style:text-properties style:font-name="Verdana" fo:color="#252525"/>
    </style:style>
    <style:style style:name="T262" style:parent-style-name="Standardnípísmoodstavce" style:family="text">
      <style:text-properties style:font-name="Verdana" fo:color="#252525"/>
    </style:style>
    <style:style style:name="T263" style:parent-style-name="Standardnípísmoodstavce" style:family="text">
      <style:text-properties style:font-name="Verdana" fo:color="#252525"/>
    </style:style>
    <style:style style:name="T264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265" style:parent-style-name="Standardnípísmoodstavce" style:family="text">
      <style:text-properties style:font-name="Verdana" fo:font-weight="bold" style:font-weight-asian="bold" style:font-weight-complex="bold" fo:color="#252525"/>
    </style:style>
    <style:style style:name="T266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267" style:parent-style-name="Standardnípísmoodstavce" style:family="text">
      <style:text-properties style:font-name="Verdana" fo:color="#252525" fo:background-color="#FFFF00"/>
    </style:style>
    <style:style style:name="T268" style:parent-style-name="Standardnípísmoodstavce" style:family="text">
      <style:text-properties style:font-name="Verdana" fo:color="#252525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04in solid #3E3E3E" fo:border-bottom="0.0104in solid #3E3E3E" fo:border-right="none" fo:background-color="#D4D4D4" style:writing-mode="lr-tb" style:vertical-align="middle" fo:padding-top="0.0312in" fo:padding-left="0.0312in" fo:padding-bottom="0.0312in" fo:padding-right="0.0312in"/>
    </style:style>
    <style:style style:name="T271" style:parent-style-name="Standardnípísmoodstavce" style:family="text">
      <style:text-properties style:font-name="Verdana" fo:color="#252525"/>
    </style:style>
    <style:style style:name="T272" style:parent-style-name="kwic" style:family="text">
      <style:text-properties style:font-name="Verdana" fo:font-weight="bold" style:font-weight-asian="bold"/>
    </style:style>
    <style:style style:name="T273" style:parent-style-name="Hypertextovýodkaz" style:family="text">
      <style:text-properties style:font-name="Verdana" fo:font-weight="bold" style:font-weight-asian="bold"/>
    </style:style>
    <style:style style:name="T274" style:parent-style-name="Standardnípísmoodstavce" style:family="text">
      <style:text-properties style:font-name="Verdana" fo:font-weight="bold" style:font-weight-asian="bold"/>
    </style:style>
    <style:style style:name="T275" style:parent-style-name="Standardnípísmoodstavce" style:family="text">
      <style:text-properties style:font-name="Verdana" fo:font-weight="bold" style:font-weight-asian="bold"/>
    </style:style>
    <style:style style:name="T276" style:parent-style-name="Standardnípísmoodstavce" style:family="text">
      <style:text-properties style:font-name="Verdana" fo:color="#252525"/>
    </style:style>
    <style:style style:name="TableCell277" style:family="table-cell">
      <style:table-cell-properties fo:border-top="none" fo:border-left="none" fo:border-bottom="0.0104in solid #3E3E3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278" style:parent-style-name="kwic" style:family="text">
      <style:text-properties style:font-name="Verdana" fo:color="#252525"/>
    </style:style>
    <style:style style:name="T279" style:parent-style-name="Standardnípísmoodstavce" style:family="text">
      <style:text-properties style:font-name="Verdana" fo:color="#252525"/>
    </style:style>
    <style:style style:name="T280" style:parent-style-name="Standardnípísmoodstavce" style:family="text">
      <style:text-properties style:font-name="Verdana" fo:font-weight="bold" style:font-weight-asian="bold" style:font-weight-complex="bold" fo:color="#252525"/>
    </style:style>
    <style:style style:name="T281" style:parent-style-name="Standardnípísmoodstavce" style:family="text">
      <style:text-properties style:font-name="Verdana" fo:color="#252525"/>
    </style:style>
    <style:style style:name="T282" style:parent-style-name="Standardnípísmoodstavce" style:family="text">
      <style:text-properties style:font-name="Verdana" fo:color="#252525"/>
    </style:style>
    <style:style style:name="T283" style:parent-style-name="Standardnípísmoodstavce" style:family="text">
      <style:text-properties style:font-name="Verdana" fo:font-weight="bold" style:font-weight-asian="bold" style:font-weight-complex="bold" fo:color="#252525" fo:background-color="#FFFF00"/>
    </style:style>
    <style:style style:name="T284" style:parent-style-name="Standardnípísmoodstavce" style:family="text">
      <style:text-properties style:font-name="Verdana" fo:color="#252525" fo:background-color="#FFFF00"/>
    </style:style>
    <style:style style:name="T285" style:parent-style-name="Standardnípísmoodstavce" style:family="text">
      <style:text-properties style:font-name="Verdana" fo:color="#252525"/>
    </style:style>
    <style:style style:name="T286" style:parent-style-name="Standardnípísmoodstavce" style:family="text">
      <style:text-properties style:font-name="Verdana" fo:color="#252525"/>
    </style:style>
    <style:style style:name="P287" style:parent-style-name="Normální" style:family="paragraph">
      <style:text-properties style:font-name="Verdana" fo:color="#252525"/>
    </style:style>
    <style:style style:name="P288" style:parent-style-name="Normální" style:family="paragraph">
      <style:paragraph-properties fo:margin-bottom="0in" fo:line-height="100%"/>
      <style:text-properties fo:font-weight="bold" style:font-weight-asian="bold"/>
    </style:style>
    <style:style style:name="P289" style:parent-style-name="Normální" style:family="paragraph">
      <style:paragraph-properties fo:margin-bottom="0in" fo:line-height="100%"/>
      <style:text-properties fo:font-weight="bold" style:font-weight-asian="bold"/>
    </style:style>
    <style:style style:name="P290" style:parent-style-name="Normální" style:family="paragraph">
      <style:paragraph-properties fo:margin-bottom="0in" fo:line-height="100%"/>
      <style:text-properties fo:font-weight="bold" style:font-weight-asian="bold"/>
    </style:style>
    <style:style style:name="P291" style:parent-style-name="Normální" style:family="paragraph">
      <style:paragraph-properties fo:margin-bottom="0in" fo:line-height="100%"/>
      <style:text-properties fo:font-weight="bold" style:font-weight-asian="bold"/>
    </style:style>
    <style:style style:name="P292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93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94" style:parent-style-name="Normální" style:family="paragraph">
      <style:paragraph-properties fo:margin-bottom="0in" fo:line-height="100%"/>
    </style:style>
    <style:style style:name="T29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9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297" style:parent-style-name="Normální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298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299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00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01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02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03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04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05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P306" style:parent-style-name="Normální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307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308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09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10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1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12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13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14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P315" style:parent-style-name="Normální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316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317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18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19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20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21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22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23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P324" style:parent-style-name="Normální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325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326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27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28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29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30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3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32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P333" style:parent-style-name="Normální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334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335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36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37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38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39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40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41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P342" style:parent-style-name="Normální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343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344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45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46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47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48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49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50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P351" style:parent-style-name="Normální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352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353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54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55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56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57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58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59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P360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361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62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63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P364" style:parent-style-name="Normální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365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366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67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68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P369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370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7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72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P373" style:parent-style-name="Normální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374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375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76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77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P378" style:parent-style-name="Normální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379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380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8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82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P383" style:parent-style-name="Normální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384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385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86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87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88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89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P390" style:parent-style-name="Normální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391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392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93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394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95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P396" style:parent-style-name="Normální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397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398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399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400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P401" style:parent-style-name="Normální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402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403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404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405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T406" style:parent-style-name="Standardnípísmoodstavce" style:family="text">
      <style:text-properties style:font-name="Arial" style:font-name-complex="Arial" fo:font-size="12pt" style:font-size-asian="12pt" style:font-size-complex="14pt"/>
    </style:style>
    <style:style style:name="P407" style:parent-style-name="Normální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408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2pt" style:font-size-asian="12pt" style:font-size-complex="14pt"/>
    </style:style>
    <style:style style:name="P409" style:parent-style-name="Normální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4pt"/>
    </style:style>
    <style:style style:name="P410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411" style:parent-style-name="Odstavecseseznamem" style:list-style-name="LFO1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412" style:parent-style-name="Odstavecseseznamem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413" style:parent-style-name="Odstavecseseznamem" style:list-style-name="LFO3" style:family="paragraph">
      <style:paragraph-properties fo:text-align="justify" fo:margin-top="0.1666in" fo:margin-bottom="0in" fo:line-height="100%" fo:margin-left="0.25in">
        <style:tab-stops/>
      </style:paragraph-properties>
    </style:style>
    <style:style style:name="T414" style:parent-style-name="Standardnípísmoodstavce" style:family="text">
      <style:text-properties style:font-name="Arial" style:font-name-complex="Arial" fo:font-size="12pt" style:font-size-asian="12pt" style:font-size-complex="16pt"/>
    </style:style>
    <style:style style:name="T41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6pt"/>
    </style:style>
    <style:style style:name="T416" style:parent-style-name="Standardnípísmoodstavce" style:family="text">
      <style:text-properties style:font-name="Arial" style:font-name-complex="Arial" fo:font-size="12pt" style:font-size-asian="12pt" style:font-size-complex="16pt"/>
    </style:style>
    <style:style style:name="P417" style:parent-style-name="Odstavecseseznamem" style:list-style-name="LFO3" style:family="paragraph">
      <style:paragraph-properties fo:text-align="justify" fo:margin-top="0.1666in" fo:margin-bottom="0in" fo:line-height="100%" fo:margin-left="0.25in">
        <style:tab-stops/>
      </style:paragraph-properties>
    </style:style>
    <style:style style:name="T418" style:parent-style-name="Standardnípísmoodstavce" style:family="text">
      <style:text-properties style:font-name="Arial" style:font-name-complex="Arial" fo:font-size="12pt" style:font-size-asian="12pt" style:font-size-complex="16pt"/>
    </style:style>
    <style:style style:name="T41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6pt"/>
    </style:style>
    <style:style style:name="T420" style:parent-style-name="Standardnípísmoodstavce" style:family="text">
      <style:text-properties style:font-name="Arial" style:font-name-complex="Arial" fo:font-size="12pt" style:font-size-asian="12pt" style:font-size-complex="16pt"/>
    </style:style>
    <style:style style:name="P421" style:parent-style-name="Odstavecseseznamem" style:list-style-name="LFO3" style:family="paragraph">
      <style:paragraph-properties fo:text-align="justify" fo:margin-top="0.1666in" fo:margin-bottom="0in" fo:line-height="100%" fo:margin-left="0.25in">
        <style:tab-stops/>
      </style:paragraph-properties>
    </style:style>
    <style:style style:name="T422" style:parent-style-name="Standardnípísmoodstavce" style:family="text">
      <style:text-properties style:font-name="Arial" style:font-name-complex="Arial" fo:font-size="12pt" style:font-size-asian="12pt" style:font-size-complex="16pt"/>
    </style:style>
    <style:style style:name="T42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6pt"/>
    </style:style>
    <style:style style:name="T42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6pt"/>
    </style:style>
    <style:style style:name="T425" style:parent-style-name="Standardnípísmoodstavce" style:family="text">
      <style:text-properties style:font-name="Arial" style:font-name-complex="Arial" fo:font-size="12pt" style:font-size-asian="12pt" style:font-size-complex="16pt"/>
    </style:style>
    <style:style style:name="P426" style:parent-style-name="Odstavecseseznamem" style:list-style-name="LFO3" style:family="paragraph">
      <style:paragraph-properties fo:text-align="justify" fo:margin-top="0.1666in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6pt"/>
    </style:style>
    <style:style style:name="P427" style:parent-style-name="Odstavecseseznamem" style:list-style-name="LFO3" style:family="paragraph">
      <style:paragraph-properties fo:text-align="justify" fo:margin-top="0.1666in" fo:margin-bottom="0in" fo:line-height="100%" fo:margin-left="0.25in">
        <style:tab-stops/>
      </style:paragraph-properties>
    </style:style>
    <style:style style:name="T428" style:parent-style-name="Standardnípísmoodstavce" style:family="text">
      <style:text-properties style:font-name="Arial" style:font-name-complex="Arial" fo:font-size="12pt" style:font-size-asian="12pt" style:font-size-complex="16pt"/>
    </style:style>
    <style:style style:name="T42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6pt"/>
    </style:style>
    <style:style style:name="T430" style:parent-style-name="Standardnípísmoodstavce" style:family="text">
      <style:text-properties style:font-name="Arial" style:font-name-complex="Arial" fo:font-size="12pt" style:font-size-asian="12pt" style:font-size-complex="16pt"/>
    </style:style>
    <style:style style:name="P431" style:parent-style-name="Odstavecseseznamem" style:list-style-name="LFO3" style:family="paragraph">
      <style:paragraph-properties fo:text-align="justify" fo:margin-top="0.1666in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6pt"/>
    </style:style>
    <style:style style:name="P432" style:parent-style-name="Normální" style:family="paragraph">
      <style:paragraph-properties fo:text-align="justify" fo:margin-bottom="0in" fo:line-height="100%" fo:text-indent="0.4916in"/>
      <style:text-properties style:font-name="Arial" style:font-name-complex="Arial" fo:font-style="italic" style:font-style-asian="italic" fo:font-size="12pt" style:font-size-asian="12pt" style:font-size-complex="16pt"/>
    </style:style>
    <style:style style:name="P433" style:parent-style-name="Normální" style:family="paragraph">
      <style:paragraph-properties fo:text-align="justify" fo:margin-bottom="0in" fo:line-height="100%" fo:text-indent="0.4916in"/>
      <style:text-properties style:font-name="Arial" style:font-name-complex="Arial" fo:font-style="italic" style:font-style-asian="italic" fo:font-size="12pt" style:font-size-asian="12pt" style:font-size-complex="16pt"/>
    </style:style>
    <style:style style:name="P434" style:parent-style-name="Odstavecseseznamem" style:list-style-name="LFO3" style:family="paragraph">
      <style:paragraph-properties fo:text-align="justify" fo:margin-bottom="0in" fo:line-height="100%" fo:margin-left="0.25in">
        <style:tab-stops/>
      </style:paragraph-properties>
    </style:style>
    <style:style style:name="T435" style:parent-style-name="Standardnípísmoodstavce" style:family="text">
      <style:text-properties style:font-name="Arial" style:font-name-complex="Arial" fo:font-size="12pt" style:font-size-asian="12pt" style:font-size-complex="16pt" fo:language="pt" fo:country="PT"/>
    </style:style>
    <style:style style:name="T43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6pt" fo:language="pt" fo:country="PT"/>
    </style:style>
    <style:style style:name="T437" style:parent-style-name="Standardnípísmoodstavce" style:family="text">
      <style:text-properties style:font-name="Arial" style:font-name-complex="Arial" fo:font-size="12pt" style:font-size-asian="12pt" style:font-size-complex="16pt" fo:language="pt" fo:country="PT"/>
    </style:style>
    <style:style style:name="P438" style:parent-style-name="Odstavecseseznamem" style:list-style-name="LFO3" style:family="paragraph">
      <style:paragraph-properties fo:text-align="justify" fo:margin-bottom="0in" fo:line-height="100%" fo:margin-left="0.25in">
        <style:tab-stops/>
      </style:paragraph-properties>
    </style:style>
    <style:style style:name="T439" style:parent-style-name="Standardnípísmoodstavce" style:family="text">
      <style:text-properties style:font-name="Arial" style:font-name-complex="Arial" fo:font-size="12pt" style:font-size-asian="12pt" style:font-size-complex="16pt" fo:language="pt" fo:country="PT"/>
    </style:style>
    <style:style style:name="T44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6pt" fo:language="pt" fo:country="PT"/>
    </style:style>
    <style:style style:name="T441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6pt" fo:language="pt" fo:country="PT"/>
    </style:style>
    <style:style style:name="T442" style:parent-style-name="Standardnípísmoodstavce" style:family="text">
      <style:text-properties style:font-name="Arial" style:font-name-complex="Arial" fo:font-size="12pt" style:font-size-asian="12pt" style:font-size-complex="16pt" fo:language="pt" fo:country="PT"/>
    </style:style>
    <style:style style:name="T443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6pt" fo:language="pt" fo:country="PT"/>
    </style:style>
    <style:style style:name="T444" style:parent-style-name="Standardnípísmoodstavce" style:family="text">
      <style:text-properties style:font-name="Arial" style:font-name-complex="Arial" fo:font-size="12pt" style:font-size-asian="12pt" style:font-size-complex="16pt" fo:language="pt" fo:country="PT"/>
    </style:style>
    <style:style style:name="P445" style:parent-style-name="Odstavecseseznamem" style:list-style-name="LFO3" style:family="paragraph">
      <style:paragraph-properties fo:text-align="justify" fo:margin-bottom="0in" fo:line-height="100%" fo:margin-left="0.25in">
        <style:tab-stops/>
      </style:paragraph-properties>
    </style:style>
    <style:style style:name="T446" style:parent-style-name="Standardnípísmoodstavce" style:family="text">
      <style:text-properties style:font-name="Arial" style:font-name-complex="Arial" fo:font-size="12pt" style:font-size-asian="12pt" style:font-size-complex="16pt" fo:language="pt" fo:country="PT"/>
    </style:style>
    <style:style style:name="T44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6pt" fo:language="pt" fo:country="PT"/>
    </style:style>
    <style:style style:name="T448" style:parent-style-name="Standardnípísmoodstavce" style:family="text">
      <style:text-properties style:font-name="Arial" style:font-name-complex="Arial" fo:font-size="12pt" style:font-size-asian="12pt" style:font-size-complex="16pt" fo:language="pt" fo:country="PT"/>
    </style:style>
    <style:style style:name="T449" style:parent-style-name="Standardnípísmoodstavce" style:family="text">
      <style:text-properties style:font-name="Arial" style:font-name-complex="Arial" fo:font-size="12pt" style:font-size-asian="12pt" style:font-size-complex="16pt" fo:language="pt" fo:country="PT"/>
    </style:style>
    <style:style style:name="P450" style:parent-style-name="Odstavecseseznamem" style:list-style-name="LFO3" style:family="paragraph">
      <style:paragraph-properties fo:text-align="justify" fo:margin-bottom="0in" fo:line-height="100%" fo:margin-left="0.25in">
        <style:tab-stops/>
      </style:paragraph-properties>
    </style:style>
    <style:style style:name="T451" style:parent-style-name="Standardnípísmoodstavce" style:family="text">
      <style:text-properties style:font-name="Arial" style:font-name-complex="Arial" fo:font-size="12pt" style:font-size-asian="12pt" style:font-size-complex="16pt" fo:language="pt" fo:country="PT"/>
    </style:style>
    <style:style style:name="T45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6pt"/>
    </style:style>
    <style:style style:name="T453" style:parent-style-name="Standardnípísmoodstavce" style:family="text">
      <style:text-properties style:font-name="Arial" style:font-name-complex="Arial" fo:font-size="12pt" style:font-size-asian="12pt" style:font-size-complex="16pt" fo:language="pt" fo:country="PT"/>
    </style:style>
    <style:style style:name="P454" style:parent-style-name="Normální" style:family="paragraph">
      <style:paragraph-properties fo:margin-bottom="0in" fo:line-height="100%"/>
    </style:style>
    <style:style style:name="T455" style:parent-style-name="Standardnípísmoodstavce" style:family="text">
      <style:text-properties style:font-name="Arial" style:font-name-complex="Arial" fo:font-size="12pt" style:font-size-asian="12pt" style:font-size-complex="16pt" fo:language="pt" fo:country="PT"/>
    </style:style>
    <style:style style:name="P456" style:parent-style-name="Normální" style:family="paragraph">
      <style:text-properties fo:font-size="14pt" style:font-size-asian="14pt" style:font-size-complex="14pt"/>
    </style:style>
    <style:style style:name="T45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Odstavecseseznamem"/>
      <text:p text:style-name="Odstavecseseznamem">ÚKOLY:<text:s/></text:p>
      <text:p text:style-name="Odstavecseseznamem"/>
      <text:list text:style-name="LFO1" text:continue-numbering="true">
        <text:list-item>
          <text:p text:style-name="P2">V ČESKÉM TEXTU JE VZTAŽNÁ VĚTA VEDLEJŠÍ OZNAČENA TUČNĚ. NAJDĚTE K NÍ EKVIVALENT V TEXTU PORTUGALSKÉM – TZN. OZNAČTE BAREVNĚ TU ČÁST PORTUGALSKÉ VĚTY, KTERÁ ODPOVÍDÁ TUČNĚ OZNAČENÉ.<text:s/></text:p>
        </text:list-item>
        <text:list-item>
          <text:p text:style-name="P3">ROZHODNĚTE, ZDA PORTUGALSKÝ<text:s/>EKVIVALENT JE<text:s/></text:p>
          <text:list text:continue-numbering="true">
            <text:list-item>
              <text:p text:style-name="P4">VĚTA FINITNÍ VZTAŽNÁ</text:p>
            </text:list-item>
            <text:list-item>
              <text:p text:style-name="P5">VĚTA INFINITIVNÍ TZV. „PSEUDORELATIVA“</text:p>
            </text:list-item>
            <text:list-item>
              <text:p text:style-name="P6">VĚTNÝ EKVIVALENT (TZN. BEZ SLOVESA)</text:p>
            </text:list-item>
          </text:list>
        </text:list-item>
        <text:list-item>
          <text:p text:style-name="P7">U VĚT VZTAŽNÝCH FINITNÍCH (TEDY SE SLOVESEM ČASOVANÝM) ROZHODNĚTE, ZDA JE TO:</text:p>
          <text:list text:continue-numbering="true">
            <text:list-item>
              <text:p text:style-name="P8">Věta restriktivní (tzv. restritiva)</text:p>
            </text:list-item>
            <text:list-item>
              <text:p text:style-name="P9">Věta apoziční (tzv. explicativa)</text:p>
            </text:list-item>
          </text:list>
        </text:list-item>
      </text:list>
      <text:p text:style-name="Normální">desenvolvidax reduzida; explicativa x restritiva.<text:s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ální"><text:span text:style-name="T15">A. Bylo to v té naší době<text:s/></text:span><text:a xlink:href="http://korpus.cz/Park/context?queryid=5f06DdD4EeE06A9C&amp;corpname=intercorp_cs&amp;pos=1386133&amp;hitlen=2" office:target-frame-name="_top" xlink:show="replace"><text:span text:style-name="T16">, která</text:span><text:span text:style-name="T17"><text:s/></text:span></text:a><text:span text:style-name="T18">ubíhá stále rychleji<text:s/></text:span><text:span text:style-name="T19">, něco jako konec času , konec světa .<text:s/></text:span><text:a xlink:href="http://korpus.cz/Park/context?queryid=5f06DdD4EeE06A9C&amp;corpname=intercorp_cs&amp;pos=1386133&amp;hitlen=2" office:target-frame-name="_top" xlink:show="replace"/></text:p>
          </table:table-cell>
          <table:table-cell table:style-name="TableCell20">
            <text:p text:style-name="Normální"><text:span text:style-name="T21">A. Foi</text:span><text:span text:style-name="T22"><text:s/>neste tempo<text:s/></text:span><text:span text:style-name="T23">que<text:s/></text:span><text:span text:style-name="T24">SE ESTAVA A ACABAR</text:span><text:span text:style-name="T25"><text:s/>cada vez mais depressa</text:span><text:span text:style-name="T26"><text:s/>, um fim de tempo , um fim de mundo .<text:s/></text:span><text:span text:style-name="T27">FINITA, RESTRITIVA</text:span></text:p>
          </table:table-cell>
        </table:table-row>
        <table:table-row table:style-name="TableRow28">
          <table:table-cell table:style-name="TableCell29">
            <text:p text:style-name="Normální"><text:span text:style-name="T30">B. Promarňoval celé dny v myšlenkách na ni , snil o ňadrech</text:span><text:a xlink:href="http://korpus.cz/Park/context?queryid=5f06DdD4EeE06A9C&amp;corpname=intercorp_cs&amp;pos=1387018&amp;hitlen=2" office:target-frame-name="_top" xlink:show="replace"><text:span text:style-name="T31">, která</text:span><text:span text:style-name="T32"><text:s/></text:span></text:a><text:span text:style-name="T33">zahledal ve výstřihu jejích šatů .</text:span><text:span text:style-name="T34"><text:s/>Skláněla - li se nad kamny , Pudivítrovy oči jen hořely .<text:s/></text:span><text:a xlink:href="http://korpus.cz/Park/context?queryid=5f06DdD4EeE06A9C&amp;corpname=intercorp_cs&amp;pos=1387018&amp;hitlen=2" office:target-frame-name="_top" xlink:show="replace"/></text:p>
          </table:table-cell>
          <table:table-cell table:style-name="TableCell35">
            <text:p text:style-name="Normální"><text:span text:style-name="T36">B. Perdera</text:span><text:span text:style-name="T37"><text:s/>dias a pensar nela , a sonhar com seios<text:s/></text:span><text:span text:style-name="T38">entrevistos no decote do vestido</text:span><text:span text:style-name="T39"><text:s/>: ela se debruçava no fogão , Pé</text:span><text:span text:style-name="T40">–</text:span><text:span text:style-name="T41">de</text:span><text:span text:style-name="T42">-</text:span><text:span text:style-name="T43">Vento acendia os olhos .</text:span></text:p>
            <text:p text:style-name="Normální"><text:span text:style-name="T44">PARTICIPIAL</text:span><text:span text:style-name="T45"><text:s/></text:span></text:p>
          </table:table-cell>
        </table:table-row>
        <table:table-row table:style-name="TableRow46">
          <table:table-cell table:style-name="TableCell47">
            <text:p text:style-name="Normální"><text:span text:style-name="T48">C. Pudivítr souhlasil : pro něho neexistovala žena</text:span><text:a xlink:href="http://korpus.cz/Park/context?queryid=5f06DdD4EeE06A9C&amp;corpname=intercorp_cs&amp;pos=1388079&amp;hitlen=2" office:target-frame-name="_top" xlink:show="replace"><text:span text:style-name="T49">, která</text:span><text:span text:style-name="T50"><text:s/></text:span></text:a><text:span text:style-name="T51">by se mohla porovnat s dobrou mulatkou .</text:span><text:span text:style-name="T52"><text:s/></text:span><text:a xlink:href="http://korpus.cz/Park/context?queryid=5f06DdD4EeE06A9C&amp;corpname=intercorp_cs&amp;pos=1388079&amp;hitlen=2" office:target-frame-name="_top" xlink:show="replace"/></text:p>
          </table:table-cell>
          <table:table-cell table:style-name="TableCell53">
            <text:p text:style-name="Normální"><text:span text:style-name="T54">C. Pé</text:span><text:span text:style-name="T55"><text:s/>-</text:span><text:span text:style-name="T56"><text:s/>de - Vento concordava : para êle não existia mulher alguma<text:s/></text:span><text:span text:style-name="T57">capaz de comparar</text:span><text:span text:style-name="T58"><text:s/>- se com uma boa mulata .<text:s/></text:span><text:span text:style-name="T59">ADJETIO PLUS COMPLETIVA FINITA</text:span></text:p>
          </table:table-cell>
        </table:table-row>
        <table:table-row table:style-name="TableRow60">
          <table:table-cell table:style-name="TableCell61">
            <text:p text:style-name="Normální"><text:span text:style-name="T62">D.Nevim , jestli ste se už někdy zapomněl s nějakou mulatkou , s takovou<text:s/></text:span><text:a xlink:href="http://korpus.cz/Park/context?queryid=5f06DdD4EeE06A9C&amp;corpname=intercorp_cs&amp;pos=1388301&amp;hitlen=2" office:target-frame-name="_top" xlink:show="replace"><text:span text:style-name="T63">, která</text:span><text:span text:style-name="T64"><text:s/></text:span></text:a><text:span text:style-name="T65">má barvu bezinkovýho čaje , vosí zadeček ,<text:s/></text:span><text:soft-page-break/><text:span text:style-name="T66">s takovou jako plachetnice , co se kymácí na vodách<text:s/></text:span><text:span text:style-name="T67">…<text:s/></text:span><text:a xlink:href="http://korpus.cz/Park/context?queryid=5f06DdD4EeE06A9C&amp;corpname=intercorp_cs&amp;pos=1388301&amp;hitlen=2" office:target-frame-name="_top" xlink:show="replace"/></text:p>
          </table:table-cell>
          <table:table-cell table:style-name="TableCell68">
            <text:p text:style-name="Normální"><text:span text:style-name="T69">D. Não</text:span><text:span text:style-name="T70"><text:s/>sei se o doutor já prevaricou com alguma mulata,<text:s/></text:span><text:span text:style-name="T71">uma dessas côr de chá de sabuguciro , de bunda de tanajura ,<text:s/></text:span><text:soft-page-break/><text:span text:style-name="T72">dessas igual a um saveiro</text:span><text:span text:style-name="T73"><text:s/>balançando nas águas</text:span><text:span text:style-name="T74"><text:s/></text:span><text:span text:style-name="T75">… Ah !<text:s/></text:span><text:span text:style-name="T76"><text:s/></text:span><text:span text:style-name="T77">APOSTO</text:span></text:p>
          </table:table-cell>
        </table:table-row>
        <table:table-row table:style-name="TableRow78">
          <table:table-cell table:style-name="TableCell79">
            <text:p text:style-name="Normální"><text:span text:style-name="T80">E: Znáte cenu takové francouzské mulatky<text:s/></text:span><text:a xlink:href="http://korpus.cz/Park/context?queryid=5f06DdD4EeE06A9C&amp;corpname=intercorp_cs&amp;pos=1388426&amp;hitlen=2" office:target-frame-name="_top" xlink:show="replace"><text:span text:style-name="T81">, která</text:span><text:span text:style-name="T82"><text:s/></text:span></text:a><text:span text:style-name="T83">právě přijela ze Senegalu<text:s/></text:span><text:span text:style-name="T84">?<text:s/></text:span><text:a xlink:href="http://korpus.cz/Park/context?queryid=5f06DdD4EeE06A9C&amp;corpname=intercorp_cs&amp;pos=1388426&amp;hitlen=2" office:target-frame-name="_top" xlink:show="replace"/></text:p>
          </table:table-cell>
          <table:table-cell table:style-name="TableCell85">
            <text:p text:style-name="Normální"><text:span text:style-name="T86">E. Você</text:span><text:span text:style-name="T87"><text:s/>sabe o valor de uma mulata francesa<text:s/></text:span><text:span text:style-name="T88">recém - chegada do Senegal</text:span><text:span text:style-name="T89"><text:s/>?<text:s/></text:span><text:span text:style-name="T90">ADJETIVO - PARTICIPIAO</text:span></text:p>
          </table:table-cell>
        </table:table-row>
        <table:table-row table:style-name="TableRow91">
          <table:table-cell table:style-name="TableCell92">
            <text:p text:style-name="Normální"><text:span text:style-name="T93">F:Vždyť tuhleta se spíš podobá zatracené bělošce<text:s/></text:span><text:a xlink:href="http://korpus.cz/Park/context?queryid=5f06DdD4EeE06A9C&amp;corpname=intercorp_cs&amp;pos=1388554&amp;hitlen=2" office:target-frame-name="_top" xlink:show="replace"><text:span text:style-name="T94">, která</text:span><text:span text:style-name="T95"><text:s/></text:span></text:a><text:span text:style-name="T96">se bojí chudinky myšky , kdo to kdy slyšel ?<text:s/></text:span><text:a xlink:href="http://korpus.cz/Park/context?queryid=5f06DdD4EeE06A9C&amp;corpname=intercorp_cs&amp;pos=1388554&amp;hitlen=2" office:target-frame-name="_top" xlink:show="replace"/></text:p>
          </table:table-cell>
          <table:table-cell table:style-name="TableCell97">
            <text:p text:style-name="Normální"><text:span text:style-name="T98">F. Aquela</text:span><text:span text:style-name="T99"><text:s/>mais pareci</text:span><text:span text:style-name="T100">a uma brancarrona ,<text:s/></text:span><text:span text:style-name="T101">com mêdo de uma pobre ratinha</text:span><text:span text:style-name="T102"><text:s/>,</text:span><text:span text:style-name="T103"><text:s/>onde já se viu ?<text:s/></text:span><text:span text:style-name="T104"><text:s/></text:span><text:span text:style-name="T105">COMPLEMENTO NOMINAL</text:span></text:p>
          </table:table-cell>
        </table:table-row>
        <table:table-row table:style-name="TableRow106">
          <table:table-cell table:style-name="TableCell107">
            <text:p text:style-name="Normální"><text:span text:style-name="T108">G.Plaše těkala pohledem po skupince</text:span><text:a xlink:href="http://korpus.cz/Park/context?queryid=5f06DdD4EeE06A9C&amp;corpname=intercorp_cs&amp;pos=1388962&amp;hitlen=2" office:target-frame-name="_top" xlink:show="replace"><text:span text:style-name="T109">, která</text:span><text:span text:style-name="T110"><text:s/></text:span></text:a><text:span text:style-name="T111">se tu shromáždila ,</text:span><text:span text:style-name="T112"><text:s/>déle se</text:span><text:span text:style-name="T113">trvala zrakem na Pěnkavovi a lehce přitom kývala tělem .<text:s/></text:span><text:a xlink:href="http://korpus.cz/Park/context?queryid=5f06DdD4EeE06A9C&amp;corpname=intercorp_cs&amp;pos=1388962&amp;hitlen=2" office:target-frame-name="_top" xlink:show="replace"/></text:p>
          </table:table-cell>
          <table:table-cell table:style-name="TableCell114">
            <text:p text:style-name="Normální"><text:span text:style-name="T115">G. Timidamente</text:span><text:span text:style-name="T116"><text:s/>passava o olhar pelo grupo<text:s/></text:span><text:span text:style-name="T117">ali reunido</text:span><text:span text:style-name="T118"><text:s/>, demorava mais em Curió , ba</text:span><text:span text:style-name="T119">lançava o corpo levemente .<text:s/></text:span><text:span text:style-name="T120">PARTICIPIAL</text:span></text:p>
          </table:table-cell>
        </table:table-row>
        <table:table-row table:style-name="TableRow121">
          <table:table-cell table:style-name="TableCell122">
            <text:p text:style-name="Normální"><text:span text:style-name="T123">H. Hlas vlahý jako noc<text:s/></text:span><text:a xlink:href="http://korpus.cz/Park/context?queryid=5f06DdD4EeE06A9C&amp;corpname=intercorp_cs&amp;pos=1389178&amp;hitlen=2" office:target-frame-name="_top" xlink:show="replace"><text:span text:style-name="T124">, která</text:span><text:span text:style-name="T125"><text:s/></text:span></text:a><text:span text:style-name="T126">se právě snesla .<text:s/></text:span><text:a xlink:href="http://korpus.cz/Park/context?queryid=5f06DdD4EeE06A9C&amp;corpname=intercorp_cs&amp;pos=1389178&amp;hitlen=2" office:target-frame-name="_top" xlink:show="replace"/></text:p>
          </table:table-cell>
          <table:table-cell table:style-name="TableCell127">
            <text:p text:style-name="Normální"><text:span text:style-name="T128">H.Uma</text:span><text:span text:style-name="T129"><text:s/>voz morna como a noite<text:s/></text:span><text:span text:style-name="T130">recém - inaugurada .<text:s/></text:span><text:span text:style-name="T131">PARTICIPIAL</text:span></text:p>
          </table:table-cell>
        </table:table-row>
        <table:table-row table:style-name="TableRow132">
          <table:table-cell table:style-name="TableCell133">
            <text:p text:style-name="Normální"><text:span text:style-name="T134">I Hvízdal si do kroku , zastavil se na okamžik u dveří , aby popřál dobrý večer společnosti<text:s/></text:span><text:a xlink:href="http://korpus.cz/Park/context?queryid=5f06DdD4EeE06A9C&amp;corpname=intercorp_cs&amp;pos=1391005&amp;hitlen=2" office:target-frame-name="_top" xlink:show="replace"><text:span text:style-name="T135">, která</text:span><text:span text:style-name="T136"><text:s/></text:span></text:a><text:span text:style-name="T137">se tu shromáždila .<text:s/></text:span><text:a xlink:href="http://korpus.cz/Park/context?queryid=5f06DdD4EeE06A9C&amp;corpname=intercorp_cs&amp;pos=1391005&amp;hitlen=2" office:target-frame-name="_top" xlink:show="replace"/></text:p>
          </table:table-cell>
          <table:table-cell table:style-name="TableCell138">
            <text:p text:style-name="Normální"><text:span text:style-name="T139">I. Êle</text:span><text:span text:style-name="T140"><text:s/>vinha assoviando , parou um instante na<text:s/></text:span><text:span text:style-name="T141">porta para desejar boa noite à sociedade<text:s/></text:span><text:span text:style-name="T142">ali reunida .<text:s/></text:span><text:span text:style-name="T143">PARTICIPIAL</text:span></text:p>
          </table:table-cell>
        </table:table-row>
        <table:table-row table:style-name="TableRow144">
          <table:table-cell table:style-name="TableCell145">
            <text:p text:style-name="Normální"><text:span text:style-name="T146">J. Já už měl kočku<text:s/></text:span><text:a xlink:href="http://korpus.cz/Park/context?queryid=5f06DdD4EeE06A9C&amp;corpname=intercorp_cs&amp;pos=1392404&amp;hitlen=2" office:target-frame-name="_top" xlink:show="replace"><text:span text:style-name="T147">, která</text:span><text:span text:style-name="T148"><text:s/></text:span></text:a><text:span text:style-name="T149">mluvila</text:span><text:span text:style-name="T150"><text:s/>.<text:s/></text:span><text:a xlink:href="http://korpus.cz/Park/context?queryid=5f06DdD4EeE06A9C&amp;corpname=intercorp_cs&amp;pos=1392404&amp;hitlen=2" office:target-frame-name="_top" xlink:show="replace"/></text:p>
          </table:table-cell>
          <table:table-cell table:style-name="TableCell151">
            <text:p text:style-name="Normální"><text:span text:style-name="T152">J. Eu</text:span><text:span text:style-name="T153"><text:s/>já tive um gato<text:s/></text:span><text:span text:style-name="T154">que falava .</text:span><text:span text:style-name="T155"><text:s/>FINITA RESTRITIVA</text:span><text:span text:style-name="T156"><text:s/></text:span></text:p>
          </table:table-cell>
        </table:table-row>
        <table:table-row table:style-name="TableRow157">
          <table:table-cell table:style-name="TableCell158">
            <text:p text:style-name="Normální"><text:span text:style-name="T159">K.Dokonce i Otália<text:s/></text:span><text:a xlink:href="http://korpus.cz/Park/context?queryid=5f06DdD4EeE06A9C&amp;corpname=intercorp_cs&amp;pos=1393233&amp;hitlen=2" office:target-frame-name="_top" xlink:show="replace"><text:span text:style-name="T160">, která</text:span><text:span text:style-name="T161"><text:s/></text:span></text:a><text:span text:style-name="T162">se tu je</text:span><text:span text:style-name="T163">ště ani neohřála a pro niž Martinovo jméno bylo zcela neznámé ,</text:span><text:span text:style-name="T164"><text:s/>téměř zapomněla na své ztracené zavazadlo a chtěla vědět , proč je tolik rámusu a dohadování kvůli sňatku nějakého desátníka .<text:s/></text:span><text:a xlink:href="http://korpus.cz/Park/context?queryid=5f06DdD4EeE06A9C&amp;corpname=intercorp_cs&amp;pos=1393233&amp;hitlen=2" office:target-frame-name="_top" xlink:show="replace"/></text:p>
          </table:table-cell>
          <table:table-cell table:style-name="TableCell165">
            <text:p text:style-name="Normální"><text:span text:style-name="T166">K. Até</text:span><text:span text:style-name="T167"><text:s/>mesmo a 1.<text:s/></text:span><text:span text:style-name="T168">recém<text:s/></text:span><text:span text:style-name="T169">–</text:span><text:span text:style-name="T170"><text:s/>chegada</text:span><text:span text:style-name="T171"><text:s/></text:span><text:span text:style-name="T172">PARTICIPIAL</text:span><text:span text:style-name="T173"><text:s/>Otália , 2.<text:s/></text:span><text:span text:style-name="T174">para<text:s/></text:span><text:span text:style-name="T175">quem<text:s/></text:span><text:span text:style-name="T176">o nome de Martim era inteiramente desconhecido</text:span><text:span text:style-name="T177"><text:s/>,</text:span><text:span text:style-name="T178"><text:s/></text:span><text:span text:style-name="T179">FINITA, LIVRE</text:span><text:span text:style-name="T180"><text:s/>quase esqueceu sua bagagem perdida , a querer saber por que tanta celeuma e discussão a propósito do</text:span><text:span text:style-name="T181"><text:s/>casamento desse tal cabo .<text:s/></text:span></text:p>
          </table:table-cell>
        </table:table-row>
        <table:table-row table:style-name="TableRow182">
          <table:table-cell table:style-name="TableCell183">
            <text:p text:style-name="Normální"><text:span text:style-name="T184">L.Jak opouští své zásady a způsoby , jak zneklidňuje přátele , působí zklamání svým obdivovatelům , jak vytváří nebezpečný precedenční příklad mládeži<text:s/></text:span><text:a xlink:href="http://korpus.cz/Park/context?queryid=5f06DdD4EeE06A9C&amp;corpname=intercorp_cs&amp;pos=1393894&amp;hitlen=2" office:target-frame-name="_top" xlink:show="replace"><text:span text:style-name="T185">, která</text:span><text:span text:style-name="T186"><text:s/></text:span></text:a><text:span text:style-name="T187">vstupuje do života na rampě Tržnice</text:span><text:span text:style-name="T188"><text:s/>, v Água dos Meninos , v Sedmi Branách !<text:s/></text:span><text:a xlink:href="http://korpus.cz/Park/context?queryid=5f06DdD4EeE06A9C&amp;corpname=intercorp_cs&amp;pos=1393894&amp;hitlen=2" office:target-frame-name="_top" xlink:show="replace"/></text:p>
          </table:table-cell>
          <table:table-cell table:style-name="TableCell189">
            <text:p text:style-name="Normální"><text:span text:style-name="T190">L. Abandonando</text:span><text:span text:style-name="T191"><text:s/></text:span><text:span text:style-name="T192">princípios e convicções , alarmando seus amigos , desiludindo muitos admiradores , criando perigoso precedente para a juventude<text:s/></text:span><text:span text:style-name="T193">a iniciar - se na vida na Rampa do Mercado<text:s/></text:span><text:span text:style-name="T194">(PSEUDO-RELATIVA – INFINITIVA)</text:span><text:span text:style-name="T195">,</text:span><text:span text:style-name="T196"><text:s/>em Água dos Meninos , nas Sete Portas .<text:s/></text:span></text:p>
          </table:table-cell>
        </table:table-row>
        <text:soft-page-break/>
        <table:table-row table:style-name="TableRow197">
          <table:table-cell table:style-name="TableCell198">
            <text:p text:style-name="Normální"><text:span text:style-name="T199">M. Nuže , i když se už asi nedá sázet na<text:s/></text:span><text:span text:style-name="T200">panenství nynější desátníkovy ženy , je nutno aspoň věřit v černou skvrnku<text:s/></text:span><text:a xlink:href="http://korpus.cz/Park/context?queryid=5f06DdD4EeE06A9C&amp;corpname=intercorp_cs&amp;pos=1394393&amp;hitlen=2" office:target-frame-name="_top" xlink:show="replace"><text:span text:style-name="T201">, která</text:span><text:span text:style-name="T202"><text:s/></text:span></text:a><text:span text:style-name="T203">jí krášlí levé rameno a jakou mají i její sestry</text:span><text:span text:style-name="T204"><text:s/>, mateřsk</text:span><text:span text:style-name="T205">é znamínko budící vzrušení .<text:s/></text:span><text:a xlink:href="http://korpus.cz/Park/context?queryid=5f06DdD4EeE06A9C&amp;corpname=intercorp_cs&amp;pos=1394393&amp;hitlen=2" office:target-frame-name="_top" xlink:show="replace"/></text:p>
          </table:table-cell>
          <table:table-cell table:style-name="TableCell206">
            <text:p text:style-name="Normální"><text:span text:style-name="T207">M. Ora</text:span><text:span text:style-name="T208"><text:s/>, virgem é de crer não o fôsse mais a atual senhora do cabo , sequer na pinta negra1</text:span><text:span text:style-name="T209">.<text:s/></text:span><text:span text:style-name="T210">a embelezar - lhe<text:s/></text:span><text:span text:style-name="T211">o ombro esquerdo ,</text:span><text:span text:style-name="T212"><text:s/>INIFNITIVA -PSEUDO-RELATIVA</text:span><text:span text:style-name="T213"><text:s/>sinal de família<text:s/></text:span><text:span text:style-name="T214">2.</text:span><text:span text:style-name="T215">possuído também por suas irmãs</text:span><text:span text:style-name="T216"><text:s/></text:span><text:span text:style-name="T217">PARTICIPIAL</text:span><text:span text:style-name="T218">, excitante .</text:span></text:p>
          </table:table-cell>
        </table:table-row>
        <table:table-row table:style-name="TableRow219">
          <table:table-cell table:style-name="TableCell220">
            <text:p text:style-name="Normální"><text:span text:style-name="T221">N. Na jedné takové exhibici se do desátníka zamilovala moc nóbl ženská ze São Paula<text:s/></text:span><text:a xlink:href="http://korpus.cz/Park/context?queryid=5f06DdD4EeE06A9C&amp;corpname=intercorp_cs&amp;pos=1395846&amp;hitlen=2" office:target-frame-name="_top" xlink:show="replace"><text:span text:style-name="T222">, která</text:span><text:span text:style-name="T223"><text:s/></text:span></text:a><text:span text:style-name="T224">přijela do Bahie jako turistka<text:s/></text:span><text:span text:style-name="T225">, a strašně pak vyváděla .<text:s/></text:span><text:a xlink:href="http://korpus.cz/Park/context?queryid=5f06DdD4EeE06A9C&amp;corpname=intercorp_cs&amp;pos=1395846&amp;hitlen=2" office:target-frame-name="_top" xlink:show="replace"/></text:p>
          </table:table-cell>
          <table:table-cell table:style-name="TableCell226">
            <text:p text:style-name="Normální"><text:span text:style-name="T227">N. A</text:span><text:span text:style-name="T228">ss</text:span><text:span text:style-name="T229">istindo</text:span><text:span text:style-name="T230"><text:s/>a uma dessas exibições ,<text:s/></text:span><text:span text:style-name="T231">apaixonou - se pelo cabo uma grã - fina de São Paulo ,<text:s/></text:span><text:span text:style-name="T232">em turismo na Bahia</text:span><text:span text:style-name="T233"><text:s/>, e fèz misérias .<text:s/></text:span><text:span text:style-name="T234">COMPLEMENTO -PREDICATIVO (DPEENDENDO DO VERBO OMITIDO)</text:span></text:p>
          </table:table-cell>
        </table:table-row>
        <table:table-row table:style-name="TableRow235">
          <table:table-cell table:style-name="TableCell236">
            <text:p text:style-name="Normální"><text:span text:style-name="T237">O. Ten , kdo proti Martinovi něco namítal , se najednou bez dechu a bez hlesu válel na zemi a vytřeštěnýma očima civěl , jak se na slunci leskne slavná břitva R</text:span><text:span text:style-name="T238">aimunda , pojmenovaná na počest jedné žárlivé ženy , dřívější majitelky této zbraně určené k holení<text:s/></text:span><text:a xlink:href="http://korpus.cz/Park/context?queryid=5f06DdD4EeE06A9C&amp;corpname=intercorp_cs&amp;pos=1395916&amp;hitlen=2" office:target-frame-name="_top" xlink:show="replace"><text:span text:style-name="T239">, která</text:span><text:span text:style-name="T240"><text:s/></text:span></text:a><text:span text:style-name="T241">se kdysi pokusila vynést své trum</text:span><text:span text:style-name="T242">fy na Martinův účet</text:span><text:span text:style-name="T243"><text:s/>.<text:s/></text:span><text:a xlink:href="http://korpus.cz/Park/context?queryid=5f06DdD4EeE06A9C&amp;corpname=intercorp_cs&amp;pos=1395916&amp;hitlen=2" office:target-frame-name="_top" xlink:show="replace"/></text:p>
          </table:table-cell>
          <table:table-cell table:style-name="TableCell244">
            <text:p text:style-name="Normální"><text:span text:style-name="T245">O. Sem</text:span><text:span text:style-name="T246"><text:s/>fôlego e sem palavras , de olho arregalado , estendido na rua , o queixoso via brilhar ao sol aquela<text:s/></text:span><text:span text:style-name="T247">célebre navalha denominada Raimunda , em honra de uma ciumenta que tentara tirar carta de valente às custas de Martim ,<text:s/></text:span><text:span text:style-name="T248">anterior proprietária da arma de barbear .</text:span><text:span text:style-name="T249"><text:s/></text:span><text:span text:style-name="T250">ADJETIVO</text:span><text:span text:style-name="T251"><text:s text:c="2"/></text:span><text:span text:style-name="T252">ADNOMINAL</text:span></text:p>
          </table:table-cell>
        </table:table-row>
        <table:table-row table:style-name="TableRow253">
          <table:table-cell table:style-name="TableCell254">
            <text:p text:style-name="Normální"><text:span text:style-name="T255">P. Když ji odváděl do nejbližšího domu , musil ji držet vší silou , a jak ji tak tiskl v ná</text:span><text:span text:style-name="T256">ručí , nakonec Martin roztál a zapomněl na chudinku Cotinhu<text:s/></text:span><text:a xlink:href="http://korpus.cz/Park/context?queryid=5f06DdD4EeE06A9C&amp;corpname=intercorp_cs&amp;pos=1396106&amp;hitlen=2" office:target-frame-name="_top" xlink:show="replace"><text:span text:style-name="T257">, která</text:span><text:span text:style-name="T258"><text:s/></text:span></text:a><text:span text:style-name="T259">na něho čekala na středisku s třemi stehy na rtu .<text:s/></text:span><text:a xlink:href="http://korpus.cz/Park/context?queryid=5f06DdD4EeE06A9C&amp;corpname=intercorp_cs&amp;pos=1396106&amp;hitlen=2" office:target-frame-name="_top" xlink:show="replace"/></text:p>
          </table:table-cell>
          <table:table-cell table:style-name="TableCell260">
            <text:p text:style-name="Normální"><text:span text:style-name="T261">P. Ao</text:span><text:span text:style-name="T262"><text:s/>levá - la para a casa próxima , teve de segurá - la com fôrça e , de tanto mantê - la presa entre seus braços , Martim terminou por esquentar - se e por esq</text:span><text:span text:style-name="T263">uecer a pobre Cotinha<text:s/></text:span><text:span text:style-name="T264">a esperá - lo na Assistência com três pontos no beiço</text:span><text:span text:style-name="T265"><text:s/></text:span><text:span text:style-name="T266">– INFINITIVA PSEUDO-RELATIVA</text:span><text:span text:style-name="T267"><text:s/>.</text:span><text:span text:style-name="T268"><text:s/></text:span></text:p>
          </table:table-cell>
        </table:table-row>
        <table:table-row table:style-name="TableRow269">
          <table:table-cell table:style-name="TableCell270">
            <text:p text:style-name="Normální"><text:span text:style-name="T271">Q. Ani tato maličkost<text:s/></text:span><text:a xlink:href="http://korpus.cz/Park/context?queryid=5f06DdD4EeE06A9C&amp;corpname=intercorp_cs&amp;pos=1398077&amp;hitlen=2" office:target-frame-name="_top" xlink:show="replace"><text:span text:style-name="T272">, která</text:span><text:span text:style-name="T273"><text:s/></text:span></text:a><text:span text:style-name="T274">hodně snižovala chlapcovu odpov</text:span><text:span text:style-name="T275">ědnost</text:span><text:span text:style-name="T276"><text:s/>, ne - ochladila pomstychtivost zneuctěného otce .<text:s/></text:span><text:a xlink:href="http://korpus.cz/Park/context?queryid=5f06DdD4EeE06A9C&amp;corpname=intercorp_cs&amp;pos=1398077&amp;hitlen=2" office:target-frame-name="_top" xlink:show="replace"/></text:p>
          </table:table-cell>
          <table:table-cell table:style-name="TableCell277">
            <text:p text:style-name="Normální"><text:span text:style-name="T278">Q. Nem</text:span><text:span text:style-name="T279"><text:s/>êsse detalhe ,<text:s/></text:span><text:span text:style-name="T280">a reduzir de muito a responsabilidade do rapaz</text:span><text:span text:style-name="T281"><text:s/></text:span><text:span text:style-name="T282"><text:s/></text:span><text:span text:style-name="T283">– INFINITIVA PSEUDO-RELATIVA</text:span><text:span text:style-name="T284"><text:s/>.</text:span><text:span text:style-name="T285">, esfriou a s</text:span><text:span text:style-name="T286">ede de vingança do pai desonrado .</text:span></text:p>
            <text:p text:style-name="P287"/>
          </table:table-cell>
        </table:table-row>
      </table:table>
      <text:p text:style-name="P288"/>
      <text:p text:style-name="P289"/>
      <text:p text:style-name="P290"/>
      <text:p text:style-name="P291"/>
      <text:p text:style-name="P292"/>
      <text:p text:style-name="P293"/>
      <text:soft-page-break/>
      <text:p text:style-name="P294"><text:span text:style-name="T295">2.<text:s/></text:span><text:span text:style-name="T296">Traduza as seguintes frases adjetivas: <text:s/></text:span></text:p>
      <text:list text:style-name="LFO2" text:continue-numbering="true">
        <text:list-item>
          <text:p text:style-name="P297">Není tu nikdo, kdo by mi mohl pomoci?<text:s/></text:p>
        </text:list-item>
      </text:list>
      <text:p text:style-name="P298"><text:span text:style-name="T299">Não há<text:s/></text:span><text:span text:style-name="T300">ninguém</text:span><text:span text:style-name="T301"><text:s/></text:span><text:span text:style-name="T302">que me</text:span><text:span text:style-name="T303"><text:s/></text:span><text:span text:style-name="T304">possa</text:span><text:span text:style-name="T305"><text:s/>ajudar?</text:span></text:p>
      <text:list text:style-name="LFO2" text:continue-numbering="true">
        <text:list-item>
          <text:p text:style-name="P306">Hledám knihu, která by pojednávala o revoluci.</text:p>
        </text:list-item>
      </text:list>
      <text:p text:style-name="P307"><text:span text:style-name="T308">Procuro<text:s/></text:span><text:span text:style-name="T309">um</text:span><text:span text:style-name="T310"><text:s/></text:span><text:span text:style-name="T311">livro que</text:span><text:span text:style-name="T312"><text:s/></text:span><text:span text:style-name="T313">trate</text:span><text:span text:style-name="T314"><text:s/>da revolução.<text:s/></text:span></text:p>
      <text:list text:style-name="LFO2" text:continue-numbering="true">
        <text:list-item>
          <text:p text:style-name="P315">Pojedu do nějakého supermarketu, který bude blízko.<text:s/></text:p>
        </text:list-item>
      </text:list>
      <text:p text:style-name="P316"><text:span text:style-name="T317">Vou a<text:s/></text:span><text:span text:style-name="T318">um</text:span><text:span text:style-name="T319"><text:s/></text:span><text:span text:style-name="T320">supermercado qu</text:span><text:span text:style-name="T321">e<text:s/></text:span><text:span text:style-name="T322">esteja</text:span><text:span text:style-name="T323"><text:s/>perto.</text:span></text:p>
      <text:list text:style-name="LFO2" text:continue-numbering="true">
        <text:list-item>
          <text:p text:style-name="P324">Nemůžu sehnat kalhoty,<text:s/>které by mi dobře seděly.<text:s/></text:p>
        </text:list-item>
      </text:list>
      <text:p text:style-name="P325"><text:span text:style-name="T326">Não consigo encontrar<text:s/></text:span><text:span text:style-name="T327">calças</text:span><text:span text:style-name="T328"><text:s/></text:span><text:span text:style-name="T329">que me</text:span><text:span text:style-name="T330"><text:s/></text:span><text:span text:style-name="T331">sintam</text:span><text:span text:style-name="T332"><text:s/>bem.</text:span></text:p>
      <text:list text:style-name="LFO2" text:continue-numbering="true">
        <text:list-item>
          <text:p text:style-name="P333">Doneste mi něco k jídlu (, co by se dalo jíst). <text:s text:c="2"/></text:p>
        </text:list-item>
      </text:list>
      <text:p text:style-name="P334"><text:span text:style-name="T335">Tragam-me<text:s/></text:span><text:span text:style-name="T336">qualquer</text:span><text:span text:style-name="T337"><text:s/></text:span><text:span text:style-name="T338">coisa que se</text:span><text:span text:style-name="T339"><text:s/></text:span><text:span text:style-name="T340">possa</text:span><text:span text:style-name="T341"><text:s/>comer.</text:span></text:p>
      <text:list text:style-name="LFO2" text:continue-numbering="true">
        <text:list-item>
          <text:p text:style-name="P342">Půjčíš mi tu gumu, která maže skvrny od inkoustu?</text:p>
        </text:list-item>
      </text:list>
      <text:p text:style-name="P343"><text:span text:style-name="T344">Emprestas-me<text:s/></text:span><text:span text:style-name="T345">a borracha</text:span><text:span text:style-name="T346"><text:s/></text:span><text:span text:style-name="T347">que</text:span><text:span text:style-name="T348"><text:s/></text:span><text:span text:style-name="T349">apaga</text:span><text:span text:style-name="T350"><text:s/>tinta?</text:span></text:p>
      <text:list text:style-name="LFO2" text:continue-numbering="true">
        <text:list-item>
          <text:p text:style-name="P351">Přijímají lidi, kteří znají dobře tu oblast.<text:s/></text:p>
        </text:list-item>
      </text:list>
      <text:p text:style-name="P352"><text:span text:style-name="T353">Aceitam<text:s/></text:span><text:span text:style-name="T354">pessoas</text:span><text:span text:style-name="T355"><text:s/></text:span><text:span text:style-name="T356">que</text:span><text:span text:style-name="T357"><text:s/></text:span><text:span text:style-name="T358">conheçam</text:span><text:span text:style-name="T359"><text:s/>bem a região.</text:span></text:p>
      <text:p text:style-name="P360"><text:span text:style-name="T361">Aceitam<text:s/></text:span><text:span text:style-name="T362">as pessoas que conhecem</text:span><text:span text:style-name="T363"><text:s/>bem a região.<text:s/></text:span></text:p>
      <text:list text:style-name="LFO2" text:continue-numbering="true">
        <text:list-item>
          <text:p text:style-name="P364">Mám rád pomeranče, které mají hodně šťávy.<text:s/></text:p>
        </text:list-item>
      </text:list>
      <text:p text:style-name="P365"><text:span text:style-name="T366">Gosto<text:s/></text:span><text:span text:style-name="T367">de laranjas que tenham</text:span><text:span text:style-name="T368"><text:s/>muito sumo.<text:s/></text:span></text:p>
      <text:p text:style-name="P369"><text:span text:style-name="T370">Gostro<text:s/></text:span><text:span text:style-name="T371">das laranjas que têm</text:span><text:span text:style-name="T372"><text:s/>muito sumo.</text:span></text:p>
      <text:list text:style-name="LFO2" text:continue-numbering="true">
        <text:list-item>
          <text:p text:style-name="P373">Je tu někdo, kdo by mi poskytnul tu informaci?<text:s/></text:p>
        </text:list-item>
      </text:list>
      <text:p text:style-name="P374"><text:span text:style-name="T375">Há aqui<text:s/></text:span><text:span text:style-name="T376">alguém que me possa</text:span><text:span text:style-name="T377"><text:s/>prestar a informação?</text:span></text:p>
      <text:list text:style-name="LFO2" text:continue-numbering="true">
        <text:list-item>
          <text:p text:style-name="P378">Chtěl jsem si koupit svetr, který by byl teploučký.<text:s/></text:p>
        </text:list-item>
      </text:list>
      <text:p text:style-name="P379"><text:span text:style-name="T380">Queria comprar<text:s/></text:span><text:span text:style-name="T381">uma camisola que fosse</text:span><text:span text:style-name="T382"><text:s/>quentinha.</text:span></text:p>
      <text:list text:style-name="LFO2" text:continue-numbering="true">
        <text:list-item>
          <text:p text:style-name="P383">Zůstanu na takovém místě, které se vám bude líbit.<text:s/></text:p>
        </text:list-item>
      </text:list>
      <text:p text:style-name="P384"><text:span text:style-name="T385">VOu ficar<text:s/></text:span><text:span text:style-name="T386">no lugar de que</text:span><text:span text:style-name="T387"><text:s/>mais<text:s/></text:span><text:span text:style-name="T388">gostarem</text:span><text:span text:style-name="T389">.</text:span></text:p>
      <text:list text:style-name="LFO2" text:continue-numbering="true">
        <text:list-item>
          <text:p text:style-name="P390">Můžete vyzkoušet parfém, jaký budete chtít.</text:p>
        </text:list-item>
      </text:list>
      <text:p text:style-name="P391"><text:span text:style-name="T392">Podem experimentar<text:s/></text:span><text:span text:style-name="T393">o perfume que quiserem</text:span><text:span text:style-name="T394">.</text:span><text:span text:style-name="T395"><text:s/></text:span></text:p>
      <text:list text:style-name="LFO2" text:continue-numbering="true">
        <text:list-item>
          <text:p text:style-name="P396">Můžeš vybrat téma, které budeš chtít.<text:s/></text:p>
        </text:list-item>
      </text:list>
      <text:p text:style-name="P397"><text:span text:style-name="T398">Podes escolher<text:s/></text:span><text:span text:style-name="T399">o tema que quiseres</text:span><text:span text:style-name="T400">.</text:span></text:p>
      <text:list text:style-name="LFO2" text:continue-numbering="true">
        <text:list-item>
          <text:p text:style-name="P401">Nepřišel nikdo, kdo by se o to zajímal.</text:p>
        </text:list-item>
      </text:list>
      <text:p text:style-name="P402"><text:span text:style-name="T403">Não chegou<text:s/></text:span><text:span text:style-name="T404">ninguém que se interessasse</text:span><text:span text:style-name="T405"><text:s/>por isso.<text:s/></text:span><text:span text:style-name="T406"><text:s/></text:span></text:p>
      <text:list text:style-name="LFO2" text:continue-numbering="true">
        <text:list-item>
          <text:p text:style-name="P407">Sháněl jsem<text:s/>osobu, která by mi poskytla tu informaci.<text:s/></text:p>
        </text:list-item>
      </text:list>
      <text:p text:style-name="P408">Procurava uma pessoa que me prestasse a informação.</text:p>
      <text:p text:style-name="P409"/>
      <text:p text:style-name="P410"><text:s/></text:p>
      <text:list text:style-name="LFO1" text:continue-numbering="true">
        <text:list-item>
          <text:p text:style-name="P411">Teste teorético<text:s/>viz skripta</text:p>
        </text:list-item>
      </text:list>
      <text:p text:style-name="P412"/>
      <text:list text:style-name="LFO3" text:continue-numbering="true">
        <text:list-item>
          <text:p text:style-name="P413"><text:span text:style-name="T414">Quais são os<text:s/></text:span><text:span text:style-name="T415">constituintes relativos</text:span><text:span text:style-name="T416"><text:s/>que introduzem as orações subordinadas relativas?</text:span></text:p>
        </text:list-item>
        <text:list-item>
          <text:p text:style-name="P417"><text:span text:style-name="T418">Como se dividem as<text:s/></text:span><text:span text:style-name="T419">orações relativas</text:span><text:span text:style-name="T420"><text:s/>com antecedente nominal explícito?</text:span></text:p>
        </text:list-item>
        <text:list-item>
          <text:p text:style-name="P421"><text:span text:style-name="T422"><text:s/>Qual é a função das<text:s/></text:span><text:span text:style-name="T423">orações relat</text:span><text:span text:style-name="T424">ivas restritivas</text:span><text:span text:style-name="T425">? Para qe contribuem;</text:span></text:p>
        </text:list-item>
        <text:list-item>
          <text:p text:style-name="P426">Dê um exemplo de uma oração relativa restritiva.<text:s/></text:p>
        </text:list-item>
        <text:list-item>
          <text:p text:style-name="P427"><text:span text:style-name="T428">QUal é a<text:s/></text:span><text:span text:style-name="T429">diferença entre a relativa restritiva a completiva nominal</text:span><text:span text:style-name="T430">?</text:span></text:p>
        </text:list-item>
        <text:list-item>
          <text:p text:style-name="P431">Qual das seguintes frases é relativa e qual completiva?</text:p>
        </text:list-item>
      </text:list>
      <text:p text:style-name="P432">A ideia que me descreveste é<text:s/>interessante<text:s/><text:tab/><text:tab/><text:s/></text:p>
      <text:soft-page-break/>
      <text:p text:style-name="P433">A ideia de organizares o festival Dias da Cultura Portuguesa, agradou-me. <text:s text:c="2"/><text:tab/></text:p>
      <text:list text:style-name="LFO3" text:continue-numbering="true">
        <text:list-item>
          <text:p text:style-name="P434"><text:span text:style-name="T435">Qual é a função das<text:s/></text:span><text:span text:style-name="T436">orações explicativas</text:span><text:span text:style-name="T437">? Dê um exemplo.</text:span></text:p>
        </text:list-item>
        <text:list-item>
          <text:p text:style-name="P438"><text:span text:style-name="T439">Defina o termo<text:s/></text:span><text:span text:style-name="T440">orações relativas livres.</text:span><text:span text:style-name="T441"><text:s/></text:span><text:span text:style-name="T442">Dê um exemplo</text:span><text:span text:style-name="T443">.</text:span><text:span text:style-name="T444"><text:s text:c="2"/></text:span></text:p>
        </text:list-item>
        <text:list-item>
          <text:p text:style-name="P445"><text:span text:style-name="T446">Explique o termo <text:s/></text:span><text:span text:style-name="T447">estruturas clivadas</text:span><text:span text:style-name="T448">. Dê um<text:s/></text:span><text:span text:style-name="T449">exemplo.</text:span></text:p>
        </text:list-item>
        <text:list-item>
          <text:p text:style-name="P450"><text:span text:style-name="T451">Explique o termo <text:s/></text:span><text:span text:style-name="T452">relativas reduzidas/pseudo-relativas.</text:span><text:span text:style-name="T453"><text:s/>Dê um exemplo</text:span></text:p>
        </text:list-item>
      </text:list>
      <text:p text:style-name="P454"><text:span text:style-name="T455"><text:s/></text:span></text:p>
      <text:p text:style-name="P456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/><text:span text:style-name="T457"><text:s/>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kwic" style:display-name="kwic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Iva Svobodová</dc:creator>
    <meta:creation-date>2021-05-07T16:56:00Z</meta:creation-date>
    <dc:date>2021-05-07T17:12:00Z</dc:date>
    <meta:template xlink:href="Normal" xlink:type="simple"/>
    <meta:editing-cycles>3</meta:editing-cycles>
    <meta:editing-duration>PT960S</meta:editing-duration>
    <meta:document-statistic meta:page-count="5" meta:paragraph-count="24" meta:word-count="1758" meta:character-count="12107" meta:row-count="86" meta:non-whitespace-character-count="10373"/>
  </office:meta>
</office:document-meta>
</file>