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Georgia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  <style:text-properties style:font-name="Georgia"/>
    </style:style>
    <style:style style:name="P5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6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7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8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9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10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14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15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Georgia" fo:font-weight="bold" style:font-weight-asian="bold" style:font-weight-complex="bold"/>
    </style:style>
    <style:style style:name="P18" style:parent-style-name="Normal" style:family="paragraph">
      <style:paragraph-properties fo:margin-bottom="0in" fo:line-height="100%" fo:text-indent="0.4916in"/>
      <style:text-properties style:font-name="Georgia"/>
    </style:style>
    <style:style style:name="P19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20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21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22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23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24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25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26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27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28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30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31" style:parent-style-name="Normal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P32" style:parent-style-name="Normal" style:family="paragraph">
      <style:paragraph-properties fo:margin-bottom="0in" fo:line-height="100%"/>
      <style:text-properties style:font-name="Georgia"/>
    </style:style>
    <style:style style:name="P33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34" style:parent-style-name="Normal" style:family="paragraph">
      <style:paragraph-properties fo:margin-bottom="0in" fo:line-height="100%"/>
      <style:text-properties style:font-name="Georgia"/>
    </style:style>
    <style:style style:name="P35" style:parent-style-name="Normal" style:family="paragraph">
      <style:paragraph-properties fo:margin-bottom="0in" fo:line-height="100%"/>
      <style:text-properties style:font-name="Georgia"/>
    </style:style>
    <style:style style:name="P36" style:parent-style-name="Normal" style:family="paragraph">
      <style:paragraph-properties fo:margin-bottom="0in" fo:line-height="100%"/>
      <style:text-properties style:font-name="Georgia"/>
    </style:style>
    <style:style style:name="P37" style:parent-style-name="Normal" style:family="paragraph">
      <style:paragraph-properties fo:margin-bottom="0in" fo:line-height="100%"/>
      <style:text-properties style:font-name="Georgia"/>
    </style:style>
    <style:style style:name="P38" style:parent-style-name="Normal" style:family="paragraph">
      <style:paragraph-properties fo:margin-bottom="0in" fo:line-height="100%"/>
      <style:text-properties style:font-name="Georgia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Georgia" fo:language="pl" fo:country="PL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Georgia" fo:language="pl" fo:country="PL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Georgia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Georgia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Georgia"/>
    </style:style>
    <style:style style:name="P49" style:parent-style-name="Normal" style:family="paragraph">
      <style:paragraph-properties fo:margin-bottom="0in" fo:line-height="100%"/>
      <style:text-properties style:font-name="Georgia"/>
    </style:style>
    <style:style style:name="P50" style:parent-style-name="Normal" style:family="paragraph">
      <style:paragraph-properties fo:margin-bottom="0in" fo:line-height="100%"/>
      <style:text-properties style:font-name="Georgia"/>
    </style:style>
    <style:style style:name="P51" style:parent-style-name="Normal" style:family="paragraph">
      <style:paragraph-properties fo:margin-bottom="0in" fo:line-height="100%"/>
      <style:text-properties style:font-name="Georgia"/>
    </style:style>
    <style:style style:name="P52" style:parent-style-name="Normal" style:family="paragraph">
      <style:paragraph-properties fo:margin-bottom="0in" fo:line-height="100%"/>
      <style:text-properties style:font-name="Georgia"/>
    </style:style>
    <style:style style:name="P53" style:parent-style-name="Normal" style:family="paragraph">
      <style:paragraph-properties fo:margin-bottom="0in" fo:line-height="100%"/>
      <style:text-properties style:font-name="Georgia"/>
    </style:style>
    <style:style style:name="P54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56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57" style:parent-style-name="Normal" style:family="paragraph">
      <style:paragraph-properties fo:margin-bottom="0in" fo:line-height="100%"/>
      <style:text-properties style:font-name="Georgia"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  <style:text-properties style:font-name="Georgia"/>
    </style:style>
    <style:style style:name="P59" style:parent-style-name="ListParagraph" style:family="paragraph">
      <style:paragraph-properties fo:margin-bottom="0in" fo:line-height="100%" fo:margin-left="-0.5in" fo:text-indent="0.5in">
        <style:tab-stops/>
      </style:paragraph-properties>
      <style:text-properties style:font-name="Georgia" fo:language="en" fo:country="US"/>
    </style:style>
    <style:style style:name="P60" style:parent-style-name="ListParagraph" style:family="paragraph">
      <style:paragraph-properties fo:margin-bottom="0in" fo:line-height="100%" fo:margin-left="-0.5in" fo:text-indent="0.5in">
        <style:tab-stops/>
      </style:paragraph-properties>
      <style:text-properties style:font-name="Georgia" fo:language="en" fo:country="US"/>
    </style:style>
    <style:style style:name="P61" style:parent-style-name="ListParagraph" style:family="paragraph">
      <style:paragraph-properties fo:margin-bottom="0in" fo:line-height="100%" fo:margin-left="-0.5in" fo:text-indent="0.5in">
        <style:tab-stops/>
      </style:paragraph-properties>
      <style:text-properties style:font-name="Georgia" fo:language="en" fo:country="US"/>
    </style:style>
    <style:style style:name="P62" style:parent-style-name="ListParagraph" style:family="paragraph">
      <style:paragraph-properties fo:margin-bottom="0in" fo:line-height="100%" fo:margin-left="-0.5in" fo:text-indent="0.5in">
        <style:tab-stops/>
      </style:paragraph-properties>
      <style:text-properties style:font-name="Georgia" fo:language="en" fo:country="US"/>
    </style:style>
    <style:style style:name="P63" style:parent-style-name="Normal" style:family="paragraph">
      <style:paragraph-properties fo:margin-bottom="0in" fo:line-height="100%"/>
      <style:text-properties style:font-name="Georgia" fo:language="en" fo:country="US"/>
    </style:style>
    <style:style style:name="P64" style:parent-style-name="ListParagraph" style:family="paragraph">
      <style:paragraph-properties fo:margin-bottom="0in" fo:line-height="100%" fo:margin-left="-0.5in" fo:text-indent="0.5in">
        <style:tab-stops/>
      </style:paragraph-properties>
      <style:text-properties style:font-name="Georgia" fo:language="en" fo:country="US"/>
    </style:style>
    <style:style style:name="P65" style:parent-style-name="ListParagraph" style:family="paragraph">
      <style:paragraph-properties fo:margin-bottom="0in" fo:line-height="100%" fo:margin-left="-0.5in" fo:text-indent="0.5in">
        <style:tab-stops/>
      </style:paragraph-properties>
      <style:text-properties style:font-name="Georgia" fo:language="en" fo:country="US"/>
    </style:style>
    <style:style style:name="P66" style:parent-style-name="ListParagraph" style:family="paragraph">
      <style:paragraph-properties fo:margin-bottom="0in" fo:line-height="100%" fo:margin-left="-0.5in" fo:text-indent="0.5in">
        <style:tab-stops/>
      </style:paragraph-properties>
      <style:text-properties style:font-name="Georgia" fo:language="pl" fo:country="PL"/>
    </style:style>
    <style:style style:name="P67" style:parent-style-name="ListParagraph" style:family="paragraph">
      <style:paragraph-properties fo:margin-bottom="0in" fo:line-height="100%" fo:margin-left="-0.5in" fo:text-indent="0.5in">
        <style:tab-stops/>
      </style:paragraph-properties>
      <style:text-properties style:font-name="Georgia" fo:language="pl" fo:country="PL"/>
    </style:style>
    <style:style style:name="P68" style:parent-style-name="ListParagraph" style:family="paragraph">
      <style:paragraph-properties fo:margin-bottom="0in" fo:line-height="100%" fo:margin-left="-0.5in" fo:text-indent="0.5in">
        <style:tab-stops/>
      </style:paragraph-properties>
      <style:text-properties style:font-name="Georgia" fo:language="en" fo:country="US"/>
    </style:style>
    <style:style style:name="P69" style:parent-style-name="Normal" style:family="paragraph">
      <style:paragraph-properties fo:margin-bottom="0in" fo:line-height="100%"/>
      <style:text-properties style:font-name="Georgia" fo:language="en" fo:country="US"/>
    </style:style>
  </office:automatic-styles>
  <office:body>
    <office:text text:use-soft-page-breaks="true">
      <text:p text:style-name="P1">Dějiny pravoslaví I.</text:p>
      <text:p text:style-name="P2"/>
      <text:p text:style-name="P3">Sylabus LS 2025</text:p>
      <text:p text:style-name="P4"/>
      <text:p text:style-name="P5"/>
      <text:p text:style-name="P6">Domácí studium</text:p>
      <text:p text:style-name="P7">Studijní texty</text:p>
      <text:p text:style-name="P8">Prameny</text:p>
      <text:p text:style-name="P9"/>
      <text:p text:style-name="P10">Struktura semináře</text:p>
      <text:p text:style-name="P11">Otázky ke studijním materiálům<text:s/></text:p>
      <text:p text:style-name="P12">Studium pramene<text:s/></text:p>
      <text:p text:style-name="P13">Diskuse</text:p>
      <text:p text:style-name="P14">Přednáška<text:s/></text:p>
      <text:p text:style-name="P15"/>
      <text:p text:style-name="P16"><text:span text:style-name="T17">Hodnocení</text:span></text:p>
      <text:p text:style-name="P18">Zápočet:</text:p>
      <text:p text:style-name="P19">Práce v semináři<text:s/></text:p>
      <text:p text:style-name="P20">Faktografický test<text:s/></text:p>
      <text:p text:style-name="P21"/>
      <text:p text:style-name="P22">Absence</text:p>
      <text:p text:style-name="P23"/>
      <text:p text:style-name="P24">Velká část seminární práce se odehrává v semináři a je hodnocena</text:p>
      <text:p text:style-name="P25">Max. 3 absence</text:p>
      <text:p text:style-name="P26">Absence je třeba omluvit</text:p>
      <text:p text:style-name="P27"/>
      <text:p text:style-name="P28">Doporučená literatura</text:p>
      <text:p text:style-name="P29"/>
      <text:p text:style-name="P30">Texty v ISu</text:p>
      <text:p text:style-name="P31">Viz níže</text:p>
      <text:p text:style-name="P32"/>
      <text:p text:style-name="P33">Témata přednášek</text:p>
      <text:p text:style-name="P34"/>
      <text:p text:style-name="P35">1. Úvod</text:p>
      <text:p text:style-name="P36">2. Historický vývoj I  </text:p>
      <text:p text:style-name="P37">3. Historický vývoj II</text:p>
      <text:p text:style-name="P38">4. Věrouka – Bible, církevní otcové, terminologie, pravoslavný liturgický rok, život pravoslavného křesťana</text:p>
      <text:p text:style-name="P39"><text:span text:style-name="T40">5. Církevní organizace</text:span></text:p>
      <text:p text:style-name="P41"><text:span text:style-name="T42">6. Vztah k západu – rozkoly a pokusy o unii</text:span></text:p>
      <text:p text:style-name="P43"><text:span text:style-name="T44">7. Jurodiví a starectví</text:span></text:p>
      <text:p text:style-name="P45"><text:span text:style-name="T46">8. Kláštery</text:span></text:p>
      <text:p text:style-name="P47"><text:span text:style-name="T48">9. Obřady</text:span></text:p>
      <text:p text:style-name="P49">10.<text:s/>Chrám</text:p>
      <text:p text:style-name="P50">11. Ikony</text:p>
      <text:p text:style-name="P51">12. Ženy v pravoslaví</text:p>
      <text:p text:style-name="P52">13. Zápočtový test</text:p>
      <text:p text:style-name="P53"/>
      <text:p text:style-name="P54"/>
      <text:p text:style-name="P55"/>
      <text:soft-page-break/>
      <text:p text:style-name="P56">Doporučená literatura</text:p>
      <text:p text:style-name="P57"/>
      <text:p text:style-name="P58">Byzantské legendy, výběr z textů ze IV.-XII. st.</text:p>
      <text:p text:style-name="P59">Dostálová, R., Byzantská vzdělanost.</text:p>
      <text:p text:style-name="P60">Hussey, J., The Orthodox Church in the Byzantine Empire.</text:p>
      <text:p text:style-name="P61">Krueger, D., Byzantine Christianity.</text:p>
      <text:p text:style-name="P62">Maguire, H., Byzantine Court Culture from 829 – 1204.</text:p>
      <text:p text:style-name="P63">Meyendorff, J., Byzantium and the Rise of Russia.</text:p>
      <text:p text:style-name="P64">Ruská středověká literatura, výbor textů 11.-14. století</text:p>
      <text:p text:style-name="P65">Stevenson, J., Creeds, Councils and Controversies.</text:p>
      <text:p text:style-name="P66">Svatí a hříšníci: Staroruská literatura 11. a 12. století.</text:p>
      <text:p text:style-name="P67">Špidlík, T., Spiritualita křesťanského Východu, I.-XIII.</text:p>
      <text:p text:style-name="P68">White, M., Military Saints in Byzantium and Rus, 900-1200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a MELICHAR</meta:initial-creator>
    <dc:creator>Petra Melichar</dc:creator>
    <meta:creation-date>2025-02-11T16:26:00Z</meta:creation-date>
    <dc:date>2025-02-17T11:49:00Z</dc:date>
    <meta:template xlink:href="Normal" xlink:type="simple"/>
    <meta:editing-cycles>3</meta:editing-cycles>
    <meta:editing-duration>PT1260S</meta:editing-duration>
    <meta:document-statistic meta:page-count="2" meta:paragraph-count="2" meta:word-count="193" meta:character-count="1332" meta:row-count="9" meta:non-whitespace-character-count="1141"/>
  </office:meta>
</office:document-meta>
</file>