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LatimBG" svg:font-family="LatimBG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489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489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489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in" text:min-label-width="0.4895in"/>
      </text:list-level-style-number>
    </text:list-style>
    <text:list-style style:name="LFO19">
      <text:list-level-style-number text:level="1" style:num-suffix="." style:num-format="A" style:num-letter-sync="true" text:start-value="4">
        <style:list-level-properties text:space-before="0in" text:min-label-width="0.489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489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25in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489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in" text:min-label-width="0.4895in"/>
      </text:list-level-style-number>
    </text:list-style>
    <text:list-style style:name="LFO29">
      <text:list-level-style-number text:level="1" style:num-suffix="-" style:num-format="a" style:num-letter-sync="true">
        <style:list-level-properties text:space-before="0.4895in" text:min-label-width="0.25in"/>
      </text:list-level-style-number>
    </text:list-style>
    <text:list-style style:name="LFO30">
      <text:list-level-style-bullet text:level="1" text:style-name="WW_CharLFO30LVL1" text:bullet-char="•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/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justify" fo:line-height="150%" fo:text-indent="0.4916in"/>
    </style:style>
    <style:style style:name="T2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T3" style:parent-style-name="Standardnípísmoodstavce" style:family="text">
      <style:text-properties fo:font-size="26pt" style:font-size-asian="26pt" style:font-size-complex="26pt"/>
    </style:style>
    <style:style style:name="P4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5" style:parent-style-name="Normální" style:family="paragraph">
      <style:paragraph-properties fo:text-align="justify" fo:line-height="150%"/>
    </style:style>
    <style:style style:name="T6" style:parent-style-name="Standardnípísmoodstavce" style:family="text">
      <style:text-properties fo:font-size="11pt" style:font-size-asian="11pt" style:font-size-complex="11pt"/>
    </style:style>
    <style:style style:name="T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Standardnípísmoodstavce" style:family="text">
      <style:text-properties style:font-weight-complex="bold" fo:font-size="11pt" style:font-size-asian="11pt" style:font-size-complex="11pt"/>
    </style:style>
    <style:style style:name="T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Standardnípísmoodstavce" style:family="text">
      <style:text-properties fo:font-size="11pt" style:font-size-asian="11pt" style:font-size-complex="11pt"/>
    </style:style>
    <style:style style:name="T11" style:parent-style-name="Hypertextovýodkaz" style:family="text">
      <style:text-properties style:use-window-font-color="true" fo:font-size="11pt" style:font-size-asian="11pt" style:font-size-complex="11pt" style:text-underline-type="none"/>
    </style:style>
    <style:style style:name="T12" style:parent-style-name="Standardnípísmoodstavce" style:family="text">
      <style:text-properties fo:font-size="11pt" style:font-size-asian="11pt" style:font-size-complex="11pt"/>
    </style:style>
    <style:style style:name="T13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T15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P17" style:parent-style-name="Normální" style:family="paragraph">
      <style:paragraph-properties fo:text-align="justify" fo:line-height="150%"/>
    </style:style>
    <style:style style:name="T18" style:parent-style-name="Standardnípísmoodstavce" style:family="text">
      <style:text-properties fo:font-size="11pt" style:font-size-asian="11pt" style:font-size-complex="11pt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Značkapozn.podčarou" style:family="text">
      <style:text-properties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Značkapozn.podčarou" style:family="text">
      <style:text-properties fo:font-size="11pt" style:font-size-asian="11pt" style:font-size-complex="11pt"/>
    </style:style>
    <style:style style:name="P33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34" style:parent-style-name="Normální" style:family="paragraph">
      <style:paragraph-properties fo:text-align="justify" fo:line-height="150%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37" style:parent-style-name="Značkapozn.podčarou" style:family="text">
      <style:text-properties fo:font-style="italic" style:font-style-asian="italic" fo:font-size="11pt" style:font-size-asian="11pt" style:font-size-complex="11pt"/>
    </style:style>
    <style:style style:name="T38" style:parent-style-name="Standardnípísmoodstavce" style:family="text">
      <style:text-properties fo:font-size="10pt" style:font-size-asian="10pt" style:font-size-complex="10pt"/>
    </style:style>
    <style:style style:name="T39" style:parent-style-name="Standardnípísmoodstavce" style:family="text">
      <style:text-properties fo:font-size="10pt" style:font-size-asian="10pt" style:font-size-complex="10pt"/>
    </style:style>
    <style:style style:name="T40" style:parent-style-name="Hypertextovýodkaz" style:family="text">
      <style:text-properties style:use-window-font-color="true" fo:font-size="10pt" style:font-size-asian="10pt" style:font-size-complex="10pt" style:text-underline-type="none"/>
    </style:style>
    <style:style style:name="T41" style:parent-style-name="Standardnípísmoodstavce" style:family="text">
      <style:text-properties fo:font-size="10pt" style:font-size-asian="10pt" style:font-size-complex="10pt"/>
    </style:style>
    <style:style style:name="T42" style:parent-style-name="Standardnípísmoodstavce" style:family="text">
      <style:text-properties fo:font-size="10pt" style:font-size-asian="10pt" style:font-size-complex="10pt"/>
    </style:style>
    <style:style style:name="T43" style:parent-style-name="Standardnípísmoodstavce" style:family="text">
      <style:text-properties fo:font-size="10pt" style:font-size-asian="10pt" style:font-size-complex="10pt"/>
    </style:style>
    <style:style style:name="T44" style:parent-style-name="Hypertextovýodkaz" style:family="text">
      <style:text-properties style:use-window-font-color="true" fo:font-size="10pt" style:font-size-asian="10pt" style:font-size-complex="10pt" style:text-underline-type="none"/>
    </style:style>
    <style:style style:name="T45" style:parent-style-name="Standardnípísmoodstavce" style:family="text">
      <style:text-properties fo:font-size="10pt" style:font-size-asian="10pt" style:font-size-complex="10pt"/>
    </style:style>
    <style:style style:name="T46" style:parent-style-name="Standardnípísmoodstavce" style:family="text">
      <style:text-properties fo:font-size="10pt" style:font-size-asian="10pt" style:font-size-complex="10pt"/>
    </style:style>
    <style:style style:name="T47" style:parent-style-name="Standardnípísmoodstavce" style:family="text">
      <style:text-properties fo:font-size="10pt" style:font-size-asian="10pt" style:font-size-complex="10pt"/>
    </style:style>
    <style:style style:name="T48" style:parent-style-name="Standardnípísmoodstavce" style:family="text">
      <style:text-properties fo:font-size="10pt" style:font-size-asian="10pt" style:font-size-complex="10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Značkapozn.podčarou" style:family="text">
      <style:text-properties fo:font-size="11pt" style:font-size-asian="11pt" style:font-size-complex="11pt"/>
    </style:style>
    <style:style style:name="P59" style:parent-style-name="Normální" style:family="paragraph">
      <style:paragraph-properties fo:text-align="justify" fo:line-height="150%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Značkapozn.podčarou" style:family="text">
      <style:text-properties fo:font-size="11pt" style:font-size-asian="11pt" style:font-size-complex="11pt"/>
    </style:style>
    <style:style style:name="P80" style:parent-style-name="Normální" style:family="paragraph">
      <style:paragraph-properties fo:text-align="justify" fo:line-height="150%"/>
    </style:style>
    <style:style style:name="T81" style:parent-style-name="Standardnípísmoodstavce" style:family="text">
      <style:text-properties fo:font-size="10pt" style:font-size-asian="10pt" style:font-size-complex="10pt"/>
    </style:style>
    <style:style style:name="P82" style:parent-style-name="Normální" style:family="paragraph">
      <style:paragraph-properties fo:text-align="justify" fo:line-height="150%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Značkapozn.podčarou" style:family="text">
      <style:text-properties fo:font-size="11pt" style:font-size-asian="11pt" style:font-size-complex="11pt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P89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90" style:parent-style-name="Normální" style:family="paragraph">
      <style:paragraph-properties fo:text-align="justify" fo:line-height="150%"/>
    </style:style>
    <style:style style:name="T91" style:parent-style-name="Standardnípísmoodstavce" style:family="text">
      <style:text-properties fo:font-size="11pt" style:font-size-asian="11pt" style:font-size-complex="11pt"/>
    </style:style>
    <style:style style:name="T9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93" style:parent-style-name="Normální" style:family="paragraph">
      <style:paragraph-properties fo:text-align="justify" fo:line-height="150%"/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95" style:parent-style-name="Značkapozn.podčarou" style:family="text">
      <style:text-properties fo:font-size="11pt" style:font-size-asian="11pt" style:font-size-complex="11pt"/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Značkapozn.podčarou" style:family="text">
      <style:text-properties fo:font-size="11pt" style:font-size-asian="11pt" style:font-size-complex="11pt"/>
    </style:style>
    <style:style style:name="T103" style:parent-style-name="Standardnípísmoodstavce" style:family="text">
      <style:text-properties fo:font-size="11pt" style:font-size-asian="11pt" style:font-size-complex="11pt"/>
    </style:style>
    <style:style style:name="T104" style:parent-style-name="Standardnípísmoodstavce" style:family="text">
      <style:text-properties fo:font-size="11pt" style:font-size-asian="11pt" style:font-size-complex="11pt"/>
    </style:style>
    <style:style style:name="T105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T107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P109" style:parent-style-name="Normální" style:family="paragraph">
      <style:paragraph-properties fo:text-align="justify" fo:line-height="150%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T111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2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T121" style:parent-style-name="Standardnípísmoodstavce" style:family="text">
      <style:text-properties fo:font-size="11pt" style:font-size-asian="11pt" style:font-size-complex="11pt"/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T123" style:parent-style-name="Standardnípísmoodstavce" style:family="text">
      <style:text-properties fo:font-size="11pt" style:font-size-asian="11pt" style:font-size-complex="11pt"/>
    </style:style>
    <style:style style:name="P124" style:parent-style-name="Normální" style:family="paragraph">
      <style:paragraph-properties fo:text-align="justify" fo:line-height="150%" fo:text-indent="0.4916in"/>
    </style:style>
    <style:style style:name="T125" style:parent-style-name="Standardnípísmoodstavce" style:family="text">
      <style:text-properties fo:font-size="11pt" style:font-size-asian="11pt" style:font-size-complex="11pt"/>
    </style:style>
    <style:style style:name="T126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7" style:parent-style-name="Standardnípísmoodstavce" style:family="text">
      <style:text-properties fo:font-size="11pt" style:font-size-asian="11pt" style:font-size-complex="11pt"/>
    </style:style>
    <style:style style:name="T128" style:parent-style-name="Standardnípísmoodstavce" style:family="text">
      <style:text-properties fo:font-size="11pt" style:font-size-asian="11pt" style:font-size-complex="11pt"/>
    </style:style>
    <style:style style:name="T129" style:parent-style-name="Standardnípísmoodstavce" style:family="text">
      <style:text-properties fo:font-size="11pt" style:font-size-asian="11pt" style:font-size-complex="11pt"/>
    </style:style>
    <style:style style:name="T130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31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32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33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34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35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36" style:parent-style-name="Standardnípísmoodstavce" style:family="text">
      <style:text-properties fo:font-size="11pt" style:font-size-asian="11pt" style:font-size-complex="11pt"/>
    </style:style>
    <style:style style:name="P137" style:parent-style-name="Normální" style:family="paragraph">
      <style:paragraph-properties fo:text-align="justify" fo:line-height="150%" fo:text-indent="0.4916in"/>
    </style:style>
    <style:style style:name="T138" style:parent-style-name="Standardnípísmoodstavce" style:family="text">
      <style:text-properties fo:font-size="11pt" style:font-size-asian="11pt" style:font-size-complex="11pt"/>
    </style:style>
    <style:style style:name="T139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0" style:parent-style-name="Standardnípísmoodstavce" style:family="text">
      <style:text-properties fo:font-size="11pt" style:font-size-asian="11pt" style:font-size-complex="11pt"/>
    </style:style>
    <style:style style:name="T141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43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45" style:parent-style-name="Standardnípísmoodstavce" style:family="text">
      <style:text-properties fo:font-size="11pt" style:font-size-asian="11pt" style:font-size-complex="11pt"/>
    </style:style>
    <style:style style:name="T146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47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48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49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50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51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52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53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54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55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56" style:parent-style-name="Standardnípísmoodstavce" style:family="text">
      <style:text-properties fo:font-size="11pt" style:font-size-asian="11pt" style:font-size-complex="11pt"/>
    </style:style>
    <style:style style:name="T157" style:parent-style-name="Standardnípísmoodstavce" style:family="text">
      <style:text-properties fo:font-size="11pt" style:font-size-asian="11pt" style:font-size-complex="11pt"/>
    </style:style>
    <style:style style:name="T158" style:parent-style-name="Standardnípísmoodstavce" style:family="text">
      <style:text-properties fo:font-size="11pt" style:font-size-asian="11pt" style:font-size-complex="11pt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T160" style:parent-style-name="Standardnípísmoodstavce" style:family="text">
      <style:text-properties fo:font-size="11pt" style:font-size-asian="11pt" style:font-size-complex="11pt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T163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64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65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66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67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68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T170" style:parent-style-name="Standardnípísmoodstavce" style:family="text">
      <style:text-properties fo:font-size="11pt" style:font-size-asian="11pt" style:font-size-complex="11pt"/>
    </style:style>
    <style:style style:name="T171" style:parent-style-name="Standardnípísmoodstavce" style:family="text">
      <style:text-properties fo:font-size="11pt" style:font-size-asian="11pt" style:font-size-complex="11pt"/>
    </style:style>
    <style:style style:name="T172" style:parent-style-name="Standardnípísmoodstavce" style:family="text">
      <style:text-properties fo:font-size="11pt" style:font-size-asian="11pt" style:font-size-complex="11pt"/>
    </style:style>
    <style:style style:name="T173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4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5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6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7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8" style:parent-style-name="Standardnípísmoodstavce" style:family="text">
      <style:text-properties fo:font-size="11pt" style:font-size-asian="11pt" style:font-size-complex="11pt"/>
    </style:style>
    <style:style style:name="T179" style:parent-style-name="Značkapozn.podčarou" style:family="text">
      <style:text-properties fo:font-size="11pt" style:font-size-asian="11pt" style:font-size-complex="11pt"/>
    </style:style>
    <style:style style:name="P180" style:parent-style-name="Normální" style:family="paragraph">
      <style:paragraph-properties fo:text-align="justify" fo:line-height="150%"/>
    </style:style>
    <style:style style:name="T181" style:parent-style-name="Standardnípísmoodstavce" style:family="text">
      <style:text-properties fo:font-size="11pt" style:font-size-asian="11pt" style:font-size-complex="11pt"/>
    </style:style>
    <style:style style:name="T182" style:parent-style-name="Standardnípísmoodstavce" style:family="text">
      <style:text-properties fo:font-size="11pt" style:font-size-asian="11pt" style:font-size-complex="11pt"/>
    </style:style>
    <style:style style:name="T183" style:parent-style-name="Standardnípísmoodstavce" style:family="text">
      <style:text-properties fo:font-size="11pt" style:font-size-asian="11pt" style:font-size-complex="11pt"/>
    </style:style>
    <style:style style:name="T184" style:parent-style-name="Standardnípísmoodstavce" style:family="text">
      <style:text-properties fo:font-size="11pt" style:font-size-asian="11pt" style:font-size-complex="11pt"/>
    </style:style>
    <style:style style:name="T185" style:parent-style-name="Standardnípísmoodstavce" style:family="text">
      <style:text-properties fo:font-size="11pt" style:font-size-asian="11pt" style:font-size-complex="11pt"/>
    </style:style>
    <style:style style:name="T186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87" style:parent-style-name="Standardnípísmoodstavce" style:family="text">
      <style:text-properties fo:font-size="11pt" style:font-size-asian="11pt" style:font-size-complex="11pt"/>
    </style:style>
    <style:style style:name="T188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89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90" style:parent-style-name="Standardnípísmoodstavce" style:family="text">
      <style:text-properties fo:font-size="11pt" style:font-size-asian="11pt" style:font-size-complex="11pt"/>
    </style:style>
    <style:style style:name="T191" style:parent-style-name="Standardnípísmoodstavce" style:family="text">
      <style:text-properties fo:font-size="11pt" style:font-size-asian="11pt" style:font-size-complex="11pt"/>
    </style:style>
    <style:style style:name="T192" style:parent-style-name="Standardnípísmoodstavce" style:family="text">
      <style:text-properties fo:font-size="11pt" style:font-size-asian="11pt" style:font-size-complex="11pt"/>
    </style:style>
    <style:style style:name="T193" style:parent-style-name="Standardnípísmoodstavce" style:family="text">
      <style:text-properties fo:font-size="11pt" style:font-size-asian="11pt" style:font-size-complex="11pt"/>
    </style:style>
    <style:style style:name="T194" style:parent-style-name="Standardnípísmoodstavce" style:family="text">
      <style:text-properties fo:font-size="11pt" style:font-size-asian="11pt" style:font-size-complex="11pt"/>
    </style:style>
    <style:style style:name="T195" style:parent-style-name="Standardnípísmoodstavce" style:family="text">
      <style:text-properties fo:font-size="11pt" style:font-size-asian="11pt" style:font-size-complex="11pt"/>
    </style:style>
    <style:style style:name="T196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97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98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99" style:parent-style-name="Standardnípísmoodstavce" style:family="text">
      <style:text-properties fo:font-size="11pt" style:font-size-asian="11pt" style:font-size-complex="11pt"/>
    </style:style>
    <style:style style:name="T200" style:parent-style-name="Standardnípísmoodstavce" style:family="text">
      <style:text-properties fo:font-size="11pt" style:font-size-asian="11pt" style:font-size-complex="11pt"/>
    </style:style>
    <style:style style:name="P201" style:parent-style-name="Normální" style:family="paragraph">
      <style:paragraph-properties fo:text-align="justify" fo:line-height="150%" fo:text-indent="0.4916in"/>
    </style:style>
    <style:style style:name="T202" style:parent-style-name="Standardnípísmoodstavce" style:family="text">
      <style:text-properties fo:font-size="11pt" style:font-size-asian="11pt" style:font-size-complex="11pt"/>
    </style:style>
    <style:style style:name="T203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04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05" style:parent-style-name="Značkapozn.podčaro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06" style:parent-style-name="Standardnípísmoodstavce" style:family="text">
      <style:text-properties fo:font-size="11pt" style:font-size-asian="11pt" style:font-size-complex="11pt"/>
    </style:style>
    <style:style style:name="P207" style:parent-style-name="Normální" style:family="paragraph">
      <style:paragraph-properties fo:text-align="justify" fo:line-height="150%" fo:text-indent="0.4916in"/>
    </style:style>
    <style:style style:name="T208" style:parent-style-name="Standardnípísmoodstavce" style:family="text">
      <style:text-properties fo:font-size="11pt" style:font-size-asian="11pt" style:font-size-complex="11pt"/>
    </style:style>
    <style:style style:name="T209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10" style:parent-style-name="Standardnípísmoodstavce" style:family="text">
      <style:text-properties fo:font-size="11pt" style:font-size-asian="11pt" style:font-size-complex="11pt"/>
    </style:style>
    <style:style style:name="T211" style:parent-style-name="Značkapozn.podčarou" style:family="text">
      <style:text-properties fo:font-size="11pt" style:font-size-asian="11pt" style:font-size-complex="11pt"/>
    </style:style>
    <style:style style:name="T212" style:parent-style-name="Standardnípísmoodstavce" style:family="text">
      <style:text-properties fo:font-style="italic" style:font-style-asian="italic"/>
    </style:style>
    <style:style style:name="T213" style:parent-style-name="Standardnípísmoodstavce" style:family="text">
      <style:text-properties fo:font-size="11pt" style:font-size-asian="11pt" style:font-size-complex="11pt"/>
    </style:style>
    <style:style style:name="T214" style:parent-style-name="Standardnípísmoodstavce" style:family="text">
      <style:text-properties fo:font-size="11pt" style:font-size-asian="11pt" style:font-size-complex="11pt"/>
    </style:style>
    <style:style style:name="P215" style:parent-style-name="Normální" style:family="paragraph">
      <style:paragraph-properties fo:text-align="justify" fo:line-height="150%" fo:text-indent="0.4916in"/>
    </style:style>
    <style:style style:name="T216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17" style:parent-style-name="Standardnípísmoodstavce" style:family="text">
      <style:text-properties fo:font-size="11pt" style:font-size-asian="11pt" style:font-size-complex="11pt"/>
    </style:style>
    <style:style style:name="T218" style:parent-style-name="Standardnípísmoodstavce" style:family="text">
      <style:text-properties fo:font-size="11pt" style:font-size-asian="11pt" style:font-size-complex="11pt"/>
    </style:style>
    <style:style style:name="T219" style:parent-style-name="Standardnípísmoodstavce" style:family="text">
      <style:text-properties fo:font-size="11pt" style:font-size-asian="11pt" style:font-size-complex="11pt"/>
    </style:style>
    <style:style style:name="T220" style:parent-style-name="Standardnípísmoodstavce" style:family="text">
      <style:text-properties fo:font-size="11pt" style:font-size-asian="11pt" style:font-size-complex="11pt"/>
    </style:style>
    <style:style style:name="T221" style:parent-style-name="Standardnípísmoodstavce" style:family="text">
      <style:text-properties fo:font-size="11pt" style:font-size-asian="11pt" style:font-size-complex="11pt"/>
    </style:style>
    <style:style style:name="T222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3" style:parent-style-name="Standardnípísmoodstavce" style:family="text">
      <style:text-properties fo:font-size="11pt" style:font-size-asian="11pt" style:font-size-complex="11pt"/>
    </style:style>
    <style:style style:name="T224" style:parent-style-name="Standardnípísmoodstavce" style:family="text">
      <style:text-properties fo:font-size="11pt" style:font-size-asian="11pt" style:font-size-complex="11pt"/>
    </style:style>
    <style:style style:name="P225" style:parent-style-name="Normální" style:family="paragraph">
      <style:paragraph-properties fo:text-align="justify" fo:line-height="150%" fo:text-indent="0.4916in"/>
    </style:style>
    <style:style style:name="T226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7" style:parent-style-name="Standardnípísmoodstavce" style:family="text">
      <style:text-properties fo:font-size="11pt" style:font-size-asian="11pt" style:font-size-complex="11pt"/>
    </style:style>
    <style:style style:name="T228" style:parent-style-name="Standardnípísmoodstavce" style:family="text">
      <style:text-properties fo:font-size="11pt" style:font-size-asian="11pt" style:font-size-complex="11pt"/>
    </style:style>
    <style:style style:name="T229" style:parent-style-name="Standardnípísmoodstavce" style:family="text">
      <style:text-properties fo:font-size="11pt" style:font-size-asian="11pt" style:font-size-complex="11pt"/>
    </style:style>
    <style:style style:name="T230" style:parent-style-name="Standardnípísmoodstavce" style:family="text">
      <style:text-properties fo:font-size="11pt" style:font-size-asian="11pt" style:font-size-complex="11pt"/>
    </style:style>
    <style:style style:name="T231" style:parent-style-name="Standardnípísmoodstavce" style:family="text">
      <style:text-properties fo:font-size="11pt" style:font-size-asian="11pt" style:font-size-complex="11pt"/>
    </style:style>
    <style:style style:name="T232" style:parent-style-name="Standardnípísmoodstavce" style:family="text">
      <style:text-properties fo:font-size="11pt" style:font-size-asian="11pt" style:font-size-complex="11pt"/>
    </style:style>
    <style:style style:name="T233" style:parent-style-name="Standardnípísmoodstavce" style:family="text">
      <style:text-properties fo:font-size="11pt" style:font-size-asian="11pt" style:font-size-complex="11pt"/>
    </style:style>
    <style:style style:name="T234" style:parent-style-name="Značkapozn.podčarou" style:family="text">
      <style:text-properties fo:font-size="11pt" style:font-size-asian="11pt" style:font-size-complex="11pt"/>
    </style:style>
    <style:style style:name="P235" style:parent-style-name="Normální" style:family="paragraph">
      <style:paragraph-properties fo:text-align="justify"/>
    </style:style>
    <style:style style:name="T236" style:parent-style-name="Standardnípísmoodstavce" style:family="text">
      <style:text-properties fo:font-size="10pt" style:font-size-asian="10pt" style:font-size-complex="10pt"/>
    </style:style>
    <style:style style:name="T237" style:parent-style-name="Standardnípísmoodstavce" style:family="text">
      <style:text-properties style:font-weight-complex="bold" fo:font-style="italic" style:font-style-asian="italic" fo:font-size="10pt" style:font-size-asian="10pt" style:font-size-complex="10pt"/>
    </style:style>
    <style:style style:name="T238" style:parent-style-name="Hypertextovýodkaz" style:family="text">
      <style:text-properties style:font-weight-complex="bold" fo:font-style="italic" style:font-style-asian="italic" style:use-window-font-color="true" fo:font-size="10pt" style:font-size-asian="10pt" style:font-size-complex="10pt" style:text-underline-type="none"/>
    </style:style>
    <style:style style:name="T239" style:parent-style-name="Standardnípísmoodstavce" style:family="text">
      <style:text-properties fo:font-size="10pt" style:font-size-asian="10pt" style:font-size-complex="10pt"/>
    </style:style>
    <style:style style:name="T240" style:parent-style-name="Hypertextovýodkaz" style:family="text">
      <style:text-properties style:use-window-font-color="true" fo:font-size="10pt" style:font-size-asian="10pt" style:font-size-complex="10pt" style:text-underline-type="none"/>
    </style:style>
    <style:style style:name="T241" style:parent-style-name="Standardnípísmoodstavce" style:family="text">
      <style:text-properties fo:font-size="10pt" style:font-size-asian="10pt" style:font-size-complex="10pt"/>
    </style:style>
    <style:style style:name="T242" style:parent-style-name="Hypertextovýodkaz" style:family="text">
      <style:text-properties style:use-window-font-color="true" fo:font-size="10pt" style:font-size-asian="10pt" style:font-size-complex="10pt" style:text-underline-type="none"/>
    </style:style>
    <style:style style:name="T243" style:parent-style-name="Standardnípísmoodstavce" style:family="text">
      <style:text-properties fo:font-size="10pt" style:font-size-asian="10pt" style:font-size-complex="10pt"/>
    </style:style>
    <style:style style:name="T244" style:parent-style-name="Hypertextovýodkaz" style:family="text">
      <style:text-properties style:use-window-font-color="true" fo:font-size="10pt" style:font-size-asian="10pt" style:font-size-complex="10pt" style:text-underline-type="none"/>
    </style:style>
    <style:style style:name="T245" style:parent-style-name="Standardnípísmoodstavce" style:family="text">
      <style:text-properties fo:font-size="10pt" style:font-size-asian="10pt" style:font-size-complex="10pt"/>
    </style:style>
    <style:style style:name="T246" style:parent-style-name="Hypertextovýodkaz" style:family="text">
      <style:text-properties style:use-window-font-color="true" fo:font-size="10pt" style:font-size-asian="10pt" style:font-size-complex="10pt" style:text-underline-type="none"/>
    </style:style>
    <style:style style:name="T247" style:parent-style-name="Standardnípísmoodstavce" style:family="text">
      <style:text-properties fo:font-size="10pt" style:font-size-asian="10pt" style:font-size-complex="10pt"/>
    </style:style>
    <style:style style:name="T248" style:parent-style-name="Hypertextovýodkaz" style:family="text">
      <style:text-properties style:use-window-font-color="true" fo:font-size="10pt" style:font-size-asian="10pt" style:font-size-complex="10pt" style:text-underline-type="none"/>
    </style:style>
    <style:style style:name="T249" style:parent-style-name="Standardnípísmoodstavce" style:family="text">
      <style:text-properties fo:font-size="10pt" style:font-size-asian="10pt" style:font-size-complex="10pt"/>
    </style:style>
    <style:style style:name="T250" style:parent-style-name="Hypertextovýodkaz" style:family="text">
      <style:text-properties style:use-window-font-color="true" fo:font-size="10pt" style:font-size-asian="10pt" style:font-size-complex="10pt" style:text-underline-type="none"/>
    </style:style>
    <style:style style:name="T251" style:parent-style-name="Standardnípísmoodstavce" style:family="text">
      <style:text-properties fo:font-size="10pt" style:font-size-asian="10pt" style:font-size-complex="10pt"/>
    </style:style>
    <style:style style:name="T252" style:parent-style-name="Standardnípísmoodstavce" style:family="text">
      <style:text-properties fo:font-size="11pt" style:font-size-asian="11pt" style:font-size-complex="11pt"/>
    </style:style>
    <style:style style:name="T253" style:parent-style-name="Standardnípísmoodstavce" style:family="text">
      <style:text-properties fo:font-size="11pt" style:font-size-asian="11pt" style:font-size-complex="11pt"/>
    </style:style>
    <style:style style:name="T254" style:parent-style-name="Standardnípísmoodstavce" style:family="text">
      <style:text-properties fo:font-size="11pt" style:font-size-asian="11pt" style:font-size-complex="11pt"/>
    </style:style>
    <style:style style:name="T255" style:parent-style-name="Standardnípísmoodstavce" style:family="text">
      <style:text-properties fo:font-size="11pt" style:font-size-asian="11pt" style:font-size-complex="11pt"/>
    </style:style>
    <style:style style:name="T256" style:parent-style-name="Standardnípísmoodstavce" style:family="text">
      <style:text-properties fo:font-size="11pt" style:font-size-asian="11pt" style:font-size-complex="11pt"/>
    </style:style>
    <style:style style:name="T257" style:parent-style-name="Značkapozn.podčarou" style:family="text">
      <style:text-properties fo:font-size="11pt" style:font-size-asian="11pt" style:font-size-complex="11pt"/>
    </style:style>
    <style:style style:name="P258" style:parent-style-name="Normálníweb" style:family="paragraph">
      <style:paragraph-properties fo:text-align="justify"/>
    </style:style>
    <style:style style:name="T259" style:parent-style-name="Standardnípísmoodstavce" style:family="text">
      <style:text-properties fo:font-size="10pt" style:font-size-asian="10pt" style:font-size-complex="10pt"/>
    </style:style>
    <style:style style:name="T260" style:parent-style-name="Standardnípísmoodstavce" style:family="text">
      <style:text-properties style:font-weight-complex="bold" fo:font-style="italic" style:font-style-asian="italic" fo:font-size="10pt" style:font-size-asian="10pt" style:font-size-complex="10pt"/>
    </style:style>
    <style:style style:name="T261" style:parent-style-name="Standardnípísmoodstavce" style:family="text">
      <style:text-properties fo:font-size="10pt" style:font-size-asian="10pt" style:font-size-complex="10pt"/>
    </style:style>
    <style:style style:name="T262" style:parent-style-name="Hypertextovýodkaz" style:family="text">
      <style:text-properties style:use-window-font-color="true" fo:font-size="10pt" style:font-size-asian="10pt" style:font-size-complex="10pt" style:text-underline-type="none"/>
    </style:style>
    <style:style style:name="T263" style:parent-style-name="Standardnípísmoodstavce" style:family="text">
      <style:text-properties fo:font-size="10pt" style:font-size-asian="10pt" style:font-size-complex="10pt"/>
    </style:style>
    <style:style style:name="T264" style:parent-style-name="Hypertextovýodkaz" style:family="text">
      <style:text-properties style:use-window-font-color="true" fo:font-size="10pt" style:font-size-asian="10pt" style:font-size-complex="10pt" style:text-underline-type="none"/>
    </style:style>
    <style:style style:name="T265" style:parent-style-name="Standardnípísmoodstavce" style:family="text">
      <style:text-properties fo:font-size="10pt" style:font-size-asian="10pt" style:font-size-complex="10pt"/>
    </style:style>
    <style:style style:name="T266" style:parent-style-name="Hypertextovýodkaz" style:family="text">
      <style:text-properties style:use-window-font-color="true" fo:font-size="10pt" style:font-size-asian="10pt" style:font-size-complex="10pt" style:text-underline-type="none"/>
    </style:style>
    <style:style style:name="T267" style:parent-style-name="Standardnípísmoodstavce" style:family="text">
      <style:text-properties fo:font-size="10pt" style:font-size-asian="10pt" style:font-size-complex="10pt"/>
    </style:style>
    <style:style style:name="T268" style:parent-style-name="Hypertextovýodkaz" style:family="text">
      <style:text-properties style:use-window-font-color="true" fo:font-size="10pt" style:font-size-asian="10pt" style:font-size-complex="10pt" style:text-underline-type="none"/>
    </style:style>
    <style:style style:name="T269" style:parent-style-name="Standardnípísmoodstavce" style:family="text">
      <style:text-properties fo:font-size="10pt" style:font-size-asian="10pt" style:font-size-complex="10pt"/>
    </style:style>
    <style:style style:name="T270" style:parent-style-name="Hypertextovýodkaz" style:family="text">
      <style:text-properties style:use-window-font-color="true" fo:font-size="10pt" style:font-size-asian="10pt" style:font-size-complex="10pt" style:text-underline-type="none"/>
    </style:style>
    <style:style style:name="T271" style:parent-style-name="Standardnípísmoodstavce" style:family="text">
      <style:text-properties fo:font-size="10pt" style:font-size-asian="10pt" style:font-size-complex="10pt"/>
    </style:style>
    <style:style style:name="T272" style:parent-style-name="Hypertextovýodkaz" style:family="text">
      <style:text-properties style:use-window-font-color="true" fo:font-size="10pt" style:font-size-asian="10pt" style:font-size-complex="10pt" style:text-underline-type="none"/>
    </style:style>
    <style:style style:name="T273" style:parent-style-name="Standardnípísmoodstavce" style:family="text">
      <style:text-properties fo:font-size="10pt" style:font-size-asian="10pt" style:font-size-complex="10pt"/>
    </style:style>
    <style:style style:name="T274" style:parent-style-name="Hypertextovýodkaz" style:family="text">
      <style:text-properties style:use-window-font-color="true" fo:font-size="10pt" style:font-size-asian="10pt" style:font-size-complex="10pt" style:text-underline-type="none"/>
    </style:style>
    <style:style style:name="T275" style:parent-style-name="Standardnípísmoodstavce" style:family="text">
      <style:text-properties fo:font-size="10pt" style:font-size-asian="10pt" style:font-size-complex="10pt"/>
    </style:style>
    <style:style style:name="T276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T277" style:parent-style-name="Standardnípísmoodstavce" style:family="text">
      <style:text-properties fo:font-size="10pt" style:font-size-asian="10pt" style:font-size-complex="10pt"/>
    </style:style>
    <style:style style:name="T278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T279" style:parent-style-name="Standardnípísmoodstavce" style:family="text">
      <style:text-properties fo:font-size="10pt" style:font-size-asian="10pt" style:font-size-complex="10pt"/>
    </style:style>
    <style:style style:name="T280" style:parent-style-name="Hypertextovýodkaz" style:family="text">
      <style:text-properties style:use-window-font-color="true" fo:font-size="10pt" style:font-size-asian="10pt" style:font-size-complex="10pt" style:text-underline-type="none"/>
    </style:style>
    <style:style style:name="T281" style:parent-style-name="Standardnípísmoodstavce" style:family="text">
      <style:text-properties fo:font-size="10pt" style:font-size-asian="10pt" style:font-size-complex="10pt"/>
    </style:style>
    <style:style style:name="T282" style:parent-style-name="Hypertextovýodkaz" style:family="text">
      <style:text-properties style:use-window-font-color="true" fo:font-size="10pt" style:font-size-asian="10pt" style:font-size-complex="10pt" style:text-underline-type="none"/>
    </style:style>
    <style:style style:name="T283" style:parent-style-name="Standardnípísmoodstavce" style:family="text">
      <style:text-properties fo:font-size="10pt" style:font-size-asian="10pt" style:font-size-complex="10pt"/>
    </style:style>
    <style:style style:name="T284" style:parent-style-name="Hypertextovýodkaz" style:family="text">
      <style:text-properties style:use-window-font-color="true" fo:font-size="10pt" style:font-size-asian="10pt" style:font-size-complex="10pt" style:text-underline-type="none"/>
    </style:style>
    <style:style style:name="T285" style:parent-style-name="Standardnípísmoodstavce" style:family="text">
      <style:text-properties fo:font-size="10pt" style:font-size-asian="10pt" style:font-size-complex="10pt"/>
    </style:style>
    <style:style style:name="T286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T287" style:parent-style-name="Standardnípísmoodstavce" style:family="text">
      <style:text-properties fo:font-size="10pt" style:font-size-asian="10pt" style:font-size-complex="10pt"/>
    </style:style>
    <style:style style:name="T288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T289" style:parent-style-name="Standardnípísmoodstavce" style:family="text">
      <style:text-properties fo:font-size="10pt" style:font-size-asian="10pt" style:font-size-complex="10pt"/>
    </style:style>
    <style:style style:name="T290" style:parent-style-name="Hypertextovýodkaz" style:family="text">
      <style:text-properties style:use-window-font-color="true" fo:font-size="10pt" style:font-size-asian="10pt" style:font-size-complex="10pt" style:text-underline-type="none"/>
    </style:style>
    <style:style style:name="T291" style:parent-style-name="Standardnípísmoodstavce" style:family="text">
      <style:text-properties fo:font-size="10pt" style:font-size-asian="10pt" style:font-size-complex="10pt"/>
    </style:style>
    <style:style style:name="T292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T293" style:parent-style-name="Standardnípísmoodstavce" style:family="text">
      <style:text-properties fo:font-size="10pt" style:font-size-asian="10pt" style:font-size-complex="10pt"/>
    </style:style>
    <style:style style:name="T29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295" style:parent-style-name="Standardnípísmoodstavce" style:family="text">
      <style:text-properties fo:font-size="10pt" style:font-size-asian="10pt" style:font-size-complex="10pt"/>
    </style:style>
    <style:style style:name="T296" style:parent-style-name="Standardnípísmoodstavce" style:family="text">
      <style:text-properties fo:font-size="11pt" style:font-size-asian="11pt" style:font-size-complex="11pt"/>
    </style:style>
    <style:style style:name="T297" style:parent-style-name="Standardnípísmoodstavce" style:family="text">
      <style:text-properties fo:font-size="11pt" style:font-size-asian="11pt" style:font-size-complex="11pt"/>
    </style:style>
    <style:style style:name="T298" style:parent-style-name="Standardnípísmoodstavce" style:family="text">
      <style:text-properties fo:font-size="11pt" style:font-size-asian="11pt" style:font-size-complex="11pt"/>
    </style:style>
    <style:style style:name="T299" style:parent-style-name="Standardnípísmoodstavce" style:family="text">
      <style:text-properties fo:font-size="11pt" style:font-size-asian="11pt" style:font-size-complex="11pt"/>
    </style:style>
    <style:style style:name="T300" style:parent-style-name="Značkapozn.podčarou" style:family="text">
      <style:text-properties fo:font-size="11pt" style:font-size-asian="11pt" style:font-size-complex="11pt"/>
    </style:style>
    <style:style style:name="P301" style:parent-style-name="Normální" style:family="paragraph">
      <style:paragraph-properties fo:text-align="justify" fo:line-height="150%"/>
    </style:style>
    <style:style style:name="T302" style:parent-style-name="Standardnípísmoodstavce" style:family="text">
      <style:text-properties fo:font-size="11pt" style:font-size-asian="11pt" style:font-size-complex="11pt"/>
    </style:style>
    <style:style style:name="T303" style:parent-style-name="Standardnípísmoodstavce" style:family="text">
      <style:text-properties fo:font-size="11pt" style:font-size-asian="11pt" style:font-size-complex="11pt"/>
    </style:style>
    <style:style style:name="T304" style:parent-style-name="Standardnípísmoodstavce" style:family="text">
      <style:text-properties fo:font-size="11pt" style:font-size-asian="11pt" style:font-size-complex="11pt"/>
    </style:style>
    <style:style style:name="T305" style:parent-style-name="Standardnípísmoodstavce" style:family="text">
      <style:text-properties fo:font-size="11pt" style:font-size-asian="11pt" style:font-size-complex="11pt"/>
    </style:style>
    <style:style style:name="T306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07" style:parent-style-name="Standardnípísmoodstavce" style:family="text">
      <style:text-properties fo:font-size="11pt" style:font-size-asian="11pt" style:font-size-complex="11pt"/>
    </style:style>
    <style:style style:name="P308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309" style:parent-style-name="Normální" style:family="paragraph">
      <style:paragraph-properties fo:text-align="justify" fo:line-height="150%"/>
    </style:style>
    <style:style style:name="T310" style:parent-style-name="Standardnípísmoodstavce" style:family="text">
      <style:text-properties fo:font-size="11pt" style:font-size-asian="11pt" style:font-size-complex="11pt"/>
    </style:style>
    <style:style style:name="T311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12" style:parent-style-name="Standardnípísmoodstavce" style:family="text">
      <style:text-properties fo:font-size="11pt" style:font-size-asian="11pt" style:font-size-complex="11pt"/>
    </style:style>
    <style:style style:name="T313" style:parent-style-name="Standardnípísmoodstavce" style:family="text">
      <style:text-properties fo:font-size="11pt" style:font-size-asian="11pt" style:font-size-complex="11pt"/>
    </style:style>
    <style:style style:name="T314" style:parent-style-name="Standardnípísmoodstavce" style:family="text">
      <style:text-properties fo:font-size="11pt" style:font-size-asian="11pt" style:font-size-complex="11pt"/>
    </style:style>
    <style:style style:name="T315" style:parent-style-name="Standardnípísmoodstavce" style:family="text">
      <style:text-properties fo:font-size="11pt" style:font-size-asian="11pt" style:font-size-complex="11pt"/>
    </style:style>
    <style:style style:name="T316" style:parent-style-name="Standardnípísmoodstavce" style:family="text">
      <style:text-properties fo:font-size="11pt" style:font-size-asian="11pt" style:font-size-complex="11pt"/>
    </style:style>
    <style:style style:name="T317" style:parent-style-name="Standardnípísmoodstavce" style:family="text">
      <style:text-properties fo:font-size="11pt" style:font-size-asian="11pt" style:font-size-complex="11pt"/>
    </style:style>
    <style:style style:name="T318" style:parent-style-name="Standardnípísmoodstavce" style:family="text">
      <style:text-properties fo:font-size="11pt" style:font-size-asian="11pt" style:font-size-complex="11pt"/>
    </style:style>
    <style:style style:name="T319" style:parent-style-name="Standardnípísmoodstavce" style:family="text">
      <style:text-properties fo:font-size="11pt" style:font-size-asian="11pt" style:font-size-complex="11pt"/>
    </style:style>
    <style:style style:name="P320" style:parent-style-name="Normální" style:family="paragraph">
      <style:paragraph-properties fo:text-align="justify" fo:line-height="150%"/>
    </style:style>
    <style:style style:name="T321" style:parent-style-name="Standardnípísmoodstavce" style:family="text">
      <style:text-properties fo:font-size="11pt" style:font-size-asian="11pt" style:font-size-complex="11pt"/>
    </style:style>
    <style:style style:name="T322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23" style:parent-style-name="Standardnípísmoodstavce" style:family="text">
      <style:text-properties fo:font-size="11pt" style:font-size-asian="11pt" style:font-size-complex="11pt"/>
    </style:style>
    <style:style style:name="T324" style:parent-style-name="Standardnípísmoodstavce" style:family="text">
      <style:text-properties fo:font-size="11pt" style:font-size-asian="11pt" style:font-size-complex="11pt"/>
    </style:style>
    <style:style style:name="T325" style:parent-style-name="Standardnípísmoodstavce" style:family="text">
      <style:text-properties fo:font-size="11pt" style:font-size-asian="11pt" style:font-size-complex="11pt"/>
    </style:style>
    <style:style style:name="T326" style:parent-style-name="Standardnípísmoodstavce" style:family="text">
      <style:text-properties fo:font-size="11pt" style:font-size-asian="11pt" style:font-size-complex="11pt"/>
    </style:style>
    <style:style style:name="T327" style:parent-style-name="Standardnípísmoodstavce" style:family="text">
      <style:text-properties fo:font-size="11pt" style:font-size-asian="11pt" style:font-size-complex="11pt"/>
    </style:style>
    <style:style style:name="T328" style:parent-style-name="Standardnípísmoodstavce" style:family="text">
      <style:text-properties fo:font-size="11pt" style:font-size-asian="11pt" style:font-size-complex="11pt"/>
    </style:style>
    <style:style style:name="T329" style:parent-style-name="Standardnípísmoodstavce" style:family="text">
      <style:text-properties fo:font-size="11pt" style:font-size-asian="11pt" style:font-size-complex="11pt"/>
    </style:style>
    <style:style style:name="T330" style:parent-style-name="Standardnípísmoodstavce" style:family="text">
      <style:text-properties fo:font-size="11pt" style:font-size-asian="11pt" style:font-size-complex="11pt"/>
    </style:style>
    <style:style style:name="T331" style:parent-style-name="Standardnípísmoodstavce" style:family="text">
      <style:text-properties fo:font-size="11pt" style:font-size-asian="11pt" style:font-size-complex="11pt"/>
    </style:style>
    <style:style style:name="T332" style:parent-style-name="Standardnípísmoodstavce" style:family="text">
      <style:text-properties fo:font-size="11pt" style:font-size-asian="11pt" style:font-size-complex="11pt"/>
    </style:style>
    <style:style style:name="T333" style:parent-style-name="Standardnípísmoodstavce" style:family="text">
      <style:text-properties fo:font-size="11pt" style:font-size-asian="11pt" style:font-size-complex="11pt"/>
    </style:style>
    <style:style style:name="T334" style:parent-style-name="Standardnípísmoodstavce" style:family="text">
      <style:text-properties fo:font-size="11pt" style:font-size-asian="11pt" style:font-size-complex="11pt"/>
    </style:style>
    <style:style style:name="T335" style:parent-style-name="Standardnípísmoodstavce" style:family="text">
      <style:text-properties fo:font-size="11pt" style:font-size-asian="11pt" style:font-size-complex="11pt"/>
    </style:style>
    <style:style style:name="T336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37" style:parent-style-name="Standardnípísmoodstavce" style:family="text">
      <style:text-properties fo:font-size="11pt" style:font-size-asian="11pt" style:font-size-complex="11pt"/>
    </style:style>
    <style:style style:name="T338" style:parent-style-name="Standardnípísmoodstavce" style:family="text">
      <style:text-properties fo:font-size="11pt" style:font-size-asian="11pt" style:font-size-complex="11pt"/>
    </style:style>
    <style:style style:name="T339" style:parent-style-name="Standardnípísmoodstavce" style:family="text">
      <style:text-properties fo:font-size="11pt" style:font-size-asian="11pt" style:font-size-complex="11pt"/>
    </style:style>
    <style:style style:name="T340" style:parent-style-name="Standardnípísmoodstavce" style:family="text">
      <style:text-properties fo:font-size="11pt" style:font-size-asian="11pt" style:font-size-complex="11pt"/>
    </style:style>
    <style:style style:name="T341" style:parent-style-name="Standardnípísmoodstavce" style:family="text">
      <style:text-properties fo:font-size="11pt" style:font-size-asian="11pt" style:font-size-complex="11pt"/>
    </style:style>
    <style:style style:name="T342" style:parent-style-name="Standardnípísmoodstavce" style:family="text">
      <style:text-properties fo:font-size="11pt" style:font-size-asian="11pt" style:font-size-complex="11pt"/>
    </style:style>
    <style:style style:name="T343" style:parent-style-name="Standardnípísmoodstavce" style:family="text">
      <style:text-properties fo:font-size="11pt" style:font-size-asian="11pt" style:font-size-complex="11pt"/>
    </style:style>
    <style:style style:name="T344" style:parent-style-name="Standardnípísmoodstavce" style:family="text">
      <style:text-properties fo:font-size="11pt" style:font-size-asian="11pt" style:font-size-complex="11pt"/>
    </style:style>
    <style:style style:name="P345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346" style:parent-style-name="Normální" style:family="paragraph">
      <style:paragraph-properties fo:text-align="justify" fo:line-height="150%"/>
    </style:style>
    <style:style style:name="T347" style:parent-style-name="Standardnípísmoodstavce" style:family="text">
      <style:text-properties fo:font-size="11pt" style:font-size-asian="11pt" style:font-size-complex="11pt"/>
    </style:style>
    <style:style style:name="T348" style:parent-style-name="Standardnípísmoodstavce" style:family="text">
      <style:text-properties fo:font-size="11pt" style:font-size-asian="11pt" style:font-size-complex="11pt"/>
    </style:style>
    <style:style style:name="T349" style:parent-style-name="Standardnípísmoodstavce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350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351" style:parent-style-name="Standardnípísmoodstavce" style:family="text">
      <style:text-properties fo:font-size="11pt" style:font-size-asian="11pt" style:font-size-complex="11pt"/>
    </style:style>
    <style:style style:name="T352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353" style:parent-style-name="Standardnípísmoodstavce" style:family="text">
      <style:text-properties fo:font-size="11pt" style:font-size-asian="11pt" style:font-size-complex="11pt"/>
    </style:style>
    <style:style style:name="T354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355" style:parent-style-name="Standardnípísmoodstavce" style:family="text">
      <style:text-properties fo:font-size="11pt" style:font-size-asian="11pt" style:font-size-complex="11pt"/>
    </style:style>
    <style:style style:name="T356" style:parent-style-name="Standardnípísmoodstavce" style:family="text">
      <style:text-properties fo:font-size="11pt" style:font-size-asian="11pt" style:font-size-complex="11pt"/>
    </style:style>
    <style:style style:name="T357" style:parent-style-name="Hypertextovýodkaz" style:family="text">
      <style:text-properties style:use-window-font-color="true" fo:font-size="11pt" style:font-size-asian="11pt" style:font-size-complex="11pt" style:text-underline-type="none"/>
    </style:style>
    <style:style style:name="T358" style:parent-style-name="Standardnípísmoodstavce" style:family="text">
      <style:text-properties fo:font-size="11pt" style:font-size-asian="11pt" style:font-size-complex="11pt"/>
    </style:style>
    <style:style style:name="T359" style:parent-style-name="Hypertextovýodkaz" style:family="text">
      <style:text-properties style:use-window-font-color="true" fo:font-size="11pt" style:font-size-asian="11pt" style:font-size-complex="11pt" style:text-underline-type="none"/>
    </style:style>
    <style:style style:name="T360" style:parent-style-name="Standardnípísmoodstavce" style:family="text">
      <style:text-properties fo:font-size="11pt" style:font-size-asian="11pt" style:font-size-complex="11pt"/>
    </style:style>
    <style:style style:name="T361" style:parent-style-name="Standardnípísmoodstavce" style:family="text">
      <style:text-properties fo:font-size="11pt" style:font-size-asian="11pt" style:font-size-complex="11pt"/>
    </style:style>
    <style:style style:name="T362" style:parent-style-name="Standardnípísmoodstavce" style:family="text">
      <style:text-properties fo:font-size="11pt" style:font-size-asian="11pt" style:font-size-complex="11pt"/>
    </style:style>
    <style:style style:name="T363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364" style:parent-style-name="Standardnípísmoodstavce" style:family="text">
      <style:text-properties fo:font-size="11pt" style:font-size-asian="11pt" style:font-size-complex="11pt"/>
    </style:style>
    <style:style style:name="T365" style:parent-style-name="Standardnípísmoodstavce" style:family="text">
      <style:text-properties fo:font-size="11pt" style:font-size-asian="11pt" style:font-size-complex="11pt"/>
    </style:style>
    <style:style style:name="T366" style:parent-style-name="Standardnípísmoodstavce" style:family="text">
      <style:text-properties fo:font-size="11pt" style:font-size-asian="11pt" style:font-size-complex="11pt"/>
    </style:style>
    <style:style style:name="T367" style:parent-style-name="Hypertextovýodkaz" style:family="text">
      <style:text-properties style:use-window-font-color="true" fo:font-size="11pt" style:font-size-asian="11pt" style:font-size-complex="11pt" style:text-underline-type="none"/>
    </style:style>
    <style:style style:name="T368" style:parent-style-name="Standardnípísmoodstavce" style:family="text">
      <style:text-properties fo:font-size="11pt" style:font-size-asian="11pt" style:font-size-complex="11pt"/>
    </style:style>
    <style:style style:name="T369" style:parent-style-name="Standardnípísmoodstavce" style:family="text">
      <style:text-properties fo:font-size="11pt" style:font-size-asian="11pt" style:font-size-complex="11pt"/>
    </style:style>
    <style:style style:name="T370" style:parent-style-name="Standardnípísmoodstavce" style:family="text">
      <style:text-properties fo:font-size="11pt" style:font-size-asian="11pt" style:font-size-complex="11pt"/>
    </style:style>
    <style:style style:name="T371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372" style:parent-style-name="Standardnípísmoodstavce" style:family="text">
      <style:text-properties fo:font-size="11pt" style:font-size-asian="11pt" style:font-size-complex="11pt"/>
    </style:style>
    <style:style style:name="T373" style:parent-style-name="Standardnípísmoodstavce" style:family="text">
      <style:text-properties fo:font-size="11pt" style:font-size-asian="11pt" style:font-size-complex="11pt"/>
    </style:style>
    <style:style style:name="T374" style:parent-style-name="Hypertextovýodkaz" style:family="text">
      <style:text-properties style:use-window-font-color="true" fo:font-size="11pt" style:font-size-asian="11pt" style:font-size-complex="11pt" style:text-underline-type="none"/>
    </style:style>
    <style:style style:name="T375" style:parent-style-name="Standardnípísmoodstavce" style:family="text">
      <style:text-properties fo:font-size="11pt" style:font-size-asian="11pt" style:font-size-complex="11pt"/>
    </style:style>
    <style:style style:name="T376" style:parent-style-name="Standardnípísmoodstavce" style:family="text">
      <style:text-properties fo:font-size="11pt" style:font-size-asian="11pt" style:font-size-complex="11pt"/>
    </style:style>
    <style:style style:name="T37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378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379" style:parent-style-name="Standardnípísmoodstavce" style:family="text">
      <style:text-properties fo:font-size="11pt" style:font-size-asian="11pt" style:font-size-complex="11pt"/>
    </style:style>
    <style:style style:name="T380" style:parent-style-name="Standardnípísmoodstavce" style:family="text">
      <style:text-properties fo:font-size="11pt" style:font-size-asian="11pt" style:font-size-complex="11pt"/>
    </style:style>
    <style:style style:name="T381" style:parent-style-name="Standardnípísmoodstavce" style:family="text">
      <style:text-properties fo:font-size="11pt" style:font-size-asian="11pt" style:font-size-complex="11pt"/>
    </style:style>
    <style:style style:name="T382" style:parent-style-name="Standardnípísmoodstavce" style:family="text">
      <style:text-properties fo:font-size="11pt" style:font-size-asian="11pt" style:font-size-complex="11pt"/>
    </style:style>
    <style:style style:name="T383" style:parent-style-name="Standardnípísmoodstavce" style:family="text">
      <style:text-properties fo:font-size="11pt" style:font-size-asian="11pt" style:font-size-complex="11pt"/>
    </style:style>
    <style:style style:name="T384" style:parent-style-name="Hypertextovýodkaz" style:family="text">
      <style:text-properties style:use-window-font-color="true" fo:font-size="11pt" style:font-size-asian="11pt" style:font-size-complex="11pt" style:text-underline-type="none"/>
    </style:style>
    <style:style style:name="T385" style:parent-style-name="Standardnípísmoodstavce" style:family="text">
      <style:text-properties fo:font-size="11pt" style:font-size-asian="11pt" style:font-size-complex="11pt"/>
    </style:style>
    <style:style style:name="T386" style:parent-style-name="Standardnípísmoodstavce" style:family="text">
      <style:text-properties fo:font-size="11pt" style:font-size-asian="11pt" style:font-size-complex="11pt"/>
    </style:style>
    <style:style style:name="T387" style:parent-style-name="Standardnípísmoodstavce" style:family="text">
      <style:text-properties fo:font-size="11pt" style:font-size-asian="11pt" style:font-size-complex="11pt"/>
    </style:style>
    <style:style style:name="P388" style:parent-style-name="Normální" style:family="paragraph">
      <style:paragraph-properties fo:text-align="justify" fo:line-height="150%"/>
    </style:style>
    <style:style style:name="T389" style:parent-style-name="Standardnípísmoodstavce" style:family="text">
      <style:text-properties fo:font-size="11pt" style:font-size-asian="11pt" style:font-size-complex="11pt"/>
    </style:style>
    <style:style style:name="T390" style:parent-style-name="Standardnípísmoodstavce" style:family="text">
      <style:text-properties fo:font-size="11pt" style:font-size-asian="11pt" style:font-size-complex="11pt"/>
    </style:style>
    <style:style style:name="T391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392" style:parent-style-name="Standardnípísmoodstavce" style:family="text">
      <style:text-properties fo:font-size="11pt" style:font-size-asian="11pt" style:font-size-complex="11pt"/>
    </style:style>
    <style:style style:name="T393" style:parent-style-name="Standardnípísmoodstavce" style:family="text">
      <style:text-properties fo:font-size="11pt" style:font-size-asian="11pt" style:font-size-complex="11pt"/>
    </style:style>
    <style:style style:name="T394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395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396" style:parent-style-name="Standardnípísmoodstavce" style:family="text">
      <style:text-properties fo:font-size="11pt" style:font-size-asian="11pt" style:font-size-complex="11pt"/>
    </style:style>
    <style:style style:name="T397" style:parent-style-name="Standardnípísmoodstavce" style:family="text">
      <style:text-properties fo:font-size="11pt" style:font-size-asian="11pt" style:font-size-complex="11pt"/>
    </style:style>
    <style:style style:name="T398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399" style:parent-style-name="Standardnípísmoodstavce" style:family="text">
      <style:text-properties fo:font-size="11pt" style:font-size-asian="11pt" style:font-size-complex="11pt"/>
    </style:style>
    <style:style style:name="T400" style:parent-style-name="Standardnípísmoodstavce" style:family="text">
      <style:text-properties fo:font-size="11pt" style:font-size-asian="11pt" style:font-size-complex="11pt"/>
    </style:style>
    <style:style style:name="T401" style:parent-style-name="Standardnípísmoodstavce" style:family="text">
      <style:text-properties fo:font-size="11pt" style:font-size-asian="11pt" style:font-size-complex="11pt"/>
    </style:style>
    <style:style style:name="T402" style:parent-style-name="Standardnípísmoodstavce" style:family="text">
      <style:text-properties fo:font-size="11pt" style:font-size-asian="11pt" style:font-size-complex="11pt"/>
    </style:style>
    <style:style style:name="T403" style:parent-style-name="Standardnípísmoodstavce" style:family="text">
      <style:text-properties fo:font-size="11pt" style:font-size-asian="11pt" style:font-size-complex="11pt"/>
    </style:style>
    <style:style style:name="T404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405" style:parent-style-name="Standardnípísmoodstavce" style:family="text">
      <style:text-properties fo:font-size="11pt" style:font-size-asian="11pt" style:font-size-complex="11pt"/>
    </style:style>
    <style:style style:name="T406" style:parent-style-name="Standardnípísmoodstavce" style:family="text">
      <style:text-properties fo:font-size="11pt" style:font-size-asian="11pt" style:font-size-complex="11pt"/>
    </style:style>
    <style:style style:name="T407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408" style:parent-style-name="Standardnípísmoodstavce" style:family="text">
      <style:text-properties fo:font-size="11pt" style:font-size-asian="11pt" style:font-size-complex="11pt"/>
    </style:style>
    <style:style style:name="T409" style:parent-style-name="Standardnípísmoodstavce" style:family="text">
      <style:text-properties fo:font-size="11pt" style:font-size-asian="11pt" style:font-size-complex="11pt"/>
    </style:style>
    <style:style style:name="T410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411" style:parent-style-name="Standardnípísmoodstavce" style:family="text">
      <style:text-properties fo:font-size="11pt" style:font-size-asian="11pt" style:font-size-complex="11pt"/>
    </style:style>
    <style:style style:name="T412" style:parent-style-name="Standardnípísmoodstavce" style:family="text">
      <style:text-properties fo:font-size="11pt" style:font-size-asian="11pt" style:font-size-complex="11pt"/>
    </style:style>
    <style:style style:name="T413" style:parent-style-name="Standardnípísmoodstavce" style:family="text">
      <style:text-properties fo:font-size="11pt" style:font-size-asian="11pt" style:font-size-complex="11pt"/>
    </style:style>
    <style:style style:name="T414" style:parent-style-name="Standardnípísmoodstavce" style:family="text">
      <style:text-properties fo:font-size="11pt" style:font-size-asian="11pt" style:font-size-complex="11pt"/>
    </style:style>
    <style:style style:name="P415" style:parent-style-name="Normální" style:family="paragraph">
      <style:paragraph-properties fo:text-align="justify" fo:line-height="150%"/>
    </style:style>
    <style:style style:name="T416" style:parent-style-name="Standardnípísmoodstavce" style:family="text">
      <style:text-properties fo:font-size="11pt" style:font-size-asian="11pt" style:font-size-complex="11pt"/>
    </style:style>
    <style:style style:name="T417" style:parent-style-name="Standardnípísmoodstavce" style:family="text">
      <style:text-properties fo:font-size="11pt" style:font-size-asian="11pt" style:font-size-complex="11pt"/>
    </style:style>
    <style:style style:name="T418" style:parent-style-name="Standardnípísmoodstavce" style:family="text">
      <style:text-properties fo:font-size="11pt" style:font-size-asian="11pt" style:font-size-complex="11pt"/>
    </style:style>
    <style:style style:name="T419" style:parent-style-name="Standardnípísmoodstavce" style:family="text">
      <style:text-properties fo:font-size="11pt" style:font-size-asian="11pt" style:font-size-complex="11pt"/>
    </style:style>
    <style:style style:name="T420" style:parent-style-name="Standardnípísmoodstavce" style:family="text">
      <style:text-properties fo:font-size="11pt" style:font-size-asian="11pt" style:font-size-complex="11pt"/>
    </style:style>
    <style:style style:name="T421" style:parent-style-name="Standardnípísmoodstavce" style:family="text">
      <style:text-properties fo:font-size="11pt" style:font-size-asian="11pt" style:font-size-complex="11pt"/>
    </style:style>
    <style:style style:name="T422" style:parent-style-name="Standardnípísmoodstavce" style:family="text">
      <style:text-properties fo:font-size="11pt" style:font-size-asian="11pt" style:font-size-complex="11pt"/>
    </style:style>
    <style:style style:name="T423" style:parent-style-name="Standardnípísmoodstavce" style:family="text">
      <style:text-properties fo:font-size="11pt" style:font-size-asian="11pt" style:font-size-complex="11pt"/>
    </style:style>
    <style:style style:name="T424" style:parent-style-name="Standardnípísmoodstavce" style:family="text">
      <style:text-properties fo:font-size="11pt" style:font-size-asian="11pt" style:font-size-complex="11pt"/>
    </style:style>
    <style:style style:name="T425" style:parent-style-name="Standardnípísmoodstavce" style:family="text">
      <style:text-properties fo:font-size="11pt" style:font-size-asian="11pt" style:font-size-complex="11pt"/>
    </style:style>
    <style:style style:name="T426" style:parent-style-name="Standardnípísmoodstavce" style:family="text">
      <style:text-properties fo:font-size="11pt" style:font-size-asian="11pt" style:font-size-complex="11pt"/>
    </style:style>
    <style:style style:name="T427" style:parent-style-name="Standardnípísmoodstavce" style:family="text">
      <style:text-properties fo:font-size="11pt" style:font-size-asian="11pt" style:font-size-complex="11pt"/>
    </style:style>
    <style:style style:name="T428" style:parent-style-name="Standardnípísmoodstavce" style:family="text">
      <style:text-properties fo:font-size="11pt" style:font-size-asian="11pt" style:font-size-complex="11pt"/>
    </style:style>
    <style:style style:name="T429" style:parent-style-name="Standardnípísmoodstavce" style:family="text">
      <style:text-properties fo:font-size="11pt" style:font-size-asian="11pt" style:font-size-complex="11pt"/>
    </style:style>
    <style:style style:name="T430" style:parent-style-name="Standardnípísmoodstavce" style:family="text">
      <style:text-properties fo:font-size="11pt" style:font-size-asian="11pt" style:font-size-complex="11pt"/>
    </style:style>
    <style:style style:name="T431" style:parent-style-name="Standardnípísmoodstavce" style:family="text">
      <style:text-properties fo:font-size="11pt" style:font-size-asian="11pt" style:font-size-complex="11pt"/>
    </style:style>
    <style:style style:name="T432" style:parent-style-name="Standardnípísmoodstavce" style:family="text">
      <style:text-properties fo:font-size="11pt" style:font-size-asian="11pt" style:font-size-complex="11pt"/>
    </style:style>
    <style:style style:name="T433" style:parent-style-name="Standardnípísmoodstavce" style:family="text">
      <style:text-properties fo:font-size="11pt" style:font-size-asian="11pt" style:font-size-complex="11pt"/>
    </style:style>
    <style:style style:name="T434" style:parent-style-name="Standardnípísmoodstavce" style:family="text">
      <style:text-properties fo:font-size="11pt" style:font-size-asian="11pt" style:font-size-complex="11pt"/>
    </style:style>
    <style:style style:name="T435" style:parent-style-name="Standardnípísmoodstavce" style:family="text">
      <style:text-properties fo:font-size="11pt" style:font-size-asian="11pt" style:font-size-complex="11pt"/>
    </style:style>
    <style:style style:name="T436" style:parent-style-name="Standardnípísmoodstavce" style:family="text">
      <style:text-properties fo:font-size="11pt" style:font-size-asian="11pt" style:font-size-complex="11pt"/>
    </style:style>
    <style:style style:name="T437" style:parent-style-name="Standardnípísmoodstavce" style:family="text">
      <style:text-properties fo:font-size="11pt" style:font-size-asian="11pt" style:font-size-complex="11pt"/>
    </style:style>
    <style:style style:name="T438" style:parent-style-name="Standardnípísmoodstavce" style:family="text">
      <style:text-properties fo:font-size="11pt" style:font-size-asian="11pt" style:font-size-complex="11pt"/>
    </style:style>
    <style:style style:name="T439" style:parent-style-name="Standardnípísmoodstavce" style:family="text">
      <style:text-properties fo:font-size="11pt" style:font-size-asian="11pt" style:font-size-complex="11pt"/>
    </style:style>
    <style:style style:name="T440" style:parent-style-name="Standardnípísmoodstavce" style:family="text">
      <style:text-properties fo:font-size="11pt" style:font-size-asian="11pt" style:font-size-complex="11pt"/>
    </style:style>
    <style:style style:name="T441" style:parent-style-name="Standardnípísmoodstavce" style:family="text">
      <style:text-properties fo:font-size="11pt" style:font-size-asian="11pt" style:font-size-complex="11pt"/>
    </style:style>
    <style:style style:name="T442" style:parent-style-name="Standardnípísmoodstavce" style:family="text">
      <style:text-properties fo:font-size="11pt" style:font-size-asian="11pt" style:font-size-complex="11pt"/>
    </style:style>
    <style:style style:name="T443" style:parent-style-name="Standardnípísmoodstavce" style:family="text">
      <style:text-properties fo:font-size="11pt" style:font-size-asian="11pt" style:font-size-complex="11pt"/>
    </style:style>
    <style:style style:name="T444" style:parent-style-name="Standardnípísmoodstavce" style:family="text">
      <style:text-properties fo:font-size="11pt" style:font-size-asian="11pt" style:font-size-complex="11pt"/>
    </style:style>
    <style:style style:name="T445" style:parent-style-name="Standardnípísmoodstavce" style:family="text">
      <style:text-properties fo:font-size="11pt" style:font-size-asian="11pt" style:font-size-complex="11pt"/>
    </style:style>
    <style:style style:name="T446" style:parent-style-name="Standardnípísmoodstavce" style:family="text">
      <style:text-properties fo:font-size="11pt" style:font-size-asian="11pt" style:font-size-complex="11pt"/>
    </style:style>
    <style:style style:name="T447" style:parent-style-name="Standardnípísmoodstavce" style:family="text">
      <style:text-properties fo:font-size="11pt" style:font-size-asian="11pt" style:font-size-complex="11pt"/>
    </style:style>
    <style:style style:name="T448" style:parent-style-name="Standardnípísmoodstavce" style:family="text">
      <style:text-properties fo:font-size="11pt" style:font-size-asian="11pt" style:font-size-complex="11pt"/>
    </style:style>
    <style:style style:name="T449" style:parent-style-name="Standardnípísmoodstavce" style:family="text">
      <style:text-properties fo:font-size="11pt" style:font-size-asian="11pt" style:font-size-complex="11pt"/>
    </style:style>
    <style:style style:name="T450" style:parent-style-name="Standardnípísmoodstavce" style:family="text">
      <style:text-properties fo:font-size="11pt" style:font-size-asian="11pt" style:font-size-complex="11pt"/>
    </style:style>
    <style:style style:name="T451" style:parent-style-name="Značkapozn.podčarou" style:family="text">
      <style:text-properties fo:font-size="11pt" style:font-size-asian="11pt" style:font-size-complex="11pt"/>
    </style:style>
    <style:style style:name="T452" style:parent-style-name="Standardnípísmoodstavce" style:family="text">
      <style:text-properties fo:font-size="11pt" style:font-size-asian="11pt" style:font-size-complex="11pt"/>
    </style:style>
    <style:style style:name="T453" style:parent-style-name="Standardnípísmoodstavce" style:family="text">
      <style:text-properties fo:font-size="11pt" style:font-size-asian="11pt" style:font-size-complex="11pt"/>
    </style:style>
    <style:style style:name="T454" style:parent-style-name="Standardnípísmoodstavce" style:family="text">
      <style:text-properties fo:font-size="11pt" style:font-size-asian="11pt" style:font-size-complex="11pt"/>
    </style:style>
    <style:style style:name="T455" style:parent-style-name="Standardnípísmoodstavce" style:family="text">
      <style:text-properties fo:font-size="11pt" style:font-size-asian="11pt" style:font-size-complex="11pt"/>
    </style:style>
    <style:style style:name="T456" style:parent-style-name="Standardnípísmoodstavce" style:family="text">
      <style:text-properties fo:font-size="11pt" style:font-size-asian="11pt" style:font-size-complex="11pt"/>
    </style:style>
    <style:style style:name="T457" style:parent-style-name="Standardnípísmoodstavce" style:family="text">
      <style:text-properties fo:font-size="11pt" style:font-size-asian="11pt" style:font-size-complex="11pt"/>
    </style:style>
    <style:style style:name="T458" style:parent-style-name="Standardnípísmoodstavce" style:family="text">
      <style:text-properties fo:font-size="11pt" style:font-size-asian="11pt" style:font-size-complex="11pt"/>
    </style:style>
    <style:style style:name="T459" style:parent-style-name="Standardnípísmoodstavce" style:family="text">
      <style:text-properties fo:font-size="11pt" style:font-size-asian="11pt" style:font-size-complex="11pt"/>
    </style:style>
    <style:style style:name="T460" style:parent-style-name="Standardnípísmoodstavce" style:family="text">
      <style:text-properties fo:font-size="11pt" style:font-size-asian="11pt" style:font-size-complex="11pt"/>
    </style:style>
    <style:style style:name="T461" style:parent-style-name="Standardnípísmoodstavce" style:family="text">
      <style:text-properties fo:font-size="11pt" style:font-size-asian="11pt" style:font-size-complex="11pt"/>
    </style:style>
    <style:style style:name="T462" style:parent-style-name="Standardnípísmoodstavce" style:family="text">
      <style:text-properties fo:font-size="11pt" style:font-size-asian="11pt" style:font-size-complex="11pt"/>
    </style:style>
    <style:style style:name="T463" style:parent-style-name="Standardnípísmoodstavce" style:family="text">
      <style:text-properties fo:font-size="11pt" style:font-size-asian="11pt" style:font-size-complex="11pt"/>
    </style:style>
    <style:style style:name="T464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465" style:parent-style-name="Standardnípísmoodstavce" style:family="text">
      <style:text-properties fo:font-size="11pt" style:font-size-asian="11pt" style:font-size-complex="11pt"/>
    </style:style>
    <style:style style:name="T466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467" style:parent-style-name="Standardnípísmoodstavce" style:family="text">
      <style:text-properties fo:font-size="11pt" style:font-size-asian="11pt" style:font-size-complex="11pt"/>
    </style:style>
    <style:style style:name="T468" style:parent-style-name="Značkapozn.podčarou" style:family="text">
      <style:text-properties fo:font-size="11pt" style:font-size-asian="11pt" style:font-size-complex="11pt"/>
    </style:style>
    <style:style style:name="T469" style:parent-style-name="Standardnípísmoodstavce" style:family="text">
      <style:text-properties fo:font-size="11pt" style:font-size-asian="11pt" style:font-size-complex="11pt"/>
    </style:style>
    <style:style style:name="T470" style:parent-style-name="Standardnípísmoodstavce" style:family="text">
      <style:text-properties fo:font-size="11pt" style:font-size-asian="11pt" style:font-size-complex="11pt"/>
    </style:style>
    <style:style style:name="P471" style:parent-style-name="Normální" style:family="paragraph">
      <style:paragraph-properties fo:text-align="justify" fo:line-height="150%"/>
    </style:style>
    <style:style style:name="T472" style:parent-style-name="Standardnípísmoodstavce" style:family="text">
      <style:text-properties fo:font-size="11pt" style:font-size-asian="11pt" style:font-size-complex="11pt"/>
    </style:style>
    <style:style style:name="T473" style:parent-style-name="Standardnípísmoodstavce" style:family="text">
      <style:text-properties fo:font-size="11pt" style:font-size-asian="11pt" style:font-size-complex="11pt"/>
    </style:style>
    <style:style style:name="T474" style:parent-style-name="Standardnípísmoodstavce" style:family="text">
      <style:text-properties fo:font-size="11pt" style:font-size-asian="11pt" style:font-size-complex="11pt"/>
    </style:style>
    <style:style style:name="T475" style:parent-style-name="Standardnípísmoodstavce" style:family="text">
      <style:text-properties fo:font-size="11pt" style:font-size-asian="11pt" style:font-size-complex="11pt"/>
    </style:style>
    <style:style style:name="T476" style:parent-style-name="Standardnípísmoodstavce" style:family="text">
      <style:text-properties fo:font-size="11pt" style:font-size-asian="11pt" style:font-size-complex="11pt"/>
    </style:style>
    <style:style style:name="T477" style:parent-style-name="Značkapozn.podčarou" style:family="text">
      <style:text-properties fo:font-size="11pt" style:font-size-asian="11pt" style:font-size-complex="11pt"/>
    </style:style>
    <style:style style:name="T478" style:parent-style-name="Standardnípísmoodstavce" style:family="text">
      <style:text-properties fo:font-size="11pt" style:font-size-asian="11pt" style:font-size-complex="11pt"/>
    </style:style>
    <style:style style:name="T479" style:parent-style-name="Standardnípísmoodstavce" style:family="text">
      <style:text-properties fo:font-size="11pt" style:font-size-asian="11pt" style:font-size-complex="11pt"/>
    </style:style>
    <style:style style:name="T480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481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482" style:parent-style-name="Standardnípísmoodstavce" style:family="text">
      <style:text-properties fo:font-size="11pt" style:font-size-asian="11pt" style:font-size-complex="11pt"/>
    </style:style>
    <style:style style:name="P483" style:parent-style-name="Normální" style:family="paragraph">
      <style:paragraph-properties fo:text-align="justify" fo:line-height="150%"/>
    </style:style>
    <style:style style:name="T484" style:parent-style-name="Standardnípísmoodstavce" style:family="text">
      <style:text-properties fo:font-size="11pt" style:font-size-asian="11pt" style:font-size-complex="11pt"/>
    </style:style>
    <style:style style:name="T485" style:parent-style-name="Standardnípísmoodstavce" style:family="text">
      <style:text-properties fo:font-size="11pt" style:font-size-asian="11pt" style:font-size-complex="11pt"/>
    </style:style>
    <style:style style:name="T486" style:parent-style-name="Standardnípísmoodstavce" style:family="text">
      <style:text-properties fo:font-size="11pt" style:font-size-asian="11pt" style:font-size-complex="11pt"/>
    </style:style>
    <style:style style:name="T487" style:parent-style-name="Standardnípísmoodstavce" style:family="text">
      <style:text-properties fo:font-size="11pt" style:font-size-asian="11pt" style:font-size-complex="11pt"/>
    </style:style>
    <style:style style:name="T488" style:parent-style-name="Standardnípísmoodstavce" style:family="text">
      <style:text-properties fo:font-size="11pt" style:font-size-asian="11pt" style:font-size-complex="11pt"/>
    </style:style>
    <style:style style:name="T489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90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91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92" style:parent-style-name="Standardnípísmoodstavce" style:family="text">
      <style:text-properties fo:font-size="11pt" style:font-size-asian="11pt" style:font-size-complex="11pt"/>
    </style:style>
    <style:style style:name="T493" style:parent-style-name="Standardnípísmoodstavce" style:family="text">
      <style:text-properties fo:font-size="11pt" style:font-size-asian="11pt" style:font-size-complex="11pt"/>
    </style:style>
    <style:style style:name="T494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495" style:parent-style-name="Standardnípísmoodstavce" style:family="text">
      <style:text-properties fo:font-size="11pt" style:font-size-asian="11pt" style:font-size-complex="11pt"/>
    </style:style>
    <style:style style:name="T496" style:parent-style-name="Standardnípísmoodstavce" style:family="text">
      <style:text-properties fo:font-size="11pt" style:font-size-asian="11pt" style:font-size-complex="11pt"/>
    </style:style>
    <style:style style:name="T497" style:parent-style-name="Standardnípísmoodstavce" style:family="text">
      <style:text-properties fo:font-size="11pt" style:font-size-asian="11pt" style:font-size-complex="11pt"/>
    </style:style>
    <style:style style:name="T498" style:parent-style-name="Standardnípísmoodstavce" style:family="text">
      <style:text-properties fo:font-size="11pt" style:font-size-asian="11pt" style:font-size-complex="11pt"/>
    </style:style>
    <style:style style:name="T499" style:parent-style-name="Standardnípísmoodstavce" style:family="text">
      <style:text-properties fo:font-size="11pt" style:font-size-asian="11pt" style:font-size-complex="11pt"/>
    </style:style>
    <style:style style:name="T500" style:parent-style-name="Standardnípísmoodstavce" style:family="text">
      <style:text-properties fo:font-size="11pt" style:font-size-asian="11pt" style:font-size-complex="11pt"/>
    </style:style>
    <style:style style:name="T501" style:parent-style-name="Standardnípísmoodstavce" style:family="text">
      <style:text-properties fo:font-size="11pt" style:font-size-asian="11pt" style:font-size-complex="11pt"/>
    </style:style>
    <style:style style:name="T502" style:parent-style-name="Standardnípísmoodstavce" style:family="text">
      <style:text-properties fo:font-size="11pt" style:font-size-asian="11pt" style:font-size-complex="11pt"/>
    </style:style>
    <style:style style:name="T503" style:parent-style-name="Standardnípísmoodstavce" style:family="text">
      <style:text-properties fo:font-size="11pt" style:font-size-asian="11pt" style:font-size-complex="11pt"/>
    </style:style>
    <style:style style:name="T504" style:parent-style-name="Standardnípísmoodstavce" style:family="text">
      <style:text-properties fo:font-size="11pt" style:font-size-asian="11pt" style:font-size-complex="11pt"/>
    </style:style>
    <style:style style:name="T505" style:parent-style-name="Standardnípísmoodstavce" style:family="text">
      <style:text-properties fo:font-size="11pt" style:font-size-asian="11pt" style:font-size-complex="11pt"/>
    </style:style>
    <style:style style:name="T506" style:parent-style-name="Standardnípísmoodstavce" style:family="text">
      <style:text-properties fo:font-size="11pt" style:font-size-asian="11pt" style:font-size-complex="11pt"/>
    </style:style>
    <style:style style:name="T507" style:parent-style-name="Standardnípísmoodstavce" style:family="text">
      <style:text-properties fo:font-size="11pt" style:font-size-asian="11pt" style:font-size-complex="11pt"/>
    </style:style>
    <style:style style:name="T508" style:parent-style-name="Standardnípísmoodstavce" style:family="text">
      <style:text-properties fo:font-size="11pt" style:font-size-asian="11pt" style:font-size-complex="11pt"/>
    </style:style>
    <style:style style:name="T509" style:parent-style-name="Standardnípísmoodstavce" style:family="text">
      <style:text-properties fo:font-size="11pt" style:font-size-asian="11pt" style:font-size-complex="11pt"/>
    </style:style>
    <style:style style:name="T510" style:parent-style-name="Standardnípísmoodstavce" style:family="text">
      <style:text-properties fo:font-size="11pt" style:font-size-asian="11pt" style:font-size-complex="11pt"/>
    </style:style>
    <style:style style:name="T511" style:parent-style-name="Standardnípísmoodstavce" style:family="text">
      <style:text-properties fo:font-size="11pt" style:font-size-asian="11pt" style:font-size-complex="11pt"/>
    </style:style>
    <style:style style:name="P512" style:parent-style-name="Normální" style:family="paragraph">
      <style:paragraph-properties fo:text-align="justify" fo:line-height="150%"/>
    </style:style>
    <style:style style:name="T513" style:parent-style-name="Standardnípísmoodstavce" style:family="text">
      <style:text-properties fo:font-size="11pt" style:font-size-asian="11pt" style:font-size-complex="11pt"/>
    </style:style>
    <style:style style:name="T514" style:parent-style-name="Značkapozn.podčarou" style:family="text">
      <style:text-properties fo:font-size="11pt" style:font-size-asian="11pt" style:font-size-complex="11pt"/>
    </style:style>
    <style:style style:name="T515" style:parent-style-name="Standardnípísmoodstavce" style:family="text">
      <style:text-properties fo:font-size="11pt" style:font-size-asian="11pt" style:font-size-complex="11pt"/>
    </style:style>
    <style:style style:name="T516" style:parent-style-name="Standardnípísmoodstavce" style:family="text">
      <style:text-properties fo:font-size="11pt" style:font-size-asian="11pt" style:font-size-complex="11pt"/>
    </style:style>
    <style:style style:name="T517" style:parent-style-name="Standardnípísmoodstavce" style:family="text">
      <style:text-properties fo:font-size="11pt" style:font-size-asian="11pt" style:font-size-complex="11pt"/>
    </style:style>
    <style:style style:name="T518" style:parent-style-name="Standardnípísmoodstavce" style:family="text">
      <style:text-properties fo:font-size="11pt" style:font-size-asian="11pt" style:font-size-complex="11pt"/>
    </style:style>
    <style:style style:name="T519" style:parent-style-name="Standardnípísmoodstavce" style:family="text">
      <style:text-properties fo:font-size="11pt" style:font-size-asian="11pt" style:font-size-complex="11pt"/>
    </style:style>
    <style:style style:name="T520" style:parent-style-name="Standardnípísmoodstavce" style:family="text">
      <style:text-properties fo:font-size="11pt" style:font-size-asian="11pt" style:font-size-complex="11pt"/>
    </style:style>
    <style:style style:name="T521" style:parent-style-name="Standardnípísmoodstavce" style:family="text">
      <style:text-properties fo:font-size="11pt" style:font-size-asian="11pt" style:font-size-complex="11pt"/>
    </style:style>
    <style:style style:name="T522" style:parent-style-name="Standardnípísmoodstavce" style:family="text">
      <style:text-properties fo:font-size="11pt" style:font-size-asian="11pt" style:font-size-complex="11pt"/>
    </style:style>
    <style:style style:name="T523" style:parent-style-name="Standardnípísmoodstavce" style:family="text">
      <style:text-properties fo:font-size="11pt" style:font-size-asian="11pt" style:font-size-complex="11pt"/>
    </style:style>
    <style:style style:name="T524" style:parent-style-name="Standardnípísmoodstavce" style:family="text">
      <style:text-properties fo:font-size="11pt" style:font-size-asian="11pt" style:font-size-complex="11pt"/>
    </style:style>
    <style:style style:name="T525" style:parent-style-name="Standardnípísmoodstavce" style:family="text">
      <style:text-properties style:font-weight-complex="bold" fo:font-size="11pt" style:font-size-asian="11pt" style:font-size-complex="11pt"/>
    </style:style>
    <style:style style:name="T526" style:parent-style-name="Standardnípísmoodstavce" style:family="text">
      <style:text-properties style:font-weight-complex="bold" fo:font-size="11pt" style:font-size-asian="11pt" style:font-size-complex="11pt"/>
    </style:style>
    <style:style style:name="T527" style:parent-style-name="Standardnípísmoodstavce" style:family="text">
      <style:text-properties fo:font-size="11pt" style:font-size-asian="11pt" style:font-size-complex="11pt"/>
    </style:style>
    <style:style style:name="T528" style:parent-style-name="Standardnípísmoodstavce" style:family="text">
      <style:text-properties fo:font-size="11pt" style:font-size-asian="11pt" style:font-size-complex="11pt"/>
    </style:style>
    <style:style style:name="T529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530" style:parent-style-name="Standardnípísmoodstavce" style:family="text">
      <style:text-properties fo:font-size="11pt" style:font-size-asian="11pt" style:font-size-complex="11pt"/>
    </style:style>
    <style:style style:name="T531" style:parent-style-name="Standardnípísmoodstavce" style:family="text">
      <style:text-properties fo:font-size="11pt" style:font-size-asian="11pt" style:font-size-complex="11pt"/>
    </style:style>
    <style:style style:name="T532" style:parent-style-name="Standardnípísmoodstavce" style:family="text">
      <style:text-properties fo:font-size="11pt" style:font-size-asian="11pt" style:font-size-complex="11pt"/>
    </style:style>
    <style:style style:name="T533" style:parent-style-name="Standardnípísmoodstavce" style:family="text">
      <style:text-properties fo:font-size="11pt" style:font-size-asian="11pt" style:font-size-complex="11pt"/>
    </style:style>
    <style:style style:name="T534" style:parent-style-name="Standardnípísmoodstavce" style:family="text">
      <style:text-properties fo:font-size="11pt" style:font-size-asian="11pt" style:font-size-complex="11pt"/>
    </style:style>
    <style:style style:name="T535" style:parent-style-name="Standardnípísmoodstavce" style:family="text">
      <style:text-properties fo:font-size="11pt" style:font-size-asian="11pt" style:font-size-complex="11pt"/>
    </style:style>
    <style:style style:name="T536" style:parent-style-name="Standardnípísmoodstavce" style:family="text">
      <style:text-properties fo:font-size="11pt" style:font-size-asian="11pt" style:font-size-complex="11pt"/>
    </style:style>
    <style:style style:name="T537" style:parent-style-name="Standardnípísmoodstavce" style:family="text">
      <style:text-properties fo:font-size="11pt" style:font-size-asian="11pt" style:font-size-complex="11pt"/>
    </style:style>
    <style:style style:name="P538" style:parent-style-name="Normální" style:family="paragraph">
      <style:paragraph-properties fo:text-align="justify" fo:line-height="150%"/>
    </style:style>
    <style:style style:name="T539" style:parent-style-name="Standardnípísmoodstavce" style:family="text">
      <style:text-properties fo:font-size="11pt" style:font-size-asian="11pt" style:font-size-complex="11pt"/>
    </style:style>
    <style:style style:name="T540" style:parent-style-name="Standardnípísmoodstavce" style:family="text">
      <style:text-properties fo:font-size="11pt" style:font-size-asian="11pt" style:font-size-complex="11pt"/>
    </style:style>
    <style:style style:name="T541" style:parent-style-name="Standardnípísmoodstavce" style:family="text">
      <style:text-properties fo:font-size="11pt" style:font-size-asian="11pt" style:font-size-complex="11pt"/>
    </style:style>
    <style:style style:name="T542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543" style:parent-style-name="Standardnípísmoodstavce" style:family="text">
      <style:text-properties fo:font-size="11pt" style:font-size-asian="11pt" style:font-size-complex="11pt"/>
    </style:style>
    <style:style style:name="T544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545" style:parent-style-name="Standardnípísmoodstavce" style:family="text">
      <style:text-properties fo:font-size="11pt" style:font-size-asian="11pt" style:font-size-complex="11pt"/>
    </style:style>
    <style:style style:name="T546" style:parent-style-name="Standardnípísmoodstavce" style:family="text">
      <style:text-properties fo:font-size="11pt" style:font-size-asian="11pt" style:font-size-complex="11pt"/>
    </style:style>
    <style:style style:name="T547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48" style:parent-style-name="Standardnípísmoodstavce" style:family="text">
      <style:text-properties fo:font-size="11pt" style:font-size-asian="11pt" style:font-size-complex="11pt"/>
    </style:style>
    <style:style style:name="T549" style:parent-style-name="Značkapozn.podčarou" style:family="text">
      <style:text-properties fo:font-size="11pt" style:font-size-asian="11pt" style:font-size-complex="11pt"/>
    </style:style>
    <style:style style:name="T550" style:parent-style-name="Standardnípísmoodstavce" style:family="text">
      <style:text-properties fo:font-size="11pt" style:font-size-asian="11pt" style:font-size-complex="11pt"/>
    </style:style>
    <style:style style:name="T551" style:parent-style-name="Standardnípísmoodstavce" style:family="text">
      <style:text-properties fo:font-size="11pt" style:font-size-asian="11pt" style:font-size-complex="11pt"/>
    </style:style>
    <style:style style:name="T552" style:parent-style-name="Standardnípísmoodstavce" style:family="text">
      <style:text-properties style:font-weight-complex="bold" fo:font-size="11pt" style:font-size-asian="11pt" style:font-size-complex="11pt"/>
    </style:style>
    <style:style style:name="T553" style:parent-style-name="Standardnípísmoodstavce" style:family="text">
      <style:text-properties fo:font-size="11pt" style:font-size-asian="11pt" style:font-size-complex="11pt"/>
    </style:style>
    <style:style style:name="T554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555" style:parent-style-name="Standardnípísmoodstavce" style:family="text">
      <style:text-properties fo:font-size="11pt" style:font-size-asian="11pt" style:font-size-complex="11pt"/>
    </style:style>
    <style:style style:name="T556" style:parent-style-name="Standardnípísmoodstavce" style:family="text">
      <style:text-properties fo:font-size="11pt" style:font-size-asian="11pt" style:font-size-complex="11pt"/>
    </style:style>
    <style:style style:name="T55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558" style:parent-style-name="Standardnípísmoodstavce" style:family="text">
      <style:text-properties fo:font-size="11pt" style:font-size-asian="11pt" style:font-size-complex="11pt"/>
    </style:style>
    <style:style style:name="T559" style:parent-style-name="Standardnípísmoodstavce" style:family="text">
      <style:text-properties fo:font-size="11pt" style:font-size-asian="11pt" style:font-size-complex="11pt"/>
    </style:style>
    <style:style style:name="T560" style:parent-style-name="Standardnípísmoodstavce" style:family="text">
      <style:text-properties fo:font-size="11pt" style:font-size-asian="11pt" style:font-size-complex="11pt"/>
    </style:style>
    <style:style style:name="T561" style:parent-style-name="Standardnípísmoodstavce" style:family="text">
      <style:text-properties fo:font-size="11pt" style:font-size-asian="11pt" style:font-size-complex="11pt"/>
    </style:style>
    <style:style style:name="T562" style:parent-style-name="Standardnípísmoodstavce" style:family="text">
      <style:text-properties fo:font-size="11pt" style:font-size-asian="11pt" style:font-size-complex="11pt"/>
    </style:style>
    <style:style style:name="T563" style:parent-style-name="Standardnípísmoodstavce" style:family="text">
      <style:text-properties fo:font-size="11pt" style:font-size-asian="11pt" style:font-size-complex="11pt"/>
    </style:style>
    <style:style style:name="T564" style:parent-style-name="Standardnípísmoodstavce" style:family="text">
      <style:text-properties fo:font-size="11pt" style:font-size-asian="11pt" style:font-size-complex="11pt"/>
    </style:style>
    <style:style style:name="P565" style:parent-style-name="Normální" style:family="paragraph">
      <style:paragraph-properties fo:text-align="justify" fo:line-height="150%"/>
    </style:style>
    <style:style style:name="T566" style:parent-style-name="Standardnípísmoodstavce" style:family="text">
      <style:text-properties fo:font-size="11pt" style:font-size-asian="11pt" style:font-size-complex="11pt"/>
    </style:style>
    <style:style style:name="T56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568" style:parent-style-name="Standardnípísmoodstavce" style:family="text">
      <style:text-properties style:font-style-complex="italic" fo:font-size="11pt" style:font-size-asian="11pt" style:font-size-complex="11pt"/>
    </style:style>
    <style:style style:name="T569" style:parent-style-name="Standardnípísmoodstavce" style:family="text">
      <style:text-properties style:font-style-complex="italic" fo:font-size="11pt" style:font-size-asian="11pt" style:font-size-complex="11pt"/>
    </style:style>
    <style:style style:name="T570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571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572" style:parent-style-name="Standardnípísmoodstavce" style:family="text">
      <style:text-properties style:font-style-complex="italic" fo:font-size="11pt" style:font-size-asian="11pt" style:font-size-complex="11pt"/>
    </style:style>
    <style:style style:name="T573" style:parent-style-name="Standardnípísmoodstavce" style:family="text">
      <style:text-properties style:font-style-complex="italic" fo:font-size="11pt" style:font-size-asian="11pt" style:font-size-complex="11pt"/>
    </style:style>
    <style:style style:name="T574" style:parent-style-name="Standardnípísmoodstavce" style:family="text">
      <style:text-properties style:font-style-complex="italic" fo:font-size="11pt" style:font-size-asian="11pt" style:font-size-complex="11pt"/>
    </style:style>
    <style:style style:name="T575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576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577" style:parent-style-name="Standardnípísmoodstavce" style:family="text">
      <style:text-properties fo:font-size="11pt" style:font-size-asian="11pt" style:font-size-complex="11pt"/>
    </style:style>
    <style:style style:name="T578" style:parent-style-name="Standardnípísmoodstavce" style:family="text">
      <style:text-properties style:font-style-complex="italic" fo:font-size="11pt" style:font-size-asian="11pt" style:font-size-complex="11pt"/>
    </style:style>
    <style:style style:name="T579" style:parent-style-name="Standardnípísmoodstavce" style:family="text">
      <style:text-properties style:font-style-complex="italic" fo:font-size="11pt" style:font-size-asian="11pt" style:font-size-complex="11pt"/>
    </style:style>
    <style:style style:name="T580" style:parent-style-name="Standardnípísmoodstavce" style:family="text">
      <style:text-properties style:font-style-complex="italic" fo:font-size="11pt" style:font-size-asian="11pt" style:font-size-complex="11pt"/>
    </style:style>
    <style:style style:name="T581" style:parent-style-name="Standardnípísmoodstavce" style:family="text">
      <style:text-properties style:font-style-complex="italic" fo:font-size="11pt" style:font-size-asian="11pt" style:font-size-complex="11pt"/>
    </style:style>
    <style:style style:name="T582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583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584" style:parent-style-name="Standardnípísmoodstavce" style:family="text">
      <style:text-properties fo:font-size="11pt" style:font-size-asian="11pt" style:font-size-complex="11pt"/>
    </style:style>
    <style:style style:name="T585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586" style:parent-style-name="Standardnípísmoodstavce" style:family="text">
      <style:text-properties style:font-style-complex="italic" fo:font-size="11pt" style:font-size-asian="11pt" style:font-size-complex="11pt"/>
    </style:style>
    <style:style style:name="T587" style:parent-style-name="Standardnípísmoodstavce" style:family="text">
      <style:text-properties fo:font-size="11pt" style:font-size-asian="11pt" style:font-size-complex="11pt"/>
    </style:style>
    <style:style style:name="T588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589" style:parent-style-name="Standardnípísmoodstavce" style:family="text">
      <style:text-properties fo:font-size="11pt" style:font-size-asian="11pt" style:font-size-complex="11pt"/>
    </style:style>
    <style:style style:name="T590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591" style:parent-style-name="Standardnípísmoodstavce" style:family="text">
      <style:text-properties fo:font-size="11pt" style:font-size-asian="11pt" style:font-size-complex="11pt"/>
    </style:style>
    <style:style style:name="T592" style:parent-style-name="Standardnípísmoodstavce" style:family="text">
      <style:text-properties fo:font-size="11pt" style:font-size-asian="11pt" style:font-size-complex="11pt"/>
    </style:style>
    <style:style style:name="T593" style:parent-style-name="Standardnípísmoodstavce" style:family="text">
      <style:text-properties style:font-style-complex="italic" fo:font-size="11pt" style:font-size-asian="11pt" style:font-size-complex="11pt"/>
    </style:style>
    <style:style style:name="T594" style:parent-style-name="Standardnípísmoodstavce" style:family="text">
      <style:text-properties style:font-style-complex="italic" fo:font-size="11pt" style:font-size-asian="11pt" style:font-size-complex="11pt"/>
    </style:style>
    <style:style style:name="T595" style:parent-style-name="Standardnípísmoodstavce" style:family="text">
      <style:text-properties fo:font-size="11pt" style:font-size-asian="11pt" style:font-size-complex="11pt"/>
    </style:style>
    <style:style style:name="T59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97" style:parent-style-name="Standardnípísmoodstavce" style:family="text">
      <style:text-properties style:font-weight-complex="bold" fo:font-size="11pt" style:font-size-asian="11pt" style:font-size-complex="11pt"/>
    </style:style>
    <style:style style:name="T598" style:parent-style-name="Standardnípísmoodstavce" style:family="text">
      <style:text-properties style:font-weight-complex="bold" fo:font-size="11pt" style:font-size-asian="11pt" style:font-size-complex="11pt"/>
    </style:style>
    <style:style style:name="T599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T600" style:parent-style-name="Standardnípísmoodstavce" style:family="text">
      <style:text-properties style:font-weight-complex="bold" fo:font-size="11pt" style:font-size-asian="11pt" style:font-size-complex="11pt"/>
    </style:style>
    <style:style style:name="T601" style:parent-style-name="Standardnípísmoodstavce" style:family="text">
      <style:text-properties fo:font-size="11pt" style:font-size-asian="11pt" style:font-size-complex="11pt"/>
    </style:style>
    <style:style style:name="T602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603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604" style:parent-style-name="Standardnípísmoodstavce" style:family="text">
      <style:text-properties fo:font-size="11pt" style:font-size-asian="11pt" style:font-size-complex="11pt"/>
    </style:style>
    <style:style style:name="T605" style:parent-style-name="Standardnípísmoodstavce" style:family="text">
      <style:text-properties fo:font-size="11pt" style:font-size-asian="11pt" style:font-size-complex="11pt"/>
    </style:style>
    <style:style style:name="T606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60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608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609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610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611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612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613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614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615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616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61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618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619" style:parent-style-name="Standardnípísmoodstavce" style:family="text">
      <style:text-properties fo:font-size="11pt" style:font-size-asian="11pt" style:font-size-complex="11pt"/>
    </style:style>
    <style:style style:name="P620" style:parent-style-name="Normální" style:family="paragraph">
      <style:paragraph-properties fo:text-align="justify" fo:line-height="150%"/>
    </style:style>
    <style:style style:name="T621" style:parent-style-name="Standardnípísmoodstavce" style:family="text">
      <style:text-properties fo:font-size="11pt" style:font-size-asian="11pt" style:font-size-complex="11pt"/>
    </style:style>
    <style:style style:name="T622" style:parent-style-name="Standardnípísmoodstavce" style:family="text">
      <style:text-properties fo:font-size="11pt" style:font-size-asian="11pt" style:font-size-complex="11pt"/>
    </style:style>
    <style:style style:name="T623" style:parent-style-name="Standardnípísmoodstavce" style:family="text">
      <style:text-properties fo:font-size="11pt" style:font-size-asian="11pt" style:font-size-complex="11pt"/>
    </style:style>
    <style:style style:name="T62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625" style:parent-style-name="Standardnípísmoodstavce" style:family="text">
      <style:text-properties style:font-weight-complex="bold" fo:font-size="11pt" style:font-size-asian="11pt" style:font-size-complex="11pt"/>
    </style:style>
    <style:style style:name="T626" style:parent-style-name="Standardnípísmoodstavce" style:family="text">
      <style:text-properties style:font-weight-complex="bold" fo:font-size="11pt" style:font-size-asian="11pt" style:font-size-complex="11pt"/>
    </style:style>
    <style:style style:name="T627" style:parent-style-name="Standardnípísmoodstavce" style:family="text">
      <style:text-properties style:font-weight-complex="bold" fo:font-size="11pt" style:font-size-asian="11pt" style:font-size-complex="11pt"/>
    </style:style>
    <style:style style:name="T628" style:parent-style-name="Standardnípísmoodstavce" style:family="text">
      <style:text-properties fo:font-size="11pt" style:font-size-asian="11pt" style:font-size-complex="11pt"/>
    </style:style>
    <style:style style:name="T629" style:parent-style-name="Standardnípísmoodstavce" style:family="text">
      <style:text-properties fo:font-size="11pt" style:font-size-asian="11pt" style:font-size-complex="11pt"/>
    </style:style>
    <style:style style:name="T630" style:parent-style-name="Standardnípísmoodstavce" style:family="text">
      <style:text-properties fo:font-size="11pt" style:font-size-asian="11pt" style:font-size-complex="11pt"/>
    </style:style>
    <style:style style:name="T631" style:parent-style-name="Standardnípísmoodstavce" style:family="text">
      <style:text-properties style:font-style-complex="italic" fo:font-size="11pt" style:font-size-asian="11pt" style:font-size-complex="11pt"/>
    </style:style>
    <style:style style:name="T632" style:parent-style-name="Standardnípísmoodstavce" style:family="text">
      <style:text-properties fo:font-size="11pt" style:font-size-asian="11pt" style:font-size-complex="11pt"/>
    </style:style>
    <style:style style:name="T633" style:parent-style-name="Standardnípísmoodstavce" style:family="text">
      <style:text-properties fo:font-size="11pt" style:font-size-asian="11pt" style:font-size-complex="11pt"/>
    </style:style>
    <style:style style:name="T634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35" style:parent-style-name="Standardnípísmoodstavce" style:family="text">
      <style:text-properties fo:font-size="11pt" style:font-size-asian="11pt" style:font-size-complex="11pt"/>
    </style:style>
    <style:style style:name="T636" style:parent-style-name="Standardnípísmoodstavce" style:family="text">
      <style:text-properties fo:font-size="11pt" style:font-size-asian="11pt" style:font-size-complex="11pt"/>
    </style:style>
    <style:style style:name="T637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38" style:parent-style-name="Standardnípísmoodstavce" style:family="text">
      <style:text-properties fo:font-size="11pt" style:font-size-asian="11pt" style:font-size-complex="11pt"/>
    </style:style>
    <style:style style:name="T639" style:parent-style-name="Standardnípísmoodstavce" style:family="text">
      <style:text-properties fo:font-size="11pt" style:font-size-asian="11pt" style:font-size-complex="11pt"/>
    </style:style>
    <style:style style:name="T640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41" style:parent-style-name="Standardnípísmoodstavce" style:family="text">
      <style:text-properties fo:font-size="11pt" style:font-size-asian="11pt" style:font-size-complex="11pt"/>
    </style:style>
    <style:style style:name="T642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643" style:parent-style-name="Standardnípísmoodstavce" style:family="text">
      <style:text-properties fo:font-size="11pt" style:font-size-asian="11pt" style:font-size-complex="11pt"/>
    </style:style>
    <style:style style:name="T644" style:parent-style-name="Standardnípísmoodstavce" style:family="text">
      <style:text-properties fo:font-size="11pt" style:font-size-asian="11pt" style:font-size-complex="11pt"/>
    </style:style>
    <style:style style:name="T645" style:parent-style-name="Standardnípísmoodstavce" style:family="text">
      <style:text-properties fo:font-size="11pt" style:font-size-asian="11pt" style:font-size-complex="11pt"/>
    </style:style>
    <style:style style:name="T646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647" style:parent-style-name="Standardnípísmoodstavce" style:family="text">
      <style:text-properties fo:font-size="11pt" style:font-size-asian="11pt" style:font-size-complex="11pt"/>
    </style:style>
    <style:style style:name="T648" style:parent-style-name="Standardnípísmoodstavce" style:family="text">
      <style:text-properties fo:font-size="11pt" style:font-size-asian="11pt" style:font-size-complex="11pt"/>
    </style:style>
    <style:style style:name="T649" style:parent-style-name="Standardnípísmoodstavce" style:family="text">
      <style:text-properties fo:font-size="11pt" style:font-size-asian="11pt" style:font-size-complex="11pt"/>
    </style:style>
    <style:style style:name="T650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651" style:parent-style-name="Standardnípísmoodstavce" style:family="text">
      <style:text-properties fo:font-size="11pt" style:font-size-asian="11pt" style:font-size-complex="11pt"/>
    </style:style>
    <style:style style:name="T652" style:parent-style-name="Standardnípísmoodstavce" style:family="text">
      <style:text-properties fo:font-size="11pt" style:font-size-asian="11pt" style:font-size-complex="11pt"/>
    </style:style>
    <style:style style:name="T653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654" style:parent-style-name="Standardnípísmoodstavce" style:family="text">
      <style:text-properties fo:font-size="11pt" style:font-size-asian="11pt" style:font-size-complex="11pt"/>
    </style:style>
    <style:style style:name="T655" style:parent-style-name="Standardnípísmoodstavce" style:family="text">
      <style:text-properties fo:font-size="11pt" style:font-size-asian="11pt" style:font-size-complex="11pt"/>
    </style:style>
    <style:style style:name="T656" style:parent-style-name="Standardnípísmoodstavce" style:family="text">
      <style:text-properties style:font-name-asian="Batang" fo:font-style="italic" style:font-style-asian="italic" style:font-style-complex="italic" fo:font-size="11pt" style:font-size-asian="11pt" style:font-size-complex="11pt"/>
    </style:style>
    <style:style style:name="T65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658" style:parent-style-name="Standardnípísmoodstavce" style:family="text">
      <style:text-properties fo:font-size="11pt" style:font-size-asian="11pt" style:font-size-complex="11pt"/>
    </style:style>
    <style:style style:name="T659" style:parent-style-name="Standardnípísmoodstavce" style:family="text">
      <style:text-properties fo:font-size="11pt" style:font-size-asian="11pt" style:font-size-complex="11pt"/>
    </style:style>
    <style:style style:name="T660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661" style:parent-style-name="Standardnípísmoodstavce" style:family="text">
      <style:text-properties fo:font-size="11pt" style:font-size-asian="11pt" style:font-size-complex="11pt"/>
    </style:style>
    <style:style style:name="T662" style:parent-style-name="Standardnípísmoodstavce" style:family="text">
      <style:text-properties fo:font-size="11pt" style:font-size-asian="11pt" style:font-size-complex="11pt"/>
    </style:style>
    <style:style style:name="T663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664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665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666" style:parent-style-name="Standardnípísmoodstavce" style:family="text">
      <style:text-properties fo:font-size="11pt" style:font-size-asian="11pt" style:font-size-complex="11pt"/>
    </style:style>
    <style:style style:name="T667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68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69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70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71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72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73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74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75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76" style:parent-style-name="Standardnípísmoodstavce" style:family="text">
      <style:text-properties style:font-name-asian="Batang" fo:font-style="italic" style:font-style-asian="italic" fo:font-size="11pt" style:font-size-asian="11pt" style:font-size-complex="11pt"/>
    </style:style>
    <style:style style:name="T677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78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79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80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81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82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83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84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85" style:parent-style-name="Standardnípísmoodstavce" style:family="text">
      <style:text-properties fo:font-size="11pt" style:font-size-asian="11pt" style:font-size-complex="11pt"/>
    </style:style>
    <style:style style:name="P686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687" style:parent-style-name="Normální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688" style:parent-style-name="Normální" style:family="paragraph">
      <style:paragraph-properties fo:text-align="justify" fo:line-height="150%"/>
    </style:style>
    <style:style style:name="T689" style:parent-style-name="Standardnípísmoodstavce" style:family="text">
      <style:text-properties fo:font-size="11pt" style:font-size-asian="11pt" style:font-size-complex="11pt"/>
    </style:style>
    <style:style style:name="T690" style:parent-style-name="Standardnípísmoodstavce" style:family="text">
      <style:text-properties fo:font-size="11pt" style:font-size-asian="11pt" style:font-size-complex="11pt"/>
    </style:style>
    <style:style style:name="T691" style:parent-style-name="Standardnípísmoodstavce" style:family="text">
      <style:text-properties fo:font-size="11pt" style:font-size-asian="11pt" style:font-size-complex="11pt"/>
    </style:style>
    <style:style style:name="T692" style:parent-style-name="Standardnípísmoodstavce" style:family="text">
      <style:text-properties fo:font-size="11pt" style:font-size-asian="11pt" style:font-size-complex="11pt"/>
    </style:style>
    <style:style style:name="T693" style:parent-style-name="Standardnípísmoodstavce" style:family="text">
      <style:text-properties fo:font-size="11pt" style:font-size-asian="11pt" style:font-size-complex="11pt"/>
    </style:style>
    <style:style style:name="T694" style:parent-style-name="Standardnípísmoodstavce" style:family="text">
      <style:text-properties fo:font-size="11pt" style:font-size-asian="11pt" style:font-size-complex="11pt"/>
    </style:style>
    <style:style style:name="T695" style:parent-style-name="Standardnípísmoodstavce" style:family="text">
      <style:text-properties fo:font-size="11pt" style:font-size-asian="11pt" style:font-size-complex="11pt"/>
    </style:style>
    <style:style style:name="T696" style:parent-style-name="Standardnípísmoodstavce" style:family="text">
      <style:text-properties fo:font-size="11pt" style:font-size-asian="11pt" style:font-size-complex="11pt"/>
    </style:style>
    <style:style style:name="T697" style:parent-style-name="Standardnípísmoodstavce" style:family="text">
      <style:text-properties fo:font-size="11pt" style:font-size-asian="11pt" style:font-size-complex="11pt"/>
    </style:style>
    <style:style style:name="T698" style:parent-style-name="Standardnípísmoodstavce" style:family="text">
      <style:text-properties fo:font-size="11pt" style:font-size-asian="11pt" style:font-size-complex="11pt"/>
    </style:style>
    <style:style style:name="T699" style:parent-style-name="Standardnípísmoodstavce" style:family="text">
      <style:text-properties fo:font-size="11pt" style:font-size-asian="11pt" style:font-size-complex="11pt"/>
    </style:style>
    <style:style style:name="T700" style:parent-style-name="Standardnípísmoodstavce" style:family="text">
      <style:text-properties fo:font-size="11pt" style:font-size-asian="11pt" style:font-size-complex="11pt"/>
    </style:style>
    <style:style style:name="T701" style:parent-style-name="Standardnípísmoodstavce" style:family="text">
      <style:text-properties fo:font-size="11pt" style:font-size-asian="11pt" style:font-size-complex="11pt"/>
    </style:style>
    <style:style style:name="T702" style:parent-style-name="Značkapozn.podčarou" style:family="text">
      <style:text-properties fo:font-size="11pt" style:font-size-asian="11pt" style:font-size-complex="11pt"/>
    </style:style>
    <style:style style:name="T703" style:parent-style-name="Standardnípísmoodstavce" style:family="text">
      <style:text-properties fo:font-size="11pt" style:font-size-asian="11pt" style:font-size-complex="11pt"/>
    </style:style>
    <style:style style:name="P704" style:parent-style-name="Normální" style:family="paragraph">
      <style:paragraph-properties fo:text-align="justify" fo:line-height="150%" fo:margin-left="0.9791in" fo:text-indent="-0.9791in">
        <style:tab-stops/>
      </style:paragraph-properties>
      <style:text-properties fo:font-size="11pt" style:font-size-asian="11pt" style:font-size-complex="11pt"/>
    </style:style>
    <style:style style:name="P705" style:parent-style-name="Normální" style:family="paragraph">
      <style:paragraph-properties fo:text-align="justify" fo:line-height="150%" fo:margin-left="0.9791in" fo:text-indent="-0.9791in">
        <style:tab-stops/>
      </style:paragraph-properties>
      <style:text-properties fo:font-size="11pt" style:font-size-asian="11pt" style:font-size-complex="11pt"/>
    </style:style>
    <style:style style:name="P706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707" style:parent-style-name="Normální" style:family="paragraph">
      <style:paragraph-properties fo:text-align="justify" fo:line-height="150%" fo:margin-left="0.4916in" fo:text-indent="0.4916in">
        <style:tab-stops/>
      </style:paragraph-properties>
      <style:text-properties fo:font-size="11pt" style:font-size-asian="11pt" style:font-size-complex="11pt"/>
    </style:style>
    <style:style style:name="P708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709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710" style:parent-style-name="Normální" style:family="paragraph">
      <style:paragraph-properties fo:text-align="justify" fo:line-height="150%" fo:margin-left="0.9791in" fo:text-indent="-0.9791in">
        <style:tab-stops/>
      </style:paragraph-properties>
      <style:text-properties fo:font-size="11pt" style:font-size-asian="11pt" style:font-size-complex="11pt"/>
    </style:style>
    <style:style style:name="P711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712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713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714" style:parent-style-name="Normální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715" style:parent-style-name="Normální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716" style:parent-style-name="Normální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717" style:parent-style-name="Normální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718" style:parent-style-name="Normální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719" style:parent-style-name="Normální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720" style:parent-style-name="Normální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721" style:parent-style-name="Normální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722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723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724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725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726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727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728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729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730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731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732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733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734" style:parent-style-name="Normální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735" style:parent-style-name="Odstavecseseznamem" style:list-style-name="LFO48" style:family="paragraph">
      <style:paragraph-properties fo:text-align="justify" fo:line-height="150%" fo:margin-left="0.25in">
        <style:tab-stops/>
      </style:paragraph-properties>
    </style:style>
    <style:style style:name="T736" style:parent-style-name="Standardnípísmoodstavce" style:family="text">
      <style:text-properties fo:font-size="11pt" style:font-size-asian="11pt" style:font-size-complex="11pt"/>
    </style:style>
    <style:style style:name="T737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738" style:parent-style-name="Standardnípísmoodstavce" style:family="text">
      <style:text-properties fo:font-size="11pt" style:font-size-asian="11pt" style:font-size-complex="11pt"/>
    </style:style>
    <style:style style:name="P739" style:parent-style-name="Odstavecseseznamem" style:list-style-name="LFO48" style:family="paragraph">
      <style:paragraph-properties fo:text-align="justify" fo:line-height="150%" fo:margin-left="0.25in">
        <style:tab-stops/>
      </style:paragraph-properties>
    </style:style>
    <style:style style:name="T740" style:parent-style-name="Standardnípísmoodstavce" style:family="text">
      <style:text-properties fo:font-size="11pt" style:font-size-asian="11pt" style:font-size-complex="11pt"/>
    </style:style>
    <style:style style:name="T741" style:parent-style-name="Standardnípísmoodstavce" style:family="text">
      <style:text-properties fo:font-size="11pt" style:font-size-asian="11pt" style:font-size-complex="11pt"/>
    </style:style>
    <style:style style:name="T742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743" style:parent-style-name="Standardnípísmoodstavce" style:family="text">
      <style:text-properties fo:font-size="11pt" style:font-size-asian="11pt" style:font-size-complex="11pt"/>
    </style:style>
    <style:style style:name="P744" style:parent-style-name="Odstavecseseznamem" style:list-style-name="LFO48" style:family="paragraph">
      <style:paragraph-properties fo:text-align="justify" fo:line-height="150%" fo:margin-left="0.25in">
        <style:tab-stops/>
      </style:paragraph-properties>
    </style:style>
    <style:style style:name="T745" style:parent-style-name="Standardnípísmoodstavce" style:family="text">
      <style:text-properties fo:font-size="11pt" style:font-size-asian="11pt" style:font-size-complex="11pt"/>
    </style:style>
    <style:style style:name="T746" style:parent-style-name="Standardnípísmoodstavce" style:family="text">
      <style:text-properties fo:font-size="11pt" style:font-size-asian="11pt" style:font-size-complex="11pt"/>
    </style:style>
    <style:style style:name="T747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748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749" style:parent-style-name="Standardnípísmoodstavce" style:family="text">
      <style:text-properties fo:font-size="11pt" style:font-size-asian="11pt" style:font-size-complex="11pt"/>
    </style:style>
    <style:style style:name="T750" style:parent-style-name="Standardnípísmoodstavce" style:family="text">
      <style:text-properties fo:font-size="11pt" style:font-size-asian="11pt" style:font-size-complex="11pt"/>
    </style:style>
    <style:style style:name="T751" style:parent-style-name="Standardnípísmoodstavce" style:family="text">
      <style:text-properties fo:font-size="11pt" style:font-size-asian="11pt" style:font-size-complex="11pt"/>
    </style:style>
    <style:style style:name="T752" style:parent-style-name="Standardnípísmoodstavce" style:family="text">
      <style:text-properties fo:font-size="11pt" style:font-size-asian="11pt" style:font-size-complex="11pt"/>
    </style:style>
    <style:style style:name="P753" style:parent-style-name="Odstavecseseznamem" style:list-style-name="LFO48" style:family="paragraph">
      <style:paragraph-properties fo:text-align="justify" fo:line-height="150%" fo:margin-left="0.25in">
        <style:tab-stops/>
      </style:paragraph-properties>
    </style:style>
    <style:style style:name="T754" style:parent-style-name="Standardnípísmoodstavce" style:family="text">
      <style:text-properties fo:font-size="11pt" style:font-size-asian="11pt" style:font-size-complex="11pt"/>
    </style:style>
    <style:style style:name="T755" style:parent-style-name="Standardnípísmoodstavce" style:family="text">
      <style:text-properties fo:font-size="11pt" style:font-size-asian="11pt" style:font-size-complex="11pt"/>
    </style:style>
    <style:style style:name="T756" style:parent-style-name="Standardnípísmoodstavce" style:family="text">
      <style:text-properties fo:font-size="11pt" style:font-size-asian="11pt" style:font-size-complex="11pt"/>
    </style:style>
    <style:style style:name="T757" style:parent-style-name="Standardnípísmoodstavce" style:family="text">
      <style:text-properties fo:font-size="11pt" style:font-size-asian="11pt" style:font-size-complex="11pt"/>
    </style:style>
    <style:style style:name="T758" style:parent-style-name="Standardnípísmoodstavce" style:family="text">
      <style:text-properties fo:font-size="11pt" style:font-size-asian="11pt" style:font-size-complex="11pt"/>
    </style:style>
    <style:style style:name="T759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760" style:parent-style-name="Odstavecseseznamem" style:list-style-name="LFO48" style:family="paragraph">
      <style:paragraph-properties fo:text-align="justify" fo:line-height="150%" fo:margin-left="0.25in">
        <style:tab-stops/>
      </style:paragraph-properties>
    </style:style>
    <style:style style:name="T761" style:parent-style-name="Standardnípísmoodstavce" style:family="text">
      <style:text-properties fo:font-size="11pt" style:font-size-asian="11pt" style:font-size-complex="11pt"/>
    </style:style>
    <style:style style:name="T762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763" style:parent-style-name="Standardnípísmoodstavce" style:family="text">
      <style:text-properties fo:font-size="11pt" style:font-size-asian="11pt" style:font-size-complex="11pt"/>
    </style:style>
    <style:style style:name="T764" style:parent-style-name="Standardnípísmoodstavce" style:family="text">
      <style:text-properties fo:font-size="11pt" style:font-size-asian="11pt" style:font-size-complex="11pt"/>
    </style:style>
    <style:style style:name="T765" style:parent-style-name="Standardnípísmoodstavce" style:family="text">
      <style:text-properties fo:font-size="11pt" style:font-size-asian="11pt" style:font-size-complex="11pt"/>
    </style:style>
    <style:style style:name="P766" style:parent-style-name="Odstavecseseznamem" style:list-style-name="LFO48" style:family="paragraph">
      <style:paragraph-properties fo:text-align="justify" fo:line-height="150%" fo:margin-left="0.25in">
        <style:tab-stops/>
      </style:paragraph-properties>
    </style:style>
    <style:style style:name="T767" style:parent-style-name="Standardnípísmoodstavce" style:family="text">
      <style:text-properties fo:font-size="11pt" style:font-size-asian="11pt" style:font-size-complex="11pt"/>
    </style:style>
    <style:style style:name="T768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769" style:parent-style-name="Standardnípísmoodstavce" style:family="text">
      <style:text-properties fo:font-size="11pt" style:font-size-asian="11pt" style:font-size-complex="11pt"/>
    </style:style>
    <style:style style:name="P770" style:parent-style-name="Odstavecseseznamem" style:list-style-name="LFO48" style:family="paragraph">
      <style:paragraph-properties fo:text-align="justify" fo:line-height="150%" fo:margin-left="0.25in">
        <style:tab-stops/>
      </style:paragraph-properties>
    </style:style>
    <style:style style:name="T771" style:parent-style-name="Standardnípísmoodstavce" style:family="text">
      <style:text-properties fo:font-size="11pt" style:font-size-asian="11pt" style:font-size-complex="11pt"/>
    </style:style>
    <style:style style:name="T772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773" style:parent-style-name="Standardnípísmoodstavce" style:family="text">
      <style:text-properties fo:font-size="11pt" style:font-size-asian="11pt" style:font-size-complex="11pt"/>
    </style:style>
    <style:style style:name="P774" style:parent-style-name="Odstavecseseznamem" style:list-style-name="LFO48" style:family="paragraph">
      <style:paragraph-properties fo:text-align="justify" fo:line-height="150%" fo:margin-left="0.25in">
        <style:tab-stops/>
      </style:paragraph-properties>
    </style:style>
    <style:style style:name="T775" style:parent-style-name="Standardnípísmoodstavce" style:family="text">
      <style:text-properties fo:font-size="11pt" style:font-size-asian="11pt" style:font-size-complex="11pt"/>
    </style:style>
    <style:style style:name="T776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777" style:parent-style-name="Standardnípísmoodstavce" style:family="text">
      <style:text-properties fo:font-size="11pt" style:font-size-asian="11pt" style:font-size-complex="11pt"/>
    </style:style>
    <style:style style:name="P778" style:parent-style-name="Odstavecseseznamem" style:list-style-name="LFO48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779" style:parent-style-name="Odstavecseseznamem" style:list-style-name="LFO48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780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781" style:parent-style-name="Odstavecseseznamem" style:family="paragraph">
      <style:paragraph-properties fo:text-align="justify" fo:line-height="150%"/>
    </style:style>
    <style:style style:name="P782" style:parent-style-name="Normální" style:family="paragraph">
      <style:paragraph-properties fo:text-align="justify" fo:line-height="150%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1. MORFOLOGIE</text:span><text:span text:style-name="T3"><text:s/></text:span></text:p>
      <text:p text:style-name="P4"/>
      <text:p text:style-name="P5"><text:span text:style-name="T6"><text:tab/>Pojem morfologie</text:span><text:span text:style-name="T7"><text:s/></text:span><text:span text:style-name="T8">pochází</text:span><text:span text:style-name="T9"><text:s/></text:span><text:span text:style-name="T10">z<text:s/></text:span><text:a office:title="Řečtina" xlink:href="http://cs.wikipedia.org/wiki/%C5%98e%C4%8Dtina" office:target-frame-name="_top" xlink:show="replace"><text:span text:style-name="T11">řeckého</text:span></text:a><text:span text:style-name="T12"><text:s/></text:span><text:span text:style-name="T13">μορφή, morfé</text:span><text:span text:style-name="T14">, tvar +<text:s/></text:span><text:span text:style-name="T15">λογία, logia</text:span><text:span text:style-name="T16">, nauka) a je součástí mnoha věd, jako je například lingvistika, biologie, astronomie, geomorfologie, archeologie, apod. Ve všech těchto vědách má morfologie jeden společný zájem: studium tvarů, procesů a útvarů. V biologii je to disciplína zabývající se studiem celých organismů,  morfologie rostlin je věda studující tvary a části rostlin, v astronomii se pak morfologie zabývá tvary astronomických objektů a v geomorfologii pak tento obor zkoumá tvary, procesy a útvary na zemském povrchu.<text:s/></text:span></text:p>
      <text:p text:style-name="P17"><text:span text:style-name="T18"><text:tab/></text:span><text:span text:style-name="T19">Morfologie jako lingvistická disciplína se zaměřuje se na tvary</text:span><text:span text:style-name="T20"><text:s/>slov,</text:span><text:span text:style-name="T21"><text:s/>procesy</text:span><text:span text:style-name="T22"><text:s/>slovotvorby a<text:s/></text:span><text:span text:style-name="T23">jejich výsledné tvary a</text:span><text:span text:style-name="T24"><text:s/>podoby jejich celků či částí.</text:span><text:span text:style-name="T25"><text:s/></text:span><text:span text:style-name="T26">Obecně se morfologií míní ta oblast gramatiky, která studuje povahu a chování morfémů, tedy minimální<text:s/></text:span><text:span text:style-name="T27">signifikativní</text:span><text:span text:style-name="T28"><text:s/>(znakové) jednotky jazyka</text:span><text:span text:style-name="T29"><text:note text:note-class="footnote" text:id="_ftn0"><text:note-citation>1</text:note-citation><text:note-body><text:p text:style-name="Textpozn.podčarou"><text:s/>(Erhart<text:s/>2001:66)</text:p></text:note-body></text:note></text:span><text:span text:style-name="T30"><text:s/>nadané lex</text:span><text:span text:style-name="T31">ikálním či gramatickým významem.</text:span><text:span text:style-name="T32"><text:note text:note-class="footnote" text:id="_ftn1"><text:note-citation>2</text:note-citation><text:note-body><text:p text:style-name="Textpozn.podčarou"><text:s/>(Čermák 1994:96).</text:p></text:note-body></text:note></text:span></text:p>
      <text:p text:style-name="P33"><text:tab/>V dějinách lingvistiky vyvinula dvojí pojetí morfologie.<text:s/></text:p>
      <text:p text:style-name="P34"><text:span text:style-name="T35"><text:tab/>Morfologie v širším pojetí, která je zastávána zejména americkými<text:s/></text:span><text:span text:style-name="T36">deskriptivisty</text:span><text:span text:style-name="T37"><text:note text:note-class="footnote" text:id="_ftn2"><text:note-citation>3</text:note-citation><text:note-body><text:p text:style-name="Normální"><text:s/><text:span text:style-name="T38">Jde o z</text:span><text:span text:style-name="T39">aměření<text:s/></text:span><text:a xlink:href="http://leccos.com/index.php/clanky/jazykoveda" office:target-frame-name="_top" xlink:show="replace"><text:span text:style-name="T40">jazykovědy</text:span></text:a><text:span text:style-name="T41"><text:s/>nikoliv na<text:s/></text:span><text:span text:style-name="T42">normativní mluvnici</text:span><text:span text:style-name="T43">, ale na<text:s/></text:span><text:a xlink:href="http://leccos.com/index.php/clanky/deskripce" office:target-frame-name="_top" xlink:show="replace"><text:span text:style-name="T44">deskripci</text:span></text:a><text:span text:style-name="T45"><text:s/>či<text:s/></text:span><text:span text:style-name="T46">popis s</text:span><text:span text:style-name="T47">kutečného fungování jazyka</text:span><text:span text:style-name="T48">.</text:span></text:p></text:note-body></text:note></text:span><text:span text:style-name="T49">, zkoumá vnitřní výstavbu lexémů v plném rozsahu. Zahrnuje tedy jak vnitřní strukturu gramatické části slov (G-morfémy neboli gramatické morfémy), tak vnitřní výstavbu lexikální části slova (L-morfémy neboli lexikální morfémy),<text:s/></text:span><text:span text:style-name="T50">tvoření slov či<text:s/></text:span><text:span text:style-name="T51">pojmenování,<text:s/></text:span><text:span text:style-name="T52">derivaci (odvozování), kompozici (tvoření složených slov)</text:span><text:span text:style-name="T53">, kombinaci</text:span><text:span text:style-name="T54"><text:s/>slov a další typy, zvláště konverzi (změna slovního druhu), abreviaci (utváření zkratek), apod. (viz níže kapitola o slovotvorbě). Tato část morfologie</text:span><text:span text:style-name="T55"><text:s/></text:span><text:span text:style-name="T56">v širším smyslu se kryje částečně s předmětem<text:s/></text:span><text:span text:style-name="T57">lexikologie.</text:span><text:span text:style-name="T58"><text:note text:note-class="footnote" text:id="_ftn3"><text:note-citation>4</text:note-citation><text:note-body><text:p text:style-name="Textpozn.podčarou"><text:s/>(ibidem).</text:p></text:note-body></text:note></text:span></text:p>
      <text:p text:style-name="P59"><text:span text:style-name="T60"><text:tab/>Morfologie v užším pojetí je pak vlastní evropské lingvistické tradici a zkoumá jen gramatické složky lexémů.<text:s/></text:span><text:span text:style-name="T61">Podle<text:s/></text:span><text:span text:style-name="T62">tohoto pojetí je</text:span><text:span text:style-name="T63"><text:s/>pak možno chá</text:span><text:span text:style-name="T64">pat morfologii jako vědu</text:span><text:span text:style-name="T65">, která se v podstatě kryje s</text:span><text:span text:style-name="T66"> </text:span><text:span text:style-name="T67">flexí</text:span><text:span text:style-name="T68"><text:s/>(neboli ohýbáním</text:span><text:span text:style-name="T69">) slov</text:span><text:span text:style-name="T70">, tedy</text:span><text:span text:style-name="T71"><text:s/>s</text:span><text:span text:style-name="T72"><text:s/>deklinací (skloňováním) a</text:span><text:span text:style-name="T73"><text:s/>s</text:span><text:span text:style-name="T74"><text:s/>konjugací (časováním), popř. i s komparací (stupňováním),<text:s/></text:span><text:span text:style-name="T75">zatímco jejich složky lexi</text:span><text:span text:style-name="T76">k</text:span><text:span text:style-name="T77">ální spadají do kompetence zvláštní disciplíny – tvoření sl</text:span><text:span text:style-name="T78">ov – zahrnované do lexikologie.</text:span><text:span text:style-name="T79"><text:note text:note-class="footnote" text:id="_ftn4"><text:note-citation>5</text:note-citation><text:note-body><text:p text:style-name="P80"><text:s/><text:span text:style-name="T81">(ibidem)</text:span></text:p><text:p text:style-name="Textpozn.podčarou"/></text:note-body></text:note></text:span></text:p>
      <text:p text:style-name="P82"><text:span text:style-name="T83"><text:tab/>V kontextu české didaktiky cizích jazyků je na morfologii pohlíženo zejména z toho úhlu</text:span><text:span text:style-name="T84"><text:s/>užšího, tedy z úhlu</text:span><text:span text:style-name="T85"><text:s/>strukturálně funkčního pojetí Pražské školy, kdy jsou popisovány gramatické kategorie jednotlivých slovních druhů, které tvoří nejobecnější kategorii, která se v morfologii rozlišuje. Specifičtějším přístupem je pak přístup, který vychází z teorie typologie jazyků, jejímž<text:s/></text:span><text:soft-page-break/><text:span text:style-name="T86">hlavním autorem je Vladimír Skalička. Podle jeho typologického modelu byly již popsány například gramatiky španělského a baskického jazyka.</text:span><text:span text:style-name="T87"><text:note text:note-class="footnote" text:id="_ftn5"><text:note-citation>6</text:note-citation><text:note-body><text:p text:style-name="Textpozn.podčarou"><text:s/>(Čermák Zavadil 2010:133).</text:p></text:note-body></text:note></text:span><text:span text:style-name="T88"><text:s/></text:span></text:p>
      <text:p text:style-name="P89"><text:tab/><text:s/></text:p>
      <text:p text:style-name="P90"><text:span text:style-name="T91"><text:tab/></text:span><text:span text:style-name="T92">Morfém</text:span></text:p>
      <text:p text:style-name="P93"><text:span text:style-name="T94"><text:tab/>Morfém je elementární jazykový znak, je to bilaterální jednotka (jednota označovacího a označovaného).<text:s/></text:span><text:span text:style-name="T95"><text:note text:note-class="footnote" text:id="_ftn6"><text:note-citation>7</text:note-citation><text:note-body><text:p text:style-name="Textpozn.podčarou"><text:s/>(Erhart<text:s/>2001:67)<text:span text:style-name="T96">.</text:span></text:p></text:note-body></text:note></text:span><text:span text:style-name="T97"><text:s/></text:span><text:span text:style-name="T98">Jde o minimální (abstraktní a systémovou) významovou a/nebo g</text:span><text:span text:style-name="T99">r</text:span><text:span text:style-name="T100">amatickou jednotku, chápanou, má-li alomorfy, jako třídu alomorfů. Je pro něj charakteristická arbitrárnost formy ve v</text:span><text:span text:style-name="T101">ztahu k jeho významu či funkci.</text:span><text:span text:style-name="T102"><text:note text:note-class="footnote" text:id="_ftn7"><text:note-citation>8</text:note-citation><text:note-body><text:p text:style-name="Textpozn.podčarou"><text:s/>(Čermák<text:s/>1994:97).</text:p></text:note-body></text:note></text:span><text:span text:style-name="T103"><text:s/></text:span><text:span text:style-name="T104">Morfémy mohou být<text:s/></text:span><text:span text:style-name="T105">flektivní</text:span><text:span text:style-name="T106"><text:s/>(nebo také gramatické či synsémantické) a<text:s/></text:span><text:span text:style-name="T107">lexikální</text:span><text:span text:style-name="T108"><text:s/>(slovotvorné neboli autosémantické).</text:span></text:p>
      <text:p text:style-name="P109"><text:span text:style-name="T110"><text:tab/></text:span><text:span text:style-name="T111">Lexikáln</text:span><text:span text:style-name="T112">í morfém</text:span><text:span text:style-name="T113"><text:s/>(lexém) představuje</text:span><text:span text:style-name="T114"><text:s/>základní plnovýznamov</text:span><text:span text:style-name="T115">ý znak (označuje</text:span><text:span text:style-name="T116"><text:s/>substance,</text:span><text:span text:style-name="T117"><text:s/></text:span><text:span text:style-name="T118">kvality, děje, apod.).<text:s/></text:span><text:span text:style-name="T119">Existují dva druhy</text:span><text:span text:style-name="T120"><text:s/>lexikální</text:span><text:span text:style-name="T121">ch morfémů:<text:s/></text:span><text:span text:style-name="T122">volné, anebo vázané</text:span><text:span text:style-name="T123">.<text:s/></text:span></text:p>
      <text:p text:style-name="P124"><text:span text:style-name="T125">Morfémy lexikální povahy, které jsou<text:s/></text:span><text:span text:style-name="T126">volné</text:span><text:span text:style-name="T127">, jsou autonomní a mají podobu slov. Jsou to jednotky graficky oddělitelné a<text:s/></text:span><text:span text:style-name="T128">přemístitelné</text:span><text:span text:style-name="T129"><text:s/>(</text:span><text:span text:style-name="T130">hoje</text:span><text:span text:style-name="T131"><text:s/>„dnes“</text:span><text:span text:style-name="T132">, aqui</text:span><text:span text:style-name="T133"><text:s/>„tady“</text:span><text:span text:style-name="T134">, pão</text:span><text:span text:style-name="T135"><text:s/>“chléb“</text:span><text:span text:style-name="T136">).<text:s/></text:span></text:p>
      <text:p text:style-name="P137"><text:span text:style-name="T138">Ty morfémy lexikální povahy, které jsou<text:s/></text:span><text:span text:style-name="T139">vázané</text:span><text:span text:style-name="T140">, jsou svázány s jinými morfémy v rámci jednoho slov a jsou zapojené do vnitřní struktury lexému. Mohou se dále dělit na<text:s/></text:span><text:span text:style-name="T141">morfémy bázové</text:span><text:span text:style-name="T142"><text:s/>a<text:s/></text:span><text:span text:style-name="T143">morfémy derivační</text:span><text:span text:style-name="T144">.</text:span><text:span text:style-name="T145"><text:s/>Morfémy bázové jsou zapojené do vnitřní struktury lexému a vytvářejí jeho lexikální základ (</text:span><text:span text:style-name="T146">filh-a</text:span><text:span text:style-name="T147"><text:s/>„dcera“</text:span><text:span text:style-name="T148">, fal-o</text:span><text:span text:style-name="T149"><text:s/>„mluví</text:span><text:span text:style-name="T150">-</text:span><text:span text:style-name="T151">m“</text:span><text:span text:style-name="T152">, bo-a</text:span><text:span text:style-name="T153"><text:s/>„dobr-á“</text:span><text:span text:style-name="T154">, flor-es</text:span><text:span text:style-name="T155"><text:s/>„květin-y“</text:span><text:span text:style-name="T156">). Morfémy derivační jsou morfémy<text:s/></text:span><text:span text:style-name="T157">opírající</text:span><text:span text:style-name="T158"><text:s/>se o morfémy<text:s/></text:span><text:span text:style-name="T159">b</text:span><text:span text:style-name="T160">ázové, k nimž připojují nějaký<text:s/></text:span><text:span text:style-name="T161">lexikální</text:span><text:span text:style-name="T162"><text:s/>sém vytvářející příbuzný, ale přece jen nový lexém (</text:span><text:span text:style-name="T163">papel-aria</text:span><text:span text:style-name="T164"><text:s/>„papír-nictví“</text:span><text:span text:style-name="T165">, com-por</text:span><text:span text:style-name="T166"><text:s/>„složit“</text:span><text:span text:style-name="T167">, saud-ável</text:span><text:span text:style-name="T168"><text:s/>„zdrav-ý“</text:span><text:span text:style-name="T169">) .Morfémy</text:span><text:span text:style-name="T170"><text:s/></text:span><text:span text:style-name="T171">derivační se</text:span><text:span text:style-name="T172"><text:s/>dále dělí na<text:s/></text:span><text:span text:style-name="T173">prefi</text:span><text:span text:style-name="T174">x</text:span><text:span text:style-name="T175">y,<text:s/></text:span><text:span text:style-name="T176">interfixy</text:span><text:span text:style-name="T177"><text:s/>a sufixy</text:span><text:span text:style-name="T178">.</text:span><text:span text:style-name="T179"><text:note text:note-class="footnote" text:id="_ftn8"><text:note-citation>9</text:note-citation><text:note-body><text:p text:style-name="Textpozn.podčarou"><text:s/>(Zavadil, Čermák: 2010:27).</text:p></text:note-body></text:note></text:span></text:p>
      <text:p text:style-name="P180"><text:span text:style-name="T181"><text:tab/></text:span><text:span text:style-name="T182">M</text:span><text:span text:style-name="T183">orfémy<text:s/></text:span><text:span text:style-name="T184">(volné i vázané) dále</text:span><text:span text:style-name="T185"><text:s/>rozdělujeme na<text:s/></text:span><text:span text:style-name="T186">autonomní<text:s/></text:span><text:span text:style-name="T187">a</text:span><text:span text:style-name="T188"><text:s/></text:span><text:span text:style-name="T189">satelitní</text:span><text:span text:style-name="T190">. Autonomní morfémy<text:s/></text:span><text:span text:style-name="T191">volné</text:span><text:span text:style-name="T192"><text:s/>jsou morfémy lexikální povahy, které tvoří<text:s/></text:span><text:span text:style-name="T193">samostatný</text:span><text:span text:style-name="T194"><text:s/>vnitřně<text:s/></text:span><text:span text:style-name="T195">dále nedělitelný lexém:<text:s/></text:span><text:span text:style-name="T196">hoje</text:span><text:span text:style-name="T197">,</text:span><text:span text:style-name="T198"><text:s/>aqui</text:span><text:span text:style-name="T199">. Satelitní morfémy jsou pak morfémy gramatické povahy</text:span><text:span text:style-name="T200">.<text:s/></text:span></text:p>
      <text:p text:style-name="P201"><text:span text:style-name="T202">Izolovaný obsah lexikálních morfémů se nazývá<text:s/></text:span><text:span text:style-name="T203">sémém</text:span><text:span text:style-name="T204">.</text:span><text:span text:style-name="T205"><text:note text:note-class="footnote" text:id="_ftn9"><text:note-citation>10</text:note-citation><text:note-body><text:p text:style-name="Textpozn.podčarou"><text:s/>(Erhart<text:s/>2001:67).</text:p></text:note-body></text:note></text:span><text:span text:style-name="T206"><text:s/></text:span></text:p>
      <text:p text:style-name="P207"><text:span text:style-name="T208"><text:s/></text:span><text:span text:style-name="T209">Gramatický morfém</text:span><text:span text:style-name="T210"><text:s/>je morfém synsémantický a představuje jakýsi pomocný znak, označující akcesorní vlastnost nebo okolnost nebo prostě jen gramatický vztah</text:span><text:span text:style-name="T211"><text:note text:note-class="footnote" text:id="_ftn10"><text:note-citation>11</text:note-citation><text:note-body><text:p text:style-name="Textpozn.podčarou"><text:s/><text:span text:style-name="T212">Ibidem</text:span>.</text:p></text:note-body></text:note></text:span><text:span text:style-name="T213">, a setkáváme se s ním v podobě jmenných a slovesných koncovek, které vyjadřují gramatické kategorie.</text:span><text:span text:style-name="T214"><text:s/>Stejně jako v případě morfému lexikálního, i zde můžeme gramatické morfémy (G- morfémy) rozdělit na volné a vázané.<text:s/></text:span></text:p>
      <text:p text:style-name="P215"><text:span text:style-name="T216">Volné</text:span><text:span text:style-name="T217"><text:s/>gramatické morfémy se nazývají<text:s/></text:span><text:span text:style-name="T218">satelitní</text:span><text:span text:style-name="T219"><text:s/>a jsou to takové morfémy gramatické povahy, které se vyskytují v podobě graficky oddělitelných slov,</text:span><text:span text:style-name="T220"><text:s/></text:span><text:span text:style-name="T221">kterým se také říká slova pomocná, neboli<text:s/></text:span><text:span text:style-name="T222">auxilianty</text:span><text:span text:style-name="T223">. V portugalštině je to například člen, pomocné sloveso, předložka, apod.<text:s/></text:span><text:span text:style-name="T224"><text:s text:c="2"/></text:span></text:p>
      <text:soft-page-break/>
      <text:p text:style-name="P225"><text:span text:style-name="T226">Vázané</text:span><text:span text:style-name="T227"><text:s/>gramatické mor</text:span><text:span text:style-name="T228">fémy jsou pak morfémy desinenci</text:span><text:span text:style-name="T229">ální</text:span><text:span text:style-name="T230"><text:s/>povahy</text:span><text:span text:style-name="T231"><text:s/>a jsou to takové morfémy gramatické povahy, které zaujímají v</text:span><text:span text:style-name="T232">e struktuře lexému místo za lexikální složkou</text:span><text:span text:style-name="T233">. V jazycích flexivního typu</text:span><text:span text:style-name="T234"><text:note text:note-class="footnote" text:id="_ftn11"><text:note-citation>12</text:note-citation><text:note-body><text:p text:style-name="P235"><text:span text:style-name="T236"><text:s/></text:span><text:span text:style-name="T237">Flektivní<text:s/></text:span><text:a office:title="Jazyk (lingvistika)" xlink:href="http://cs.wikipedia.org/wiki/Jazyk_(lingvistika)" office:target-frame-name="_top" xlink:show="replace"><text:span text:style-name="T238">jazyk</text:span></text:a><text:span text:style-name="T239"><text:s/>vyjadřuje<text:s/></text:span><text:a office:title="Gramatika" xlink:href="http://cs.wikipedia.org/wiki/Gramatika" office:target-frame-name="_top" xlink:show="replace"><text:span text:style-name="T240">gramatické</text:span></text:a><text:span text:style-name="T241"><text:s/>funkce pomocí<text:s/></text:span><text:a office:title="Flexe" xlink:href="http://cs.wikipedia.org/wiki/Flexe" office:target-frame-name="_top" xlink:show="replace"><text:span text:style-name="T242">flexe</text:span></text:a><text:span text:style-name="T243"><text:s/>(ohýbání), tj.<text:s/></text:span><text:a office:title="Skloňování" xlink:href="http://cs.wikipedia.org/wiki/Sklo%C5%88ov%C3%A1n%C3%AD" office:target-frame-name="_top" xlink:show="replace"><text:span text:style-name="T244">skloňování</text:span></text:a><text:span text:style-name="T245"><text:s/>a<text:s/></text:span><text:a office:title="Časování" xlink:href="http://cs.wikipedia.org/wiki/%C4%8Casov%C3%A1n%C3%AD" office:target-frame-name="_top" xlink:show="replace"><text:span text:style-name="T246">časování</text:span></text:a><text:span text:style-name="T247">,<text:s/></text:span><text:a office:title="Předpona" xlink:href="http://cs.wikipedia.org/wiki/P%C5%99edpona" office:target-frame-name="_top" xlink:show="replace"><text:span text:style-name="T248">předpon</text:span></text:a><text:span text:style-name="T249"><text:s/>a<text:s/></text:span><text:a office:title="Přípona (lingvistika)" xlink:href="http://cs.wikipedia.org/wiki/P%C5%99%C3%ADpona_(lingvistika)" office:target-frame-name="_top" xlink:show="replace"><text:span text:style-name="T250">přípon</text:span></text:a><text:span text:style-name="T251">.</text:span></text:p></text:note-body></text:note></text:span><text:span text:style-name="T252"><text:s/>býva</text:span><text:span text:style-name="T253">jí realizované kumulovaně jediný</text:span><text:span text:style-name="T254">m exponen</text:span><text:span text:style-name="T255">t</text:span><text:span text:style-name="T256">em. V případě jazyků aglutinačního typu</text:span><text:span text:style-name="T257"><text:note text:note-class="footnote" text:id="_ftn12"><text:note-citation>13</text:note-citation><text:note-body><text:p text:style-name="P258"><text:span text:style-name="T259"><text:s/></text:span><text:span text:style-name="T260">Aglutinační jazyk</text:span><text:span text:style-name="T261"><text:s/>používá pro vyjádření gramatických funkcí<text:s/></text:span><text:a office:title="Afix" xlink:href="http://cs.wikipedia.org/wiki/Afix" office:target-frame-name="_top" xlink:show="replace"><text:span text:style-name="T262">afixy</text:span></text:a><text:span text:style-name="T263"><text:s/>(tj.<text:s/></text:span><text:a office:title="Předpona" xlink:href="http://cs.wikipedia.org/wiki/P%C5%99edpona" office:target-frame-name="_top" xlink:show="replace"><text:span text:style-name="T264">předpony</text:span></text:a><text:span text:style-name="T265">,<text:s/></text:span><text:a office:title="Přípona (lingvistika)" xlink:href="http://cs.wikipedia.org/wiki/P%C5%99%C3%ADpona_(lingvistika)" office:target-frame-name="_top" xlink:show="replace"><text:span text:style-name="T266">přípony</text:span></text:a><text:span text:style-name="T267"><text:s/>a<text:s/></text:span><text:a office:title="Vpona" xlink:href="http://cs.wikipedia.org/wiki/Vpona" office:target-frame-name="_top" xlink:show="replace"><text:span text:style-name="T268">vpony</text:span></text:a><text:span text:style-name="T269">), které se přidávají ke<text:s/></text:span><text:a office:title="Kořen (lingvistika)" xlink:href="http://cs.wikipedia.org/wiki/Ko%C5%99en_(lingvistika)" office:target-frame-name="_top" xlink:show="replace"><text:span text:style-name="T270">kořenovému</text:span></text:a><text:span text:style-name="T271"><text:s/>slovu. To je i rysem<text:s/></text:span><text:a office:title="Flektivní jazyk" xlink:href="http://cs.wikipedia.org/wiki/Flektivn%C3%AD_jazyk" office:target-frame-name="_top" xlink:show="replace"><text:span text:style-name="T272">flektivních jazyků</text:span></text:a><text:span text:style-name="T273">, ale na rozdíl od nich označuje jeden aglutinační afix většinou právě jednu gramatickou funkci. Například v </text:span><text:a office:title="Čeština" xlink:href="http://cs.wikipedia.org/wiki/%C4%8Ce%C5%A1tina" office:target-frame-name="_top" xlink:show="replace"><text:span text:style-name="T274">češtině</text:span></text:a><text:span text:style-name="T275"><text:s/>(flektivní jazyk) ve slově<text:s/></text:span><text:span text:style-name="T276">kozlů</text:span><text:span text:style-name="T277"><text:s/>označuje přípona<text:s/></text:span><text:span text:style-name="T278">-ů</text:span><text:span text:style-name="T279"><text:s/>současně<text:s/></text:span><text:a office:title="Množné číslo" xlink:href="http://cs.wikipedia.org/wiki/Mno%C5%BEn%C3%A9_%C4%8D%C3%ADslo" office:target-frame-name="_top" xlink:show="replace"><text:span text:style-name="T280">množné číslo</text:span></text:a><text:span text:style-name="T281"><text:s/>a<text:s/></text:span><text:a office:title="Genitiv" xlink:href="http://cs.wikipedia.org/wiki/Genitiv" office:target-frame-name="_top" xlink:show="replace"><text:span text:style-name="T282">2. pád</text:span></text:a><text:span text:style-name="T283">. Naproti tomu v </text:span><text:a office:title="Maďarština" xlink:href="http://cs.wikipedia.org/wiki/Ma%C4%8Far%C5%A1tina" office:target-frame-name="_top" xlink:show="replace"><text:span text:style-name="T284">maďarštině</text:span></text:a><text:span text:style-name="T285"><text:s/>(aglutinační jazyk) ve slově<text:s/></text:span><text:span text:style-name="T286">szomszédokra</text:span><text:span text:style-name="T287"><text:s/>(„na sousedy“) přípona<text:s/></text:span><text:span text:style-name="T288">-k</text:span><text:span text:style-name="T289"><text:s/>(-o- je<text:s/></text:span><text:a office:title="Epentetický vokál (stránka neexistuje)" xlink:href="http://cs.wikipedia.org/w/index.php?title=Epentetick%C3%BD_vok%C3%A1l&amp;action=edit&amp;redlink=1" office:target-frame-name="_top" xlink:show="replace"><text:span text:style-name="T290">epentetický vokál</text:span></text:a><text:span text:style-name="T291">) označuje množné číslo a další přípona<text:s/></text:span><text:span text:style-name="T292">-ra</text:span><text:span text:style-name="T293"><text:s/>označuje pád odpovídající české předložce „</text:span><text:span text:style-name="T294">na</text:span><text:span text:style-name="T295">“.</text:span></text:p></text:note-body></text:note></text:span><text:span text:style-name="T296"><text:s/>mívají podobu gramatických afixů. Je-l</text:span><text:span text:style-name="T297">i jich více, vytvářejí dohroma</text:span><text:span text:style-name="T298">d</text:span><text:span text:style-name="T299">y gramatickou složku lexému (gramatém).</text:span><text:span text:style-name="T300"><text:note text:note-class="footnote" text:id="_ftn13"><text:note-citation>14</text:note-citation><text:note-body><text:p text:style-name="Textpozn.podčarou"><text:s/>(Čermák, Zavadil:2010:28).</text:p></text:note-body></text:note></text:span></text:p>
      <text:p text:style-name="P301"><text:span text:style-name="T302"><text:tab/></text:span><text:span text:style-name="T303">Vzhledem k tomu, že většina morfémů má několik alomorfů (r</text:span><text:span text:style-name="T304">ů</text:span><text:span text:style-name="T305">zného fonémického složení), můžeme chápat<text:s/></text:span><text:span text:style-name="T306">morfon</text:span><text:span text:style-name="T307"><text:s/>jako množinu fonémických (včetně nulových) realizací jednoho morfému.<text:s/></text:span></text:p>
      <text:p text:style-name="P308"><text:tab/>Lexikální morfémy lze klasifikovat jak z hlediska jejich obsahu (viz výše), tak i z hlediska formální povahy jejich realizací, na dva typy či submorfy:<text:s/>kořeny R a formanty F.<text:s/></text:p>
      <text:p text:style-name="P309"><text:span text:style-name="T310"><text:tab/></text:span><text:span text:style-name="T311">Kořeny</text:span><text:span text:style-name="T312"><text:s/>neboli kořenové morfy, implikují základní složku významu lexému</text:span><text:span text:style-name="T313"><text:s/>a můžou být volné - autonomní (hoje,<text:s/></text:span><text:span text:style-name="T314">aqui, pão</text:span><text:span text:style-name="T315">) nebo vázané – bázové (filh</text:span><text:span text:style-name="T316">-</text:span><text:span text:style-name="T317">a, trabalh</text:span><text:span text:style-name="T318">-</text:span><text:span text:style-name="T319">ei).</text:span></text:p>
      <text:p text:style-name="P320"><text:span text:style-name="T321"><text:tab/>Derivační afixy (a), neboli<text:s/></text:span><text:span text:style-name="T322">formanty</text:span><text:span text:style-name="T323">, se realizu</text:span><text:span text:style-name="T324">jí jako derivační předpony či přípony, upřesňují a<text:s/></text:span><text:span text:style-name="T325">dotvářejí význam lexémů a jsou pouze vázané,<text:s/></text:span><text:span text:style-name="T326">mohou</text:span><text:span text:style-name="T327"><text:s/>se tedy</text:span><text:span text:style-name="T328"><text:s/>vyskytovat pouze ve spojení s</text:span><text:span text:style-name="T329"> </text:span><text:span text:style-name="T330">kořenem</text:span><text:span text:style-name="T331"><text:s/>(viz výše morfémy vázané derivační).<text:s/></text:span><text:span text:style-name="T332">Mezi ty lexiká</text:span><text:span text:style-name="T333">lní afixy se řadí</text:span><text:span text:style-name="T334"><text:s/>již jednou zmíněné</text:span><text:span text:style-name="T335"><text:s/></text:span><text:span text:style-name="T336">sufixy, prefixy, infixy a interfixy</text:span><text:span text:style-name="T337">.<text:s/></text:span><text:span text:style-name="T338">Sufix je<text:s/></text:span><text:span text:style-name="T339">přípona a následuje za kořenem slova. Prefix je předpona a předstupuje před kořen slova. Infix je konsonantický afix vstupující do kořene, mezi hlásky vytvářející kořenový morf. Interfix je traxfix, tvořený fokály, jež vstupují mezi kořenové konsonanty.<text:s/></text:span><text:span text:style-name="T340">(</text:span><text:span text:style-name="T341">v semitohamitských jazycích</text:span><text:span text:style-name="T342">)</text:span><text:span text:style-name="T343">.<text:s/></text:span><text:span text:style-name="T344"><text:tab/></text:span></text:p>
      <text:p text:style-name="P345"><text:tab/>Uveďme nyní pár příkladů slov s vázanými morfémy.<text:s/></text:p>
      <text:p text:style-name="P346"><text:span text:style-name="T347"><text:tab/>V</text:span><text:span text:style-name="T348"><text:s/>českém slově <text:s/></text:span><text:span text:style-name="T349">stroj</text:span><text:span text:style-name="T350">opisným</text:span><text:span text:style-name="T351"><text:s/>- je<text:s/></text:span><text:span text:style-name="T352">stroj</text:span><text:span text:style-name="T353"><text:s/>a<text:s/></text:span><text:span text:style-name="T354">pis</text:span><text:span text:style-name="T355"><text:s text:c="2"/>lexikální morfém nesoucí základní význam slova<text:s/></text:span><text:span text:style-name="T356">(</text:span><text:a office:title="Kořen (mluvnice)" xlink:href="http://cs.wikipedia.org/wiki/Ko%C5%99en_(mluvnice)" office:target-frame-name="_top" xlink:show="replace"><text:span text:style-name="T357">kořen</text:span></text:a><text:span text:style-name="T358">y<text:s/></text:span><text:a office:title="Slovo" xlink:href="http://cs.wikipedia.org/wiki/Slovo" office:target-frame-name="_top" xlink:show="replace"><text:span text:style-name="T359">slova</text:span></text:a><text:span text:style-name="T360">)</text:span><text:span text:style-name="T361">,<text:s/></text:span><text:span text:style-name="T362">„-</text:span><text:span text:style-name="T363">o</text:span><text:span text:style-name="T364">-„</text:span><text:span text:style-name="T365"><text:s/>je spojovací morfém, který spojuje části složeniny<text:s/></text:span><text:span text:style-name="T366">(</text:span><text:a office:title="Vpona" xlink:href="http://cs.wikipedia.org/wiki/Vpona" office:target-frame-name="_top" xlink:show="replace"><text:span text:style-name="T367">vpona</text:span></text:a><text:span text:style-name="T368">),<text:s/></text:span><text:span text:style-name="T369">-<text:s/></text:span><text:span text:style-name="T370">„-</text:span><text:span text:style-name="T371">ný</text:span><text:span text:style-name="T372">„<text:s/></text:span><text:span text:style-name="T373">je odvozovací (derivační/slovotvorný) lexikální morfém, který pozměňuje původní význam slova (</text:span><text:a office:title="Přípona" xlink:href="http://cs.wikipedia.org/wiki/P%C5%99%C3%ADpona" office:target-frame-name="_top" xlink:show="replace"><text:span text:style-name="T374">přípona</text:span></text:a><text:span text:style-name="T375">) a<text:s/></text:span><text:span text:style-name="T376">„-</text:span><text:span text:style-name="T377">m</text:span><text:span text:style-name="T378">“</text:span><text:span text:style-name="T379"><text:s/>je flektivní (ohýbací) gramatický morfém, který určuje<text:s/></text:span><text:span text:style-name="T380">pád</text:span><text:span text:style-name="T381"><text:s/>slova</text:span><text:span text:style-name="T382"><text:s/></text:span><text:span text:style-name="T383">(</text:span><text:a office:title="Koncovka (mluvnice)" xlink:href="http://cs.wikipedia.org/wiki/Koncovka_(mluvnice)" office:target-frame-name="_top" xlink:show="replace"><text:span text:style-name="T384">koncovka</text:span></text:a><text:span text:style-name="T385"><text:s/></text:span><text:span text:style-name="T386">skloňovací neboli deklinační</text:span><text:span text:style-name="T387">).</text:span></text:p>
      <text:p text:style-name="P388"><text:span text:style-name="T389"><text:tab/></text:span><text:span text:style-name="T390">V portugalském slově<text:s/></text:span><text:span text:style-name="T391">cháleiras</text:span><text:span text:style-name="T392"><text:s/>(množné číslo podstatného jména konvice na čaj), je<text:s/></text:span><text:span text:style-name="T393">„</text:span><text:span text:style-name="T394">chá</text:span><text:span text:style-name="T395">-“</text:span><text:span text:style-name="T396"><text:s/>kořenem, tedy m</text:span><text:span text:style-name="T397">orfémem nesoucím význam slova, „-</text:span><text:span text:style-name="T398">l</text:span><text:span text:style-name="T399">-„</text:span><text:span text:style-name="T400"><text:s/>spojuje kořen a<text:s/></text:span><text:span text:style-name="T401">sufix</text:span><text:span text:style-name="T402">,<text:s/></text:span><text:span text:style-name="T403">„-</text:span><text:span text:style-name="T404">eira</text:span><text:span text:style-name="T405">-“<text:s/></text:span><text:span text:style-name="T406">je odvozovací morfém nesoucí význam nádoby (stejně jako cafet</text:span><text:span text:style-name="T407">eira-kávovar</text:span><text:span text:style-name="T408">), a</text:span><text:span text:style-name="T409"><text:s/>„</text:span><text:span text:style-name="T410">s</text:span><text:span text:style-name="T411">“</text:span><text:span text:style-name="T412"><text:s/>je jmennou koncovkou, jde o flektivní gramatický morfém,<text:s/></text:span><text:span text:style-name="T413">který určuje<text:s/></text:span><text:span text:style-name="T414">množné číslo.<text:s/></text:span></text:p>
      <text:soft-page-break/>
      <text:p text:style-name="P415"><text:span text:style-name="T416"><text:tab/>Mnohé morfémy se realizují několika různými způsoby, které představují alomorfy (varianty nebo možné realizace). Distribuce alomorfů (variant morfémů) je řízena buď<text:s/></text:span><text:span text:style-name="T417">morfologicky, nebo</text:span><text:span text:style-name="T418"><text:s/>fonologicky. V prvním případ</text:span><text:span text:style-name="T419">ě mluvíme o alomorfech prvního řádu</text:span><text:span text:style-name="T420">: výbě</text:span><text:span text:style-name="T421">r</text:span><text:span text:style-name="T422"><text:s/>k</text:span><text:span text:style-name="T423">o</text:span><text:span text:style-name="T424">nkrétního alomorfu je diktován morfémic</text:span><text:span text:style-name="T425">kým okolím (přísl</text:span><text:span text:style-name="T426">ušno</text:span><text:span text:style-name="T427">stí sousedních morfémů do určité<text:s/></text:span><text:span text:style-name="T428">třídy, resp.</text:span><text:span text:style-name="T429"><text:s/></text:span><text:span text:style-name="T430">jejich významem). V</text:span><text:span text:style-name="T431"> </text:span><text:span text:style-name="T432">druhém</text:span><text:span text:style-name="T433"><text:s/></text:span><text:span text:style-name="T434">případě mluvíme o alomor</text:span><text:span text:style-name="T435">f</text:span><text:span text:style-name="T436">ech druhé</text:span><text:span text:style-name="T437">ho</text:span><text:span text:style-name="T438"><text:s/>řádu: výběr je diktován fonemickým okolím (formou=fonémic</text:span><text:span text:style-name="T439">k</text:span><text:span text:style-name="T440">ou realizací sousedních morfémů). S</text:span><text:span text:style-name="T441"> </text:span><text:span text:style-name="T442">alomorfy</text:span><text:span text:style-name="T443"><text:s/></text:span><text:span text:style-name="T444">2. řádu</text:span><text:span text:style-name="T445"><text:s/>se ve větší míře setkáváme v uralských a altajských jazycích, kde značná část gramatických morfémů má 2-4 alomorfy (sufi</text:span><text:span text:style-name="T446">x</text:span><text:span text:style-name="T447">y), jejichž distribuce</text:span><text:span text:style-name="T448"><text:s/>souvisí s tzv.</text:span><text:span text:style-name="T449"><text:s/></text:span><text:span text:style-name="T450">vokální harmonií.</text:span><text:span text:style-name="T451"><text:note text:note-class="footnote" text:id="_ftn14"><text:note-citation>15</text:note-citation><text:note-body><text:p text:style-name="Textpozn.podčarou"><text:s/>(Erhart:2001:71).</text:p></text:note-body></text:note></text:span><text:span text:style-name="T452"><text:s/>Alomorfy jednoho morfé</text:span><text:span text:style-name="T453">m</text:span><text:span text:style-name="T454">u mohou mít z</text:span><text:span text:style-name="T455">c</text:span><text:span text:style-name="T456">ela různou fonémickou podobu. Jde o tzv.</text:span><text:span text:style-name="T457"><text:s/></text:span><text:span text:style-name="T458">supletivismus, se kterým se setkáváme například při stupňování<text:s/></text:span><text:span text:style-name="T459">nepravidelných</text:span><text:span text:style-name="T460"><text:s/></text:span><text:span text:style-name="T461">adjektiv</text:span><text:span text:style-name="T462"><text:s/>nebo adverbií<text:s/></text:span><text:span text:style-name="T463">(</text:span><text:span text:style-name="T464">dobrý-lepší, bom-melhor-ótimo</text:span><text:span text:style-name="T465">), nebo ve flexi pomocných sloves (<text:s/></text:span><text:span text:style-name="T466">být-jsem</text:span><text:span text:style-name="T467">).</text:span><text:span text:style-name="T468"><text:note text:note-class="footnote" text:id="_ftn15"><text:note-citation>16</text:note-citation><text:note-body><text:p text:style-name="Textpozn.podčarou"><text:s/>Ibidem.</text:p></text:note-body></text:note></text:span><text:span text:style-name="T469"><text:s/></text:span><text:span text:style-name="T470"><text:s/></text:span></text:p>
      <text:p text:style-name="P471"><text:span text:style-name="T472"><text:tab/>Zpravidla se varianty jednoho kmene nebo kořene liší od sebe jen jednou souhláskou nebo<text:s/></text:span><text:span text:style-name="T473">samohláskou</text:span><text:span text:style-name="T474">. Takovéto střídání souhlásek nebo samohlásek v různ</text:span><text:span text:style-name="T475">ý</text:span><text:span text:style-name="T476">ch variantách jednoho kořene (kmene) se nazývá alternace.</text:span><text:span text:style-name="T477"><text:note text:note-class="footnote" text:id="_ftn16"><text:note-citation>17</text:note-citation><text:note-body><text:p text:style-name="Textpozn.podčarou"><text:s/>Ibidem.</text:p></text:note-body></text:note></text:span><text:span text:style-name="T478"><text:s/></text:span><text:span text:style-name="T479">(</text:span><text:span text:style-name="T480">např: <text:s/></text:span><text:span text:style-name="T481">dormir-durmo „spát“, „spím“, nebo vestir-visto, „obléci se“, „oblékám se“ apod</text:span><text:span text:style-name="T482">.)<text:s/></text:span></text:p>
      <text:p text:style-name="P483"><text:span text:style-name="T484"><text:tab/>V</text:span><text:span text:style-name="T485"> in</text:span><text:span text:style-name="T486">do</text:span><text:span text:style-name="T487">e</text:span><text:span text:style-name="T488">vropských jazycích se setkáváme s </text:span><text:span text:style-name="T489">plur</text:span><text:span text:style-name="T490">i</text:span><text:span text:style-name="T491">sémií</text:span><text:span text:style-name="T492"><text:s/>morfů; kdy jeden gramatický morfém může mít několik významů, tak například v češtině může koncovka<text:s/></text:span><text:span text:style-name="T493">-</text:span><text:span text:style-name="T494">a</text:span><text:span text:style-name="T495"><text:s/>být nositelem<text:s/></text:span><text:span text:style-name="T496">významu nominativu</text:span><text:span text:style-name="T497">, ale také genitivu singuláru: žena/pána. V portugalštině<text:s/></text:span><text:span text:style-name="T498">například koncovka „-es“ může m</text:span><text:span text:style-name="T499">ít<text:s/></text:span><text:span text:style-name="T500">dokonce 5</text:span><text:span text:style-name="T501"><text:s/></text:span><text:span text:style-name="T502">významů</text:span><text:span text:style-name="T503">:<text:s/></text:span><text:span text:style-name="T504">plurální</text:span><text:span text:style-name="T505"><text:s/>význam u nominální flexe,<text:s/></text:span><text:span text:style-name="T506">význam 2. osoby</text:span><text:span text:style-name="T507"><text:s/>jednotného čísla indikativu i<text:s/></text:span><text:span text:style-name="T508">konjunktivu</text:span><text:span text:style-name="T509"><text:s/>přítomného času,<text:s/></text:span><text:span text:style-name="T510">význam 2. osoby</text:span><text:span text:style-name="T511"><text:s/>ohebného infinitivu i konjunktivu futura.</text:span></text:p>
      <text:p text:style-name="P512"><text:span text:style-name="T513"><text:tab/>Některé gramatické morfémy mají tzv. nulovou realizaci</text:span><text:span text:style-name="T514"><text:note text:note-class="footnote" text:id="_ftn17"><text:note-citation>18</text:note-citation><text:note-body><text:p text:style-name="Textpozn.podčarou"><text:s/>(Erhart<text:s/>2001:66).</text:p></text:note-body></text:note></text:span><text:span text:style-name="T515"><text:s/></text:span><text:span text:style-name="T516">Např.<text:s/></text:span><text:span text:style-name="T517">u tvaru</text:span><text:span text:style-name="T518"><text:s/>„</text:span><text:span text:style-name="T519">žen“<text:s/></text:span><text:span text:style-name="T520">je</text:span><text:span text:style-name="T521"><text:s/></text:span><text:span text:style-name="T522">realizován</text:span><text:span text:style-name="T523"><text:s/>2. pád</text:span><text:span text:style-name="T524"><text:s/></text:span><text:span text:style-name="T525">nulovým morfém</text:span><text:span text:style-name="T526">em</text:span><text:span text:style-name="T527"><text:s/>(nulovou koncovkou). N</text:span><text:span text:style-name="T528">ebo v případě portugalského slova<text:s/></text:span><text:span text:style-name="T529">tórax</text:span><text:span text:style-name="T530"><text:s/>„hrudní koš“</text:span><text:span text:style-name="T531"><text:s/>je plurál také realizován nulovým morfémem (o tórax<text:s/></text:span><text:span text:style-name="T532">„</text:span><text:span text:style-name="T533">hrudník</text:span><text:span text:style-name="T534">“, os tórax „</text:span><text:span text:style-name="T535">hrudník</text:span><text:span text:style-name="T536">y“</text:span><text:span text:style-name="T537">).<text:s/></text:span></text:p>
      <text:p text:style-name="P538"><text:span text:style-name="T539"><text:tab/>Gram</text:span><text:span text:style-name="T540">a</text:span><text:span text:style-name="T541">tický morfém může vykazovat tzv. fúzi, tedy je nositelem dvou či více významů zároveň. Příkladem může být česká koncovka<text:s/></text:span><text:span text:style-name="T542">-ám</text:span><text:span text:style-name="T543"><text:s/>ve slovním tvaru<text:s/></text:span><text:span text:style-name="T544">ženám</text:span><text:span text:style-name="T545">, která realizuje morfém čísla i pádu.</text:span><text:span text:style-name="T546"><text:s/>Takovému spojení více gramatických afixů se říká<text:s/></text:span><text:span text:style-name="T547">gramatém</text:span><text:span text:style-name="T548">.</text:span><text:span text:style-name="T549"><text:note text:note-class="footnote" text:id="_ftn18"><text:note-citation>19</text:note-citation><text:note-body><text:p text:style-name="Textpozn.podčarou"><text:s/>(Čermák, Zavadil<text:s/>2010:28)</text:p></text:note-body></text:note></text:span><text:span text:style-name="T550"><text:s/></text:span><text:span text:style-name="T551">Portugalština takovéto koncovky tvořené na základě realizace<text:s/></text:span><text:span text:style-name="T552">fúzí také vykazuje</text:span><text:span text:style-name="T553">, ale ne v pádové deklinaci. Můžeme ji spíše nalézt ve slovesné flexi. Jako příklad můžeme uvést<text:s/></text:span><text:span text:style-name="T554">falei</text:span><text:span text:style-name="T555">, kde je<text:s/></text:span><text:span text:style-name="T556">-</text:span><text:span text:style-name="T557">ei</text:span><text:span text:style-name="T558"><text:s/>no</text:span><text:span text:style-name="T559">sitelem gramatického významu</text:span><text:span text:style-name="T560"><text:s/>osoby, čísla, času i<text:s/></text:span><text:span text:style-name="T561">způsobu (1. osoba</text:span><text:span text:style-name="T562">,<text:s/></text:span><text:span text:style-name="T563">jednotného čísla</text:span><text:span text:style-name="T564">, čas minulý, způsob oznamovací). <text:s/></text:span></text:p>
      <text:p text:style-name="P565"><text:span text:style-name="T566"><text:tab/>Metodou substituce zjišťujeme, kterými jinými morfy lze zkoumaný morf v dané pozici nahradit, V českém slově<text:s/></text:span><text:span text:style-name="T567">učitele</text:span><text:span text:style-name="T568">, kde je<text:s/></text:span><text:span text:style-name="T569">kmen<text:s/></text:span><text:span text:style-name="T570">„učitel</text:span><text:span text:style-name="T571">“</text:span><text:span text:style-name="T572"><text:s/>a<text:s/></text:span><text:span text:style-name="T573">afix<text:s/></text:span><text:span text:style-name="T574">„</text:span><text:span text:style-name="T575">e</text:span><text:span text:style-name="T576">“</text:span><text:span text:style-name="T577"><text:s/></text:span><text:span text:style-name="T578">vidíme</text:span><text:span text:style-name="T579">, že můžeme<text:s/></text:span><text:span text:style-name="T580">afix<text:s/></text:span><text:span text:style-name="T581">„</text:span><text:span text:style-name="T582">e</text:span><text:span text:style-name="T583">“</text:span><text:span text:style-name="T584"><text:s/></text:span><text:span text:style-name="T585">zaměnit</text:span><text:span text:style-name="T586"><text:s/>za jiný, například<text:s/></text:span><text:span text:style-name="T587">„-</text:span><text:span text:style-name="T588">i</text:span><text:span text:style-name="T589">“ nebo „-</text:span><text:span text:style-name="T590">em</text:span><text:span text:style-name="T591">“</text:span><text:span text:style-name="T592"><text:s/></text:span><text:span text:style-name="T593">s tím</text:span><text:span text:style-name="T594">, že pozměníme jeho pád a<text:s/></text:span><text:span text:style-name="T595">syntaktickou funkci a mezi nimi pak existuje vzájemný vztah volné<text:s/></text:span><text:span text:style-name="T596">kontrastivní distribuce.<text:s/></text:span><text:span text:style-name="T597">V portugalštině tak můžeme nalézt<text:s/></text:span><text:soft-page-break/><text:span text:style-name="T598">kontrastivní distribuci například u slovesa<text:s/></text:span><text:span text:style-name="T599">falei</text:span><text:span text:style-name="T600">, kde slovesnou koncovku<text:s/></text:span><text:span text:style-name="T601">„-</text:span><text:span text:style-name="T602">ei</text:span><text:span text:style-name="T603">“</text:span><text:span text:style-name="T604"><text:s/>lze nahradit koncovk</text:span><text:span text:style-name="T605">ami: -</text:span><text:span text:style-name="T606">o</text:span><text:span text:style-name="T607">; -</text:span><text:span text:style-name="T608">ei</text:span><text:span text:style-name="T609">, -ava,-</text:span><text:span text:style-name="T610">ara</text:span><text:span text:style-name="T611">, -</text:span><text:span text:style-name="T612">arei</text:span><text:span text:style-name="T613">,-</text:span><text:span text:style-name="T614">aria</text:span><text:span text:style-name="T615">, -a</text:span><text:span text:style-name="T616">sse</text:span><text:span text:style-name="T617">,-</text:span><text:span text:style-name="T618">ar</text:span><text:span text:style-name="T619">, jde tedy o realizaci různých morfémů 1. osoby jednotného čísla s tím, že se mění jejich časové reference, které se tak kladou do kontrastivního vztahu.</text:span></text:p>
      <text:p text:style-name="P620"><text:span text:style-name="T621"><text:tab/>Dalším typem<text:s/></text:span><text:span text:style-name="T622">distribuce je</text:span><text:span text:style-name="T623"><text:s/></text:span><text:span text:style-name="T624">komplementární distribuce.<text:s/></text:span><text:span text:style-name="T625">Ta může nastat v případě, že pro jeden gramatický jev existuje mož</text:span><text:span text:style-name="T626">n</text:span><text:span text:style-name="T627">ost</text:span><text:span text:style-name="T628"><text:s/>realizace prostřednictvím vícero morfů: mohou to být alomorfy jednoho morfému. V českém jazyce se můžeme setkat například s</text:span><text:span text:style-name="T629"> několika<text:s/></text:span><text:span text:style-name="T630">alomorfy čtvrtého pádu mužského rodu jednotného čísla</text:span><text:span text:style-name="T631">:<text:s/></text:span><text:span text:style-name="T632">u</text:span><text:span text:style-name="T633">čitel</text:span><text:span text:style-name="T634">e</text:span><text:span text:style-name="T635">;</text:span><text:span text:style-name="T636"><text:s/>žák</text:span><text:span text:style-name="T637">a</text:span><text:span text:style-name="T638">;<text:s/></text:span><text:span text:style-name="T639">předsed</text:span><text:span text:style-name="T640">u</text:span><text:span text:style-name="T641">. V portugalštině se můžeme setkat s alomorfy například v případě množného čísla podstatných jmen: -</text:span><text:span text:style-name="T642">s</text:span><text:span text:style-name="T643">,<text:s/></text:span><text:span text:style-name="T644">-</text:span><text:span text:style-name="T645">e</text:span><text:span text:style-name="T646">s</text:span><text:span text:style-name="T647">,</text:span><text:span text:style-name="T648"><text:s/></text:span><text:span text:style-name="T649">-</text:span><text:span text:style-name="T650">is</text:span><text:span text:style-name="T651">,<text:s/></text:span><text:span text:style-name="T652">-</text:span><text:span text:style-name="T653">éis</text:span><text:span text:style-name="T654"><text:s/>,</text:span><text:span text:style-name="T655">-</text:span><text:span text:style-name="T656">õ</text:span><text:span text:style-name="T657">es</text:span><text:span text:style-name="T658">,</text:span><text:span text:style-name="T659"><text:s/>-</text:span><text:span text:style-name="T660">ão</text:span><text:span text:style-name="T661">,</text:span><text:span text:style-name="T662"><text:s/>-</text:span><text:span text:style-name="T663">ães</text:span><text:span text:style-name="T664">, -0-</text:span><text:span text:style-name="T665"><text:s/>(</text:span><text:span text:style-name="T666"><text:s/></text:span><text:span text:style-name="T667">café</text:span><text:span text:style-name="T668">s „kávy“</text:span><text:span text:style-name="T669">, professores</text:span><text:span text:style-name="T670"><text:s/>„profesoři“</text:span><text:span text:style-name="T671">, funis</text:span><text:span text:style-name="T672"><text:s/>„trychtýře“</text:span><text:span text:style-name="T673">, papéis</text:span><text:span text:style-name="T674"><text:s/>„papíry“</text:span><text:span text:style-name="T675">, coraç</text:span><text:span text:style-name="T676">õ</text:span><text:span text:style-name="T677">es</text:span><text:span text:style-name="T678"><text:s/>„srdce“</text:span><text:span text:style-name="T679">, cidadãos</text:span><text:span text:style-name="T680"><text:s/>„občané“</text:span><text:span text:style-name="T681">, cães</text:span><text:span text:style-name="T682"><text:s/>„psi“</text:span><text:span text:style-name="T683">, atlas</text:span><text:span text:style-name="T684"><text:s/>„atlasy“)</text:span><text:span text:style-name="T685">.</text:span></text:p>
      <text:p text:style-name="P686"/>
      <text:p text:style-name="P687"><text:tab/>Kombinatorika morfémů</text:p>
      <text:p text:style-name="P688"><text:span text:style-name="T689"><text:tab/></text:span><text:span text:style-name="T690">Morfémy se mohou ve slovech různě kombinovat. Při tvoření slov</text:span><text:span text:style-name="T691"><text:s/>jde buď o kombinaci prostou, anebo s průvodní hláskovou změnou. K tomuto jevu vedly syntagmatické hláskové změny ve spojení určitého morfu s různ</text:span><text:span text:style-name="T692">ý</text:span><text:span text:style-name="T693">mi jinými morfy. Alternace souhláskové a samohlásko</text:span><text:span text:style-name="T694">vé jsou tudíž dů</text:span><text:span text:style-name="T695">s</text:span><text:span text:style-name="T696">l</text:span><text:span text:style-name="T697">edkem hláskových změn různého stáří. Někdy také může dojít ke splýv</text:span><text:span text:style-name="T698">ání morfů – z</text:span><text:span text:style-name="T699">e</text:span><text:span text:style-name="T700">j</text:span><text:span text:style-name="T701">ména k zániku morfematických švů mezi kořenem a formantem a mezi formantem a gramatickým sufixem.</text:span><text:span text:style-name="T702"><text:note text:note-class="footnote" text:id="_ftn19"><text:note-citation>20</text:note-citation><text:note-body><text:p text:style-name="Textpozn.podčarou"><text:s/>Formálně má kořen značku R, formant značku F, afix značku a.<text:s/></text:p></text:note-body></text:note></text:span><text:span text:style-name="T703"><text:s text:c="2"/></text:span></text:p>
      <text:p text:style-name="P704">R + 0<text:tab/><text:tab/>les, lov, ruka, (kmen – slovní základ - tvoří<text:s/>holý kořen bez slovotvorné přípony)</text:p>
      <text:p text:style-name="P705"><text:tab/>bosque, caça,<text:s/>mão,</text:p>
      <text:p text:style-name="P706">R + F<text:tab/><text:tab/>caça-dor – lov-es<text:s/></text:p>
      <text:p text:style-name="P707">Ra, Raa, Raaa<text:tab/><text:tab/>knih-ovna -livra-ria-u,<text:s/></text:p>
      <text:p text:style-name="P708"><text:tab/><text:tab/><text:tab/><text:tab/><text:tab/>kniho-ovn-y-<text:s/>livra-ria-s</text:p>
      <text:p text:style-name="P709"><text:tab/><text:tab/>aR, aaR, aRa<text:tab/><text:tab/>pře-krás-ný – super-bonit-o.</text:p>
      <text:p text:style-name="P710"/>
      <text:p text:style-name="P711">R + R<text:tab/><text:tab/>kompozita, složeniny</text:p>
      <text:p text:style-name="P712"><text:tab/><text:tab/>a) bez derivační přípony (R+R)<text:s/><text:tab/><text:tab/>aguardente „kořalka“<text:tab/><text:tab/><text:tab/><text:tab/><text:s/><text:tab/>b) s derivační příponou (R+R+F)<text:s/><text:tab/>vaivéns „sběhy“</text:p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>Slovní zásoba:<text:s/><text:tab/><text:tab/><text:s/></text:p>
      <text:p text:style-name="P722">morfologie<text:tab/><text:tab/>morfologia, f.</text:p>
      <text:p text:style-name="P723">lingvistika<text:s/><text:tab/><text:tab/>linguística f.</text:p>
      <text:p text:style-name="P724">morfém<text:s/><text:tab/><text:tab/>morfema, m.</text:p>
      <text:p text:style-name="P725">lexikální morfém<text:s/><text:tab/>morfema lexical</text:p>
      <text:p text:style-name="P726">gramatický morfém<text:tab/>morfema gramatical</text:p>
      <text:p text:style-name="P727">kořen<text:s/><text:tab/><text:tab/><text:tab/>radical m. (volný)</text:p>
      <text:p text:style-name="P728">kořen<text:s/><text:tab/><text:tab/><text:tab/>raíz f.<text:s/><text:tab/>(vázaný)</text:p>
      <text:p text:style-name="P729">afix<text:tab/><text:tab/><text:tab/>afixo m.</text:p>
      <text:p text:style-name="P730">sufix<text:tab/><text:tab/><text:tab/>sufixo,m.</text:p>
      <text:p text:style-name="P731">prefix<text:tab/><text:tab/><text:tab/>prefix,m.</text:p>
      <text:p text:style-name="P732">infix<text:tab/><text:tab/><text:tab/>infixo ,m.</text:p>
      <text:p text:style-name="P733"/>
      <text:p text:style-name="P734">Cvičení:</text:p>
      <text:list text:style-name="LFO48" text:continue-numbering="true">
        <text:list-item>
          <text:p text:style-name="P735"><text:span text:style-name="T736">Ke kterým typům morfémů patří slova:<text:s/></text:span><text:span text:style-name="T737">hoje „dnes“, aqui „tady“, pão “chléb“</text:span><text:span text:style-name="T738">:</text:span></text:p>
        </text:list-item>
        <text:list-item>
          <text:p text:style-name="P739"><text:span text:style-name="T740">Definuj a o</text:span><text:span text:style-name="T741">znač ve slovech<text:s/></text:span><text:span text:style-name="T742">filha, falo, boa, flores</text:span><text:span text:style-name="T743"><text:s/>bázové morfémy.<text:s/></text:span></text:p>
        </text:list-item>
        <text:list-item>
          <text:p text:style-name="P744"><text:span text:style-name="T745">Definuj a o</text:span><text:span text:style-name="T746">znač ve slovech<text:s/></text:span><text:span text:style-name="T747">papelaria, compor, saudáv</text:span><text:span text:style-name="T748">el</text:span><text:span text:style-name="T749"><text:s/></text:span><text:span text:style-name="T750">derivační</text:span><text:span text:style-name="T751"><text:s/>morfémy</text:span><text:span text:style-name="T752">.</text:span></text:p>
        </text:list-item>
        <text:list-item>
          <text:p text:style-name="P753"><text:span text:style-name="T754">Rozděl slova podle typu kořenu</text:span><text:span text:style-name="T755"><text:s/>na slova s kořenem vázaným a<text:s/></text:span><text:span text:style-name="T756">voln</text:span><text:span text:style-name="T757">ým</text:span><text:span text:style-name="T758">:<text:s/></text:span><text:span text:style-name="T759">hoje, aqui, pão, fiho, trabalhei.<text:s/></text:span></text:p>
        </text:list-item>
        <text:list-item>
          <text:p text:style-name="P760"><text:span text:style-name="T761">V portugalském slově<text:s/></text:span><text:span text:style-name="T762">cháleiras</text:span><text:span text:style-name="T763"><text:s/>označ ko</text:span><text:span text:style-name="T764">ř</text:span><text:span text:style-name="T765">en, odvozovací morfém a flektivní morfém.<text:s/></text:span></text:p>
        </text:list-item>
        <text:list-item>
          <text:p text:style-name="P766"><text:span text:style-name="T767">K jaké alternaci dochází ve slovesech<text:s/></text:span><text:span text:style-name="T768">dormir, vestir</text:span><text:span text:style-name="T769">?</text:span></text:p>
        </text:list-item>
        <text:list-item>
          <text:p text:style-name="P770"><text:span text:style-name="T771">Jak je realizován plurál u slova<text:s/></text:span><text:span text:style-name="T772">tórax</text:span><text:span text:style-name="T773">?</text:span></text:p>
        </text:list-item>
        <text:list-item>
          <text:p text:style-name="P774"><text:span text:style-name="T775">Jaké<text:s/></text:span><text:span text:style-name="T776">alomorfy plurálu</text:span><text:span text:style-name="T777"><text:s/>substantiv existují v portugalštině?</text:span></text:p>
        </text:list-item>
        <text:list-item>
          <text:p text:style-name="P778">Uveď ke každému vzorci příklad kombinace morfémů: R+0, R+F, R+a, a+R+a. <text:s/></text:p>
        </text:list-item>
        <text:list-item>
          <text:p text:style-name="P779">Uveď ke každému vzorci příklad kombinace morfémů: <text:s/>R+R.</text:p>
        </text:list-item>
      </text:list>
      <text:p text:style-name="P780"/>
      <text:p text:style-name="P781"/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LatimBG" svg:font-family="LatimBG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/>
      <style:text-properties fo:font-weight="bold" style:font-weight-asian="bold" style:font-weight-complex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Nadpis7Char" style:display-name="Nadpis 7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adpis8Char" style:display-name="Nadpis 8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Nadpis9Char" style:display-name="Nadpis 9 Char" style:family="text" style:parent-style-name="Standardnípísmoodstavce">
      <style:text-properties style:font-name="Arial" style:font-name-asian="Times New Roman" style:font-name-complex="Arial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mw-cite-backlink" style:display-name="mw-cite-backlink" style:family="text" style:parent-style-name="Standardnípísmoodstavce"/>
    <style:style style:name="CitátHTML" style:display-name="Citát HTML" style:family="text">
      <style:text-properties fo:font-style="italic" style:font-style-asian="italic" style:font-style-complex="italic"/>
    </style:style>
    <style:style style:name="z3988" style:display-name="z3988" style:family="text" style:parent-style-name="Standardnípísmoodstavce"/>
    <style:style style:name="Silné" style:display-name="Silné" style:family="text">
      <style:text-properties fo:font-weight="bold" style:font-weight-asian="bold" style:font-weight-complex="bold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Základnítext" style:display-name="Základní text" style:family="paragraph" style:parent-style-name="Normální">
      <style:text-properties style:font-name="Arial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kladnítext2" style:display-name="Základní text 2" style:family="paragraph" style:parent-style-name="Normální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Základnítext2Char" style:display-name="Základní text 2 Char" style:family="text" style:parent-style-name="Standardnípísmoodstavce">
      <style:text-properties style:font-name="Arial Unicode MS" style:font-name-asian="Arial Unicode MS" style:font-name-complex="Arial Unicode MS" fo:font-size="12pt" style:font-size-asian="12pt" style:font-size-complex="12pt" style:language-asian="cs" style:country-asian="CZ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doltraduztrad1" style:display-name="doltraduztrad1" style:family="text">
      <style:text-properties style:font-name="Verdana" fo:color="#3D4349" fo:font-size="9pt" style:font-size-asian="9pt" style:font-size-complex="9pt"/>
    </style:style>
    <style:style style:name="dolsubaceptbdom1" style:display-name="dolsubaceptbdom1" style:family="text">
      <style:text-properties style:font-name="Verdana" fo:font-variant="small-caps" fo:color="#843030" fo:font-size="9pt" style:font-size-asian="9pt" style:font-size-complex="9pt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aao1" style:display-name="aao1" style:family="text">
      <style:text-properties text:display="true" fo:color="#457E75"/>
    </style:style>
    <style:style style:name="dao1" style:display-name="dao1" style:family="text">
      <style:text-properties text:display="none" fo:color="#D80047"/>
    </style:style>
    <style:style style:name="dolcatgramtbcatalt1" style:display-name="dolcatgramtbcatalt1" style:family="text">
      <style:text-properties style:font-name="Verdana" fo:color="#E71600" fo:font-size="9pt" style:font-size-asian="9pt" style:font-size-complex="9pt"/>
    </style:style>
    <style:style style:name="dolacepssubacep1" style:display-name="dolacepssubacep1" style:family="text">
      <style:text-properties style:font-name="Verdana" fo:color="#3D4349" fo:font-size="9pt" style:font-size-asian="9pt" style:font-size-complex="9pt"/>
    </style:style>
    <style:style style:name="dolsubaceptbreg1" style:display-name="dolsubaceptbreg1" style:family="text">
      <style:text-properties style:font-name="Verdana" fo:font-style="italic" style:font-style-asian="italic" style:font-style-complex="italic" fo:color="#843030" fo:font-size="9pt" style:font-size-asian="9pt" style:font-size-complex="9pt"/>
    </style:style>
    <style:style style:name="dollexpressexpress1" style:display-name="dollexpressexpress1" style:family="text">
      <style:text-properties style:font-name="Verdana" fo:color="#E77200" fo:font-size="9pt" style:font-size-asian="9pt" style:font-size-complex="9pt"/>
    </style:style>
    <style:style style:name="dolf261" style:display-name="dolf261" style:family="text">
      <style:text-properties style:font-name="LatimBG" fo:color="#275D76" fo:font-size="12pt" style:font-size-asian="12pt" style:font-size-complex="12pt"/>
    </style:style>
    <style:style style:name="dolentradavverbete1" style:display-name="dolentradavverbete1" style:family="text">
      <style:text-properties style:font-name="Verdana" fo:font-weight="normal" style:font-weight-asian="normal" style:font-weight-complex="normal" style:text-line-through-type="none" fo:color="#3D4349" fo:font-size="9pt" style:font-size-asian="9pt" style:font-size-complex="9pt" style:text-underline-type="none"/>
    </style:style>
    <style:style style:name="dolentrinfoentrada1" style:display-name="dolentrinfoentrada1" style:family="text">
      <style:text-properties style:font-name="Verdana" fo:color="#40454B" fo:font-size="13.5pt" style:font-size-asian="13.5pt" style:font-size-complex="13.5pt"/>
    </style:style>
    <style:style style:name="dolsubaceptraduz1" style:display-name="dolsubaceptraduz1" style:family="text">
      <style:text-properties style:font-name="Verdana" fo:color="#3D4349" fo:font-size="9pt" style:font-size-asian="9pt" style:font-size-complex="9pt"/>
    </style:style>
    <style:style style:name="dolsubacepexcep1" style:display-name="dolsubacepexcep1" style:family="text">
      <style:text-properties style:font-name="Verdana" fo:color="#843030" fo:font-size="9pt" style:font-size-asian="9pt" style:font-size-complex="9pt"/>
    </style:style>
    <style:style style:name="Corpodoartigo" style:display-name="Corpo do artigo" style:family="paragraph" style:parent-style-name="Normální" style:auto-update="true">
      <style:paragraph-properties fo:text-align="justify" fo:line-height="0.1666in" fo:text-indent="0.4916in"/>
      <style:text-properties fo:font-weight="bold" style:font-weight-asian="bold" fo:language="pt" fo:country="PT" style:language-asian="en" style:country-asian="US" fo:hyphenate="false"/>
    </style:style>
    <style:style style:name="CorpodoartigoCarácterCarácter" style:display-name="Corpo do artigo Carácter Carácte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t" fo:country="PT"/>
    </style:style>
    <style:style style:name="Títulodenível1" style:display-name="Título de nível 1" style:family="paragraph" style:parent-style-name="Normální" style:next-style-name="Corpodoartigo" style:auto-update="true">
      <style:paragraph-properties fo:text-align="justify" fo:margin-top="0.25in" fo:margin-bottom="0.0833in" fo:text-indent="0.4916in"/>
      <style:text-properties fo:font-weight="bold" style:font-weight-asian="bold" fo:font-size="11pt" style:font-size-asian="11pt" style:font-size-complex="11pt" fo:language="pt" fo:country="PT" style:language-asian="en" style:country-asian="US" fo:hyphenate="false"/>
    </style:style>
    <style:style style:name="publ" style:display-name="publ" style:family="paragraph" style:parent-style-name="Normální">
      <style:paragraph-properties fo:margin-top="0.0694in" fo:margin-bottom="0.0694in"/>
      <style:text-properties fo:hyphenate="false"/>
    </style:style>
    <style:style style:name="obsn" style:display-name="obsn" style:family="paragraph" style:parent-style-name="Normální">
      <style:paragraph-properties fo:margin-top="0.0694in" fo:margin-bottom="0.0694in"/>
      <style:text-properties fo:hyphenate="false"/>
    </style:style>
    <style:style style:name="strn" style:display-name="strn" style:family="text" style:parent-style-name="Standardnípísmoodstavce"/>
    <style:style style:name="autor" style:display-name="autor" style:family="text" style:parent-style-name="Standardnípísmoodstavce"/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Odkaznavysvětlivky" style:display-name="Odkaz na vysvětlivky" style:family="text">
      <style:text-properties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bold" style:font-weight-asian="bold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8LVL1" style:family="text">
      <style:text-properties fo:font-style="normal" style:font-style-asian="normal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8LVL1" style:family="text">
      <style:text-properties fo:font-weight="normal" style:font-weight-asian="normal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1LVL2" style:family="text">
      <style:text-properties style:font-name="Times New Roman"/>
    </style:style>
    <style:style style:name="WW_CharLFO31LVL3" style:family="text">
      <style:text-properties style:font-name="Times New Roman"/>
    </style:style>
    <style:style style:name="WW_CharLFO31LVL4" style:family="text">
      <style:text-properties style:font-name="Times New Roman"/>
    </style:style>
    <style:style style:name="WW_CharLFO31LVL5" style:family="text">
      <style:text-properties style:font-name="Times New Roman"/>
    </style:style>
    <style:style style:name="WW_CharLFO31LVL6" style:family="text">
      <style:text-properties style:font-name="Times New Roman"/>
    </style:style>
    <style:style style:name="WW_CharLFO31LVL7" style:family="text">
      <style:text-properties style:font-name="Times New Roman"/>
    </style:style>
    <style:style style:name="WW_CharLFO31LVL8" style:family="text">
      <style:text-properties style:font-name="Times New Roman"/>
    </style:style>
    <style:style style:name="WW_CharLFO31LVL9" style:family="text">
      <style:text-properties style:font-name="Times New Roman"/>
    </style:style>
    <style:style style:name="WW_CharLFO32LVL1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489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489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489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in" text:min-label-width="0.4895in"/>
      </text:list-level-style-number>
    </text:list-style>
    <text:list-style style:name="LFO19">
      <text:list-level-style-number text:level="1" style:num-suffix="." style:num-format="A" style:num-letter-sync="true" text:start-value="4">
        <style:list-level-properties text:space-before="0in" text:min-label-width="0.489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489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25in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489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in" text:min-label-width="0.4895in"/>
      </text:list-level-style-number>
    </text:list-style>
    <text:list-style style:name="LFO29">
      <text:list-level-style-number text:level="1" style:num-suffix="-" style:num-format="a" style:num-letter-sync="true">
        <style:list-level-properties text:space-before="0.4895in" text:min-label-width="0.25in"/>
      </text:list-level-style-number>
    </text:list-style>
    <text:list-style style:name="LFO30">
      <text:list-level-style-bullet text:level="1" text:style-name="WW_CharLFO30LVL1" text:bullet-char="•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/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est</meta:initial-creator>
    <dc:creator>Guest</dc:creator>
    <meta:creation-date>2013-06-14T05:44:00Z</meta:creation-date>
    <dc:date>2013-06-14T07:53:00Z</dc:date>
    <meta:template xlink:href="Normal" xlink:type="simple"/>
    <meta:editing-cycles>2</meta:editing-cycles>
    <meta:editing-duration>PT5220S</meta:editing-duration>
    <meta:document-statistic meta:page-count="6" meta:paragraph-count="26" meta:word-count="1956" meta:character-count="13474" meta:row-count="96" meta:non-whitespace-character-count="11544"/>
  </office:meta>
</office:document-meta>
</file>