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e_AlArabiya" svg:font-family="ae_AlArabiya" style:font-pitch="variable"/>
    <style:font-face style:name="Batang" svg:font-family="Batang, ¹ÙÅÁ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Text_20_body">
      <style:text-properties fo:color="#280099" fo:background-color="#ffff00"/>
    </style:style>
    <style:style style:name="P2" style:family="paragraph" style:parent-style-name="Text_20_body">
      <style:text-properties fo:color="#b80047" fo:font-style="normal" fo:background-color="#ffff00" style:font-style-asian="normal" style:font-style-complex="normal"/>
    </style:style>
    <style:style style:name="P3" style:family="paragraph" style:parent-style-name="Text_20_body">
      <style:text-properties fo:color="#00ae00" fo:font-style="normal" fo:background-color="#ffff00" style:font-style-asian="normal" style:font-style-complex="normal"/>
    </style:style>
    <style:style style:name="P4" style:family="paragraph" style:parent-style-name="Heading_20_2">
      <style:paragraph-properties fo:line-height="100%"/>
      <style:text-properties fo:font-style="normal" style:font-style-asian="normal" style:font-style-complex="normal"/>
    </style:style>
    <style:style style:name="P5" style:family="paragraph" style:parent-style-name="Text_20_body">
      <style:paragraph-properties fo:line-height="100%"/>
      <style:text-properties fo:font-style="normal" style:font-style-asian="normal" style:font-style-complex="normal"/>
    </style:style>
    <style:style style:name="P6" style:family="paragraph" style:parent-style-name="Heading_20_4">
      <style:paragraph-properties fo:line-height="100%" fo:text-align="center" style:justify-single-word="false"/>
    </style:style>
    <style:style style:name="P7" style:family="paragraph" style:parent-style-name="Heading_20_5">
      <style:paragraph-properties fo:line-height="100%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line-height="100%"/>
      <style:text-properties fo:color="#b80047" style:font-name="Times New Roman"/>
    </style:style>
    <style:style style:name="P10" style:family="paragraph" style:parent-style-name="Text_20_body">
      <style:paragraph-properties fo:line-height="100%"/>
      <style:text-properties style:use-window-font-color="true" style:font-name="Times New Roman"/>
    </style:style>
    <style:style style:name="P11" style:family="paragraph" style:parent-style-name="Text_20_body">
      <style:paragraph-properties fo:line-height="100%" style:writing-mode="lr-tb"/>
      <style:text-properties style:font-name="Times New Roman" fo:font-style="normal" style:font-style-asian="normal" style:font-style-complex="normal"/>
    </style:style>
    <style:style style:name="P12" style:family="paragraph" style:parent-style-name="Vchoz">
      <style:paragraph-properties fo:margin-top="0cm" fo:margin-bottom="0.212cm" fo:line-height="100%" style:writing-mode="lr-tb"/>
      <style:text-properties style:font-name="Times New Roman" fo:font-size="11pt" fo:language="cs" fo:country="CZ" fo:font-style="normal" style:font-name-asian="Tahoma1" style:font-size-asian="11pt" style:language-asian="none" style:country-asian="none" style:font-style-asian="normal" style:font-name-complex="Tahoma1" style:font-size-complex="11pt" style:font-style-complex="normal"/>
    </style:style>
    <style:style style:name="P13" style:family="paragraph" style:parent-style-name="Text_20_body">
      <style:paragraph-properties fo:margin-top="0cm" fo:margin-bottom="0.212cm" fo:line-height="100%" style:writing-mode="lr-tb"/>
      <style:text-properties style:use-window-font-color="true" style:font-name="Times New Roman" fo:font-size="11pt" fo:language="cs" fo:country="CZ" fo:font-style="normal" style:font-name-asian="Tahoma1" style:font-size-asian="11pt" style:language-asian="none" style:country-asian="none" style:font-style-asian="normal" style:font-name-complex="Tahoma1" style:font-size-complex="11pt" style:font-style-complex="normal"/>
    </style:style>
    <style:style style:name="P14" style:family="paragraph" style:parent-style-name="Heading_20_5">
      <style:paragraph-properties fo:line-height="100%"/>
      <style:text-properties fo:font-variant="normal" fo:text-transform="none"/>
    </style:style>
    <style:style style:name="P15" style:family="paragraph" style:parent-style-name="Text_20_body">
      <style:text-properties fo:color="#b80047"/>
    </style:style>
    <style:style style:name="P16" style:family="paragraph" style:parent-style-name="Text_20_body">
      <style:paragraph-properties fo:line-height="100%" style:writing-mode="lr-tb"/>
      <style:text-properties style:use-window-font-color="true" style:font-name="Times New Roman1" fo:font-size="12pt" fo:language="cs" fo:country="CZ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line-height="100%" style:writing-mode="lr-tb"/>
      <style:text-properties fo:font-style="normal" style:font-style-asian="normal" style:font-style-complex="normal"/>
    </style:style>
    <style:style style:name="P18" style:family="paragraph" style:parent-style-name="Text_20_body">
      <style:text-properties fo:color="#00ae00"/>
    </style:style>
    <style:style style:name="P19" style:family="paragraph" style:parent-style-name="Heading_20_2">
      <style:paragraph-properties fo:line-height="100%"/>
    </style:style>
    <style:style style:name="P20" style:family="paragraph" style:parent-style-name="Heading_20_5">
      <style:paragraph-properties fo:line-height="100%"/>
      <style:text-properties fo:font-style="normal" style:font-style-asian="normal" style:font-style-complex="normal"/>
    </style:style>
    <style:style style:name="P21" style:family="paragraph" style:parent-style-name="Text_20_body">
      <style:text-properties fo:color="#000080"/>
    </style:style>
    <style:style style:name="P22" style:family="paragraph" style:parent-style-name="Heading_20_5">
      <style:paragraph-properties fo:line-height="100%"/>
      <style:text-properties fo:font-variant="normal" fo:text-transform="none" fo:font-style="normal" style:font-style-asian="normal" style:font-style-complex="normal"/>
    </style:style>
    <style:style style:name="P23" style:family="paragraph" style:parent-style-name="Text_20_body">
      <style:text-properties fo:color="#b80047" fo:font-style="italic" style:font-style-asian="italic" style:font-style-complex="italic"/>
    </style:style>
    <style:style style:name="P24" style:family="paragraph" style:parent-style-name="Text_20_body">
      <style:text-properties fo:font-style="italic" style:font-style-asian="italic" style:font-style-complex="italic"/>
    </style:style>
    <style:style style:name="P25" style:family="paragraph" style:parent-style-name="Text_20_body">
      <style:text-properties style:font-name="Times New Roman" fo:font-size="12pt" style:font-size-asian="12pt" style:font-size-complex="12pt"/>
    </style:style>
    <style:style style:name="P26" style:family="paragraph" style:parent-style-name="WW-Výchozí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cs" fo:country="CZ" fo:font-style="italic" style:font-size-asian="12pt" style:font-style-asian="italic" style:font-size-complex="12pt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9999ff"/>
    </style:style>
    <style:style style:name="T3" style:family="text">
      <style:text-properties fo:color="#9999ff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fo:font-variant="normal" fo:text-transform="none"/>
    </style:style>
    <style:style style:name="T8" style:family="text">
      <style:text-properties fo:color="#b80047" fo:font-style="italic" style:font-style-asian="italic" style:font-style-complex="italic"/>
    </style:style>
    <style:style style:name="T9" style:family="text">
      <style:text-properties fo:color="#b80047"/>
    </style:style>
    <style:style style:name="T10" style:family="text">
      <style:text-properties fo:font-size="11pt" fo:language="cs" fo:country="CZ" fo:font-style="normal" style:font-name-asian="Tahoma1" style:font-size-asian="11pt" style:language-asian="none" style:country-asian="none" style:font-style-asian="normal" style:font-name-complex="Tahoma1" style:font-size-complex="11pt" style:font-style-complex="normal"/>
    </style:style>
    <style:style style:name="T11" style:family="text">
      <style:text-properties fo:font-size="11pt" fo:language="cs" fo:country="CZ" fo:font-style="italic" style:font-name-asian="Tahoma1" style:font-size-asian="11pt" style:language-asian="none" style:country-asian="none" style:font-style-asian="italic" style:font-name-complex="Tahoma1" style:font-size-complex="11pt" style:font-style-complex="italic"/>
    </style:style>
    <style:style style:name="T12" style:family="text">
      <style:text-properties fo:language="cs" fo:country="CZ" fo:font-style="italic" style:font-style-asian="italic" style:font-style-complex="italic"/>
    </style:style>
    <style:style style:name="T13" style:family="text">
      <style:text-properties fo:language="cs" fo:country="CZ"/>
    </style:style>
    <style:style style:name="T14" style:family="text">
      <style:text-properties fo:font-style="italic" style:font-name-asian="Times New Roman1" style:font-style-asian="italic" style:font-name-complex="Times New Roman1" style:font-style-complex="italic"/>
    </style:style>
    <style:style style:name="T15" style:family="text">
      <style:text-properties fo:font-style="normal" style:font-name-asian="Tahoma1" style:language-asian="none" style:country-asian="none" style:font-style-asian="normal" style:font-name-complex="Tahoma1" style:font-style-complex="normal"/>
    </style:style>
    <style:style style:name="T16" style:family="text">
      <style:text-properties style:use-window-font-color="true" fo:font-style="normal" style:font-style-asian="normal" style:font-style-complex="normal"/>
    </style:style>
    <style:style style:name="T17" style:family="text">
      <style:text-properties style:use-window-font-color="true" fo:font-style="italic" style:font-style-asian="italic" style:font-style-complex="italic"/>
    </style:style>
    <style:style style:name="T18" style:family="text">
      <style:text-properties style:use-window-font-color="true" fo:language="cs" fo:country="CZ" fo:font-style="italic" style:font-style-asian="italic" style:font-style-complex="italic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language="cs" fo:country="CZ" fo:font-style="normal" style:font-name-asian="Tahoma1" style:language-asian="none" style:country-asian="none" style:font-style-asian="normal" style:font-name-complex="Tahoma1" style:font-style-complex="normal"/>
    </style:style>
    <style:style style:name="T21" style:family="text">
      <style:text-properties fo:language="cs" fo:country="CZ" fo:font-style="italic" style:font-name-asian="Tahoma1" style:language-asian="none" style:country-asian="none" style:font-style-asian="italic" style:font-name-complex="Tahoma1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vinná literatura</text:span></text:p>
      <text:p text:style-name="P2">Velmi doporučená, kvalitní literatura</text:p>
      <text:p text:style-name="P3">Velmi zajímavá literatura</text:p>
      <text:h text:style-name="P4" text:outline-level="2">V mém osobním vlastnictví pouze – dostupné ke kopírování</text:h>
      <text:p text:style-name="P5"><text:span text:style-name="T2">David Kopf: </text:span><text:span text:style-name="T3">British Orientalism and the Bengal Ranaissance.</text:span><text:span text:style-name="T4"> </text:span><text:span text:style-name="T1">- tvoří základ přednášek o orientalismu a Bengálské renesanci (2-4)</text:span></text:p>
      <text:p text:style-name="P5">David Kopf: <text:span text:style-name="T4">Brahmo Samaj and the Shaping of Modern Indian Mind.</text:span></text:p>
      <text:p text:style-name="P5">Wilhelm Halbfass: <text:span text:style-name="T4">India and Europe. An Essays in Understanding.</text:span></text:p>
      <text:h text:style-name="P4" text:outline-level="2">Ještě nepřevedené</text:h>
      <text:h text:style-name="P6" text:outline-level="4"><text:span text:style-name="T1">Orientalism, Revivalism and reform: </text:span></text:h>
      <text:h text:style-name="P7" text:outline-level="5">General:</text:h>
      <text:p text:style-name="P8">T<text:span text:style-name="T5">. Raychaudhuri: </text:span><text:span text:style-name="T6">Europe Reconsidered. </text:span><text:span text:style-name="T5">OUP<text:tab/><text:tab/><text:tab/><text:tab/></text:span></text:p>
      <text:p text:style-name="P9">Kejariwal: <text:span text:style-name="T4">The Asiatic Society of Bengal. </text:span>OUP<text:tab/></text:p>
      <text:p text:style-name="P10"><text:span text:style-name="T1">R. Minor: </text:span><text:span text:style-name="T4">Modern Indian Interpreters of the Bhagavadgita. </text:span><text:span text:style-name="T1">SSP </text:span></text:p>
      <text:p text:style-name="P11">B. Ray: <text:span text:style-name="T4">Early Feminism of Colonial India. </text:span>OUP<text:tab/><text:tab/><text:tab/><text:tab/></text:p>
      <text:p text:style-name="P11">N. Crook: <text:span text:style-name="T4">The Transmission of Knowledge in South Asia. </text:span>OUP</text:p>
      <text:p text:style-name="P12">H. W. Wessler-L. Kjaerholm, N. Brimes <text:span text:style-name="T4">The Avatars of Modernity. </text:span>MM</text:p>
      <text:p text:style-name="P13">H. Oldmeadow: <text:span text:style-name="T4">Journeys East. </text:span>TE<text:tab/></text:p>
      <text:h text:style-name="P7" text:outline-level="5"><text:span text:style-name="T7">Rammohan Ray and Brahmo Samaj:</text:span></text:h>
      <text:p text:style-name="Text_20_body">P. Roy: <text:span text:style-name="T4">Rabindranath Tagore. </text:span><text:span text:style-name="T1">MM</text:span> </text:p>
      <text:h text:style-name="P14" text:outline-level="5">Theosophy:</text:h>
      <text:p text:style-name="Text_20_body"><text:span text:style-name="T7">Besant, Annie; Bhagavan Das:</text:span> <text:span text:style-name="T4">The Bhagavad Gita.</text:span> <text:s/><text:tab/><text:span text:style-name="T1"><text:tab/><text:tab/><text:tab/><text:tab/></text:span></text:p>
      <text:p text:style-name="Text_20_body">J. Krishnamurti: <text:span text:style-name="T4">To Be Human.</text:span><text:tab/><text:tab/><text:tab/></text:p>
      <text:p text:style-name="Text_20_body">R.K. Shringy: <text:span text:style-name="T4">Philosophy of J. Krishnamurti.</text:span> MM </text:p>
      <text:h text:style-name="P7" text:outline-level="5">Vivekananda, Ramakrishna Math and Mission:</text:h>
      <text:p text:style-name="Text_20_body">J. Nehru: <text:span text:style-name="T4">Sri Ramakrishna and Swami Vivekananda. </text:span>AA<text:tab/><text:tab/><text:tab/><text:tab/></text:p>
      <text:p text:style-name="Text_20_body">Gnatyuk-Danilchuk: <text:span text:style-name="T4">Tolstoy and Vivekananda. </text:span>AA</text:p>
      <text:p text:style-name="Text_20_body"><text:span text:style-name="T4">Studies on Sri Ramakrishna. <text:tab/></text:span><text:span text:style-name="T1">AA</text:span><text:tab/><text:tab/><text:tab/><text:tab/><text:span text:style-name="T1"><text:tab/><text:tab/><text:tab/></text:span></text:p>
      <text:p text:style-name="Text_20_body"><text:span text:style-name="T4">Concepts of Knowledge. East and West.<text:tab/></text:span><text:span text:style-name="T1"><text:tab/><text:tab/><text:tab/><text:tab/></text:span></text:p>
      <text:p text:style-name="Text_20_body">CD – <text:span text:style-name="T8">Swami Vivekananda: Life, Works and Research</text:span><text:span text:style-name="T9">.(Complete Works, Life of Swami Vivekananda, Swami Vivekananda in the West etc.</text:span>) AA<text:tab/><text:tab/><text:tab/><text:tab/></text:p>
      <text:p text:style-name="Text_20_body">Tho Gospel of Sri Ramakrishna. SRM</text:p>
      <text:p text:style-name="P15">A. Rambachan: <text:span text:style-name="T4">The Limits of the Scripture. </text:span>SSP</text:p>
      <text:h text:style-name="P7" text:outline-level="5">Aurobindo:</text:h>
      <text:p text:style-name="Text_20_body">Sri Aurobindo: <text:span text:style-name="T4">The Mother. </text:span>SAAP<text:tab/><text:tab/><text:tab/><text:tab/><text:tab/><text:tab/></text:p>
      <text:p text:style-name="Text_20_body">Sri Aurobindo: <text:span text:style-name="T4">The Ideal of Human Unity. </text:span>SAAP</text:p>
      <text:p text:style-name="Text_20_body">K. Joshi: <text:span text:style-name="T4">Sri Aurobindo and the Mather. </text:span>MBD</text:p>
      <text:p text:style-name="Text_20_body"><text:span text:style-name="T10">P. Pandit: </text:span><text:span text:style-name="T11">Sri Aurobindo. </text:span><text:span text:style-name="T10">MM </text:span></text:p>
      <text:h text:style-name="P7" text:outline-level="5">Dayananda and Arya Samaj:</text:h>
      <text:p text:style-name="P16">Jordens: <text:span text:style-name="T4">Dayananda Sarasvati.</text:span> MM </text:p>
      <text:h text:style-name="P7" text:outline-level="5">Radhakrishnan:</text:h>
      <text:p text:style-name="P17">Radhakrishnan: <text:span text:style-name="T4">Eastern Religions and Western Thoughts. </text:span>OUP<text:tab/><text:tab/></text:p>
      <text:p text:style-name="P17">P.A. Schlipp: <text:span text:style-name="T4">The Philosophy of Sarvepali Radhakrishnan. </text:span>MBD</text:p>
      <text:p text:style-name="P17">Gopal: <text:span text:style-name="T4">Radhakrishnan. A Biography. </text:span>OUP<text:tab/><text:tab/><text:tab/><text:tab/><text:tab/></text:p>
      <text:h text:style-name="P6" text:outline-level="4">Colonialism and discursive strategies, nationalism and communalism:</text:h>
      <text:p text:style-name="Text_20_body">G. Aloysius: <text:span text:style-name="T4">Nationalism without a Nation. </text:span>OUP</text:p>
      <text:p text:style-name="Text_20_body">S. Bandhopadhyay: <text:span text:style-name="T4">Caste, culture and hegemony. </text:span>SP<text:tab/><text:tab/><text:tab/></text:p>
      <text:p text:style-name="Text_20_body">G. Pandey: <text:span text:style-name="T4">The Construction of Communalism in Colonial North India.</text:span> OUP</text:p>
      <text:p text:style-name="Text_20_body"><text:span text:style-name="T1">A. Nandy: </text:span><text:span text:style-name="T4">The Intimate Enemy. </text:span><text:span text:style-name="T1">OUP</text:span><text:span text:style-name="T4"><text:tab/><text:tab/><text:tab/></text:span><text:span text:style-name="T1"> <text:tab/><text:tab/><text:tab/></text:span></text:p>
      <text:p text:style-name="Text_20_body"><text:span text:style-name="T12">Subaltern studies I-X</text:span><text:span text:style-name="T13">– set. OUP<text:tab/></text:span></text:p>
      <text:p text:style-name="Text_20_body">Nehru: <text:span text:style-name="T4">The Discovery of India.</text:span> PB <text:tab/><text:tab/><text:tab/><text:tab/><text:tab/></text:p>
      <text:p text:style-name="P18">B. CH. Chatterjee: <text:span text:style-name="T4">Anandamath.</text:span> OP</text:p>
      <text:h text:style-name="P6" text:outline-level="4">History and politics:</text:h>
      <text:p text:style-name="Text_20_body">B. Chandra: <text:span text:style-name="T4">India</text:span><text:span text:style-name="T14">’</text:span><text:span text:style-name="T4">s Struggle for Independence. <text:s/></text:span>PB</text:p>
      <text:p text:style-name="Text_20_body">P<text:span text:style-name="T9">. Heehs:</text:span><text:span text:style-name="T8"> India’s Freedom Struggle. OUP</text:span></text:p>
      <text:p text:style-name="Text_20_body">M.K. Gandhi: <text:span text:style-name="T4">An Autobiography...</text:span></text:p>
      <text:p text:style-name="Text_20_body">Bose, Jalal: <text:span text:style-name="T4">Modern South Asia.</text:span> OUP </text:p>
      <text:h text:style-name="P6" text:outline-level="4">Other:</text:h>
      <text:p text:style-name="Text_20_body">A. Sharma: <text:span text:style-name="T4">Advaita Vedanta.</text:span> MBD<text:tab/><text:tab/><text:tab/><text:tab/><text:tab/> <text:tab/><text:tab/></text:p>
      <text:p text:style-name="Text_20_body"><text:span text:style-name="T1">A. Raghuramaraju:</text:span> <text:span text:style-name="T4">Debates in Indian Philosophy.</text:span> OUP<text:tab/><text:tab/><text:tab/></text:p>
      <text:p text:style-name="Text_20_body">Row: <text:span text:style-name="T4">Philosophy of the Bhagavadgita. </text:span>TPH<text:tab/><text:tab/><text:tab/><text:tab/><text:tab/></text:p>
      <text:p text:style-name="Text_20_body">W.J. Wilkins: <text:span text:style-name="T4">Modern Hinduism. </text:span>B.R. Publish. Corp.<text:tab/><text:tab/><text:tab/></text:p>
      <text:p text:style-name="Text_20_body">R. Sh. Kaushal: <text:span text:style-name="T4">The Philosophy of the Vedanta. </text:span>SSP<text:tab/><text:tab/><text:tab/></text:p>
      <text:p text:style-name="Text_20_body"><text:span text:style-name="T1">S. G. Mudgal: </text:span><text:span text:style-name="T4">The Brahmasutras</text:span> (With Madhva Bhasya). <text:span text:style-name="T1">Archish Pub. <text:tab/></text:span></text:p>
      <text:p text:style-name="Text_20_body"><text:span text:style-name="T1">G. Ch. Pande: </text:span><text:span text:style-name="T4">Life and Thought of Sankaracarya.</text:span> <text:span text:style-name="T1">MBD<text:tab/><text:tab/><text:tab/></text:span></text:p>
      <text:p text:style-name="Text_20_body"><text:span text:style-name="T1">K. H. Potter: </text:span><text:span text:style-name="T4">Presuppositions in Indian Philosophies.</text:span> <text:span text:style-name="T1">MBD<text:tab/><text:tab/></text:span></text:p>
      <text:p text:style-name="Text_20_body">M. Hiriyana: <text:span text:style-name="T4">Outlines of Indian Philosophy. </text:span>MBD<text:tab/><text:tab/><text:tab/></text:p>
      <text:p text:style-name="Text_20_body"><text:span text:style-name="T15"><text:s/></text:span><text:span text:style-name="T16">Natalia Isayeva: </text:span><text:span text:style-name="T17">Sankara and Indian philosophy. </text:span><text:span text:style-name="T16">SSP <text:tab/><text:tab/></text:span></text:p>
      <text:h text:style-name="P19" text:outline-level="2"><text:span text:style-name="T1">Již převedené a dostupné v knihovně</text:span></text:h>
      <text:h text:style-name="P6" text:outline-level="4"><text:span text:style-name="T1">Orientalism, Revivalism and reform: </text:span></text:h>
      <text:h text:style-name="P20" text:outline-level="5">General:</text:h>
      <text:p text:style-name="Text_20_body">Corbridge-Harriss: <text:span text:style-name="T4">Reinventing India</text:span></text:p>
      <text:p text:style-name="P21">R. D. Baird: <text:span text:style-name="T4">Religion in Modern India.</text:span></text:p>
      <text:p text:style-name="Text_20_body">Sondhi and Sondhi (eds.): <text:span text:style-name="T4">The Making of Modern Hinduism.</text:span></text:p>
      <text:p text:style-name="Text_20_body">Paul Deussen: <text:span text:style-name="T4">The Philosophy of the Upanishands. </text:span>MBS<text:tab/></text:p>
      <text:p text:style-name="P15">A. P. Sen: <text:span text:style-name="T4">Hindu Revivalism in Bengal.</text:span> OUP</text:p>
      <text:p text:style-name="Text_20_body"><text:span text:style-name="T13">G. Studdert-Kennedy: </text:span><text:span text:style-name="T12">British Christians, Indian </text:span><text:span text:style-name="T18">Nationalists and the Raj.</text:span></text:p>
      <text:p text:style-name="Text_20_body">S. P. Agarwal: <text:span text:style-name="T4">Role of the Gita. <text:tab/><text:tab/><text:tab/><text:tab/><text:tab/><text:tab/></text:span><text:tab/></text:p>
      <text:p text:style-name="Text_20_body">A. P. Sen: <text:span text:style-name="T4">Social and Religious Reform</text:span>. <text:tab/><text:tab/><text:tab/><text:tab/><text:tab/><text:tab/></text:p>
      <text:p text:style-name="Text_20_body">T. Bhattacharya: <text:span text:style-name="T4">The Sentinels of Culture</text:span>. <text:tab/><text:tab/><text:tab/><text:tab/><text:tab/><text:tab/></text:p>
      <text:p text:style-name="Text_20_body">L. Renold: <text:span text:style-name="T4">A Hindu Education</text:span>. <text:tab/><text:tab/><text:tab/><text:tab/><text:tab/><text:tab/><text:tab/></text:p>
      <text:p text:style-name="Text_20_body"><text:span text:style-name="T1">C. J. Fuller: </text:span><text:span text:style-name="T4">The Reneval of Priesthood. </text:span></text:p>
      <text:h text:style-name="P20" text:outline-level="5"><text:span text:style-name="T7">Rammohan Ray and Brahmo Samaj:</text:span></text:h>
      <text:p text:style-name="P15">B. C. Robertson: <text:span text:style-name="T4">Raja Rammohan Ray.</text:span></text:p>
      <text:h text:style-name="P22" text:outline-level="5">Theosophy:</text:h>
      <text:p text:style-name="Text_20_body">P. Michel: <text:span text:style-name="T4">Krishnamurti. Love and Freedom. </text:span></text:p>
      <text:p text:style-name="Text_20_body"><text:span text:style-name="T1">Ransom, Josephine:</text:span> <text:span text:style-name="T4">The Seventy-Fifth Anniversary Book of the Theosophical Society - A Short History of the Society 1926-50</text:span></text:p>
      <text:p text:style-name="Text_20_body"><text:span text:style-name="T1">Jinarajadasa, C.:</text:span> <text:span text:style-name="T4">Biography of Annie Besant </text:span></text:p>
      <text:h text:style-name="P7" text:outline-level="5">Vivekananda, Ramakrishna Math and Mission:</text:h>
      <text:p text:style-name="P15">S. Basu: <text:span text:style-name="T4">Religious Revivalism as Nationalist Discourse. </text:span>OUP</text:p>
      <text:p text:style-name="Text_20_body">G. Ghose:<text:span text:style-name="T4"> The Prophet of Modern India. A Biography of Swami Vivekanada.</text:span></text:p>
      <text:p text:style-name="P23">The Complete Works of Svami Vivekananda. I-VIII.</text:p>
      <text:p text:style-name="Text_20_body">H. Rahbar: <text:span text:style-name="T19">Vivekananda. The Warrior Saint.</text:span></text:p>
      <text:p text:style-name="P15">G. Beckerlegge: <text:span text:style-name="T4">The Ramakrishna Mission.<text:tab/></text:span><text:span text:style-name="T1">OUP</text:span></text:p>
      <text:p text:style-name="Text_20_body"><text:span text:style-name="T4">Eight Upanisads. With the Commentary of Sankaracarya I</text:span>. AA<text:tab/><text:tab/><text:tab/></text:p>
      <text:p text:style-name="Text_20_body"><text:span text:style-name="T4">Eight Upanisads. With the Commentary of Sankaracarya II.</text:span> AA</text:p>
      <text:p text:style-name="Text_20_body">Swami Tathagatananda: <text:span text:style-name="T4">The Vedanta Society in New York.</text:span> VSN </text:p>
      <text:p text:style-name="P24">The Life of Svami Vivekananda by his Eastern and Western Disciples. I., II.</text:p>
      <text:h text:style-name="P7" text:outline-level="5">Aurobindo:</text:h>
      <text:p text:style-name="P25"><text:span text:style-name="T20">R. S. Misra: </text:span><text:span text:style-name="T21">The Integral Advaitism of Sri Aurobindo.</text:span></text:p>
      <text:p text:style-name="P25">P. Heehs: <text:span text:style-name="T4">The Essential Writings of Sri Aurobindo.</text:span></text:p>
      <text:p text:style-name="P25">Sri Aurobindo: <text:span text:style-name="T4">The Synthesis of Yoga. SAAP</text:span></text:p>
      <text:p text:style-name="P25">V. Grover (ed.): <text:span text:style-name="T4">Sri Aurobindo Ghose. A Biography<text:tab/></text:span></text:p>
      <text:p text:style-name="P25">Sri Aurobindo: <text:span text:style-name="T4">Essays on the Gita</text:span>. <text:tab/></text:p>
      <text:h text:style-name="P7" text:outline-level="5">Dayananda and Arya Samaj:</text:h>
      <text:p text:style-name="P16"/>
      <text:h text:style-name="P7" text:outline-level="5">Radhakrishnan:</text:h>
      <text:p text:style-name="Text_20_body">R. A. McDermont: <text:span text:style-name="T4">The Basic Writings of S. Radhakrishnan.</text:span></text:p>
      <text:h text:style-name="P6" text:outline-level="4">Colonialism and discursive strategies, nationalism and communalism:</text:h>
      <text:p text:style-name="P25">S. Joshi: <text:span text:style-name="T4">Fractured Modernity. Making of Indian Middle-Class</text:span><text:tab/><text:tab/><text:tab/><text:tab/><text:tab/><text:tab/></text:p>
      <text:p text:style-name="P25">J. Zavos: <text:span text:style-name="T4">The Emergence of Hindu Nationalism.</text:span> </text:p>
      <text:p text:style-name="P25">Frawley: <text:span text:style-name="T4">Hinduism and the Clash of Civilisations</text:span></text:p>
      <text:p text:style-name="P25">A. Copley: <text:span text:style-name="T4">Gurus and their Followers.</text:span></text:p>
      <text:p text:style-name="Text_20_body">A. Copley: <text:span text:style-name="T4">Hinduism in Public and Private.<text:tab/></text:span></text:p>
      <text:p text:style-name="Text_20_body">K. Elst:<text:span text:style-name="T4"> Decolonizing the Hindu Mind</text:span></text:p>
      <text:p text:style-name="Text_20_body">Vasudha Dalma: <text:span text:style-name="T4">The Nationalization of Hindu Tradition.<text:tab/></text:span></text:p>
      <text:p text:style-name="Text_20_body">S. Chandra: <text:span text:style-name="T4">The Oppressive Presence</text:span>. </text:p>
      <text:p text:style-name="Text_20_body">B. G. Tilak: <text:span text:style-name="T4">Gita Rahasya</text:span>. </text:p>
      <text:p text:style-name="Text_20_body">K. Bhattacharyya: <text:span text:style-name="T4">Studies in Philosophy</text:span>. </text:p>
      <text:h text:style-name="P6" text:outline-level="4">History and politics:</text:h>
      <text:p text:style-name="Text_20_body">R. Iyer: <text:span text:style-name="T4">The Essential Writings of Mahatma Gandhi.</text:span></text:p>
      <text:p text:style-name="Text_20_body">V. Grover (ed.): <text:span text:style-name="T4">Mohandas Karamchand Gandhi...</text:span></text:p>
      <text:p text:style-name="Text_20_body">A. R. Desai: <text:span text:style-name="T4">Social Background of Indian Nationalism</text:span></text:p>
      <text:p text:style-name="Text_20_body"><text:span text:style-name="T13">B. R. Nanda: </text:span><text:span text:style-name="T12">Gandhi. Pan-Islamism, Imperialism and Nationalism in India</text:span><text:span text:style-name="T13">.<text:tab/></text:span></text:p>
      <text:p text:style-name="Text_20_body">U. S. Mehta: <text:span text:style-name="T4">Liberalism and Empire</text:span>. <text:tab/><text:tab/><text:tab/><text:tab/><text:tab/><text:tab/></text:p>
      <text:p text:style-name="Text_20_body">D. Ludden: <text:span text:style-name="T4">Making India Hindu</text:span>. <text:tab/><text:tab/><text:tab/><text:tab/></text:p>
      <text:p text:style-name="Text_20_body">B. R. Nanda:<text:span text:style-name="T4"> In Search of Gandhi. </text:span></text:p>
      <text:p text:style-name="Text_20_body"><text:span text:style-name="T1">B. Krishna:</text:span> <text:span text:style-name="T4">Indian Freedom Struggle. </text:span></text:p>
      <text:p text:style-name="Text_20_body">D.I. Rudolph, S. H. Rudoph: <text:span text:style-name="T4">Postmodern Gandhi and other essays.</text:span></text:p>
      <text:p text:style-name="P26"><text:span text:style-name="T13"/></text:p>
      <text:h text:style-name="P6" text:outline-level="4">Other:</text:h>
      <text:p text:style-name="Text_20_body">A. Sharma: <text:span text:style-name="T4">Modern Hindu Thought.</text:span></text:p>
      <text:p text:style-name="Text_20_body">B. K. Lal: <text:span text:style-name="T4">Contemporary Indian Philosophy.</text:span><text:span text:style-name="T1"> MBD</text:span></text:p>
      <text:p text:style-name="Text_20_body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e_AlArabiya" svg:font-family="ae_AlArabiya" style:font-pitch="variable"/>
    <style:font-face style:name="Batang" svg:font-family="Batang, ¹ÙÅÁ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Vchoz" style:family="paragraph" style:parent-style-name="Standard">
      <style:paragraph-properties fo:hyphenation-ladder-count="no-limit"/>
      <style:text-properties style:use-window-font-color="true" style:font-name="Batang" fo:language="en" fo:country="US" style:font-name-asian="Batang" style:language-asian="en" style:country-asian="US" style:font-name-complex="Batang" fo:hyphenate="false" fo:hyphenation-remain-char-count="2" fo:hyphenation-push-char-count="2"/>
    </style:style>
    <style:style style:name="Tìlo_20_textu" style:display-name="Tìlo textu" style:family="paragraph" style:parent-style-name="Standard">
      <style:paragraph-properties fo:margin-top="0cm" fo:margin-bottom="0.212cm" style:text-autospace="none"/>
      <style:text-properties fo:language="en" fo:country="GB" style:language-asian="none" style:country-asian="none"/>
    </style:style>
    <style:style style:name="WW-Výchozí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en" fo:country="GB" style:font-size-asian="12pt" style:language-asian="none" style:country-asian="none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ilan Fujda</meta:initial-creator>
    <meta:creation-date>2006-10-29T16:49:18</meta:creation-date>
    <dc:creator>Milan Fujda</dc:creator>
    <dc:date>2006-10-29T18:28:50</dc:date>
    <dc:language>cs-CZ</dc:language>
    <meta:editing-cycles>5</meta:editing-cycles>
    <meta:editing-duration>PT1H39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30" meta:word-count="848" meta:character-count="5767"/>
  </office:meta>
</office:document-meta>
</file>