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127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language="es" fo:country="ES" fo:font-weight="bold" style:font-weight-asian="bold"/>
    </style:style>
    <style:style style:name="P2" style:family="paragraph" style:parent-style-name="Standard">
      <style:paragraph-properties fo:orphans="0" fo:widows="0" style:text-autospace="none"/>
      <style:text-properties fo:letter-spacing="0.028cm" fo:language="es" fo:country="ES" fo:font-weight="bold" style:font-weight-asian="bold"/>
    </style:style>
    <style:style style:name="P3" style:family="paragraph" style:parent-style-name="Standard">
      <style:paragraph-properties fo:orphans="0" fo:widows="0" style:text-autospace="none"/>
      <style:text-properties fo:font-size="10.5pt" fo:language="es" fo:country="ES" style:font-size-asian="10.5pt" style:font-size-complex="10.5pt"/>
    </style:style>
    <style:style style:name="P4" style:family="paragraph" style:parent-style-name="Standard">
      <style:paragraph-properties fo:orphans="0" fo:widows="0" style:text-autospace="none">
        <style:tab-stops>
          <style:tab-stop style:position="-3.175cm" style:type="center"/>
          <style:tab-stop style:position="0.635cm"/>
        </style:tab-stops>
      </style:paragraph-properties>
    </style:style>
    <style:style style:name="P5" style:family="paragraph" style:parent-style-name="Standard">
      <style:paragraph-properties fo:margin-left="0.635cm" fo:margin-right="0cm" fo:orphans="0" fo:widows="0" fo:text-indent="0cm" style:auto-text-indent="false" style:text-autospace="none">
        <style:tab-stops>
          <style:tab-stop style:position="2.54cm"/>
          <style:tab-stop style:position="3.175cm"/>
        </style:tab-stops>
      </style:paragraph-properties>
    </style:style>
    <style:style style:name="P6" style:family="paragraph" style:parent-style-name="Standard">
      <style:paragraph-properties fo:margin-left="0.635cm" fo:margin-right="0cm" fo:orphans="0" fo:widows="0" fo:text-indent="0cm" style:auto-text-indent="false" style:text-autospace="none">
        <style:tab-stops>
          <style:tab-stop style:position="0.635cm"/>
          <style:tab-stop style:position="2.54cm"/>
          <style:tab-stop style:position="3.175cm"/>
        </style:tab-stops>
      </style:paragraph-properties>
    </style:style>
    <style:style style:name="P7" style:family="paragraph" style:parent-style-name="Standard">
      <style:paragraph-properties fo:orphans="0" fo:widows="0" style:text-autospace="none"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fo:margin-left="0.635cm" fo:margin-right="8.89cm" fo:orphans="0" fo:widows="0" fo:text-indent="0cm" style:auto-text-indent="false" style:text-autospace="none"/>
    </style:style>
    <style:style style:name="P9" style:family="paragraph" style:parent-style-name="Standard" style:list-style-name="WW8Num5">
      <style:paragraph-properties fo:orphans="0" fo:widows="0" style:text-autospace="none"/>
    </style:style>
    <style:style style:name="P10" style:family="paragraph" style:parent-style-name="Standard" style:list-style-name="WW8Num5">
      <style:paragraph-properties fo:margin-left="0cm" fo:margin-right="8.636cm" fo:orphans="0" fo:widows="0" fo:text-indent="0cm" style:auto-text-indent="false" style:text-autospace="none"/>
    </style:style>
    <style:style style:name="P11" style:family="paragraph" style:parent-style-name="Standard">
      <style:paragraph-properties fo:margin-left="0.635cm" fo:margin-right="0cm" fo:orphans="0" fo:widows="0" fo:text-indent="0cm" style:auto-text-indent="false" style:text-autospace="none"/>
    </style:style>
    <style:style style:name="P12" style:family="paragraph" style:parent-style-name="Standard">
      <style:paragraph-properties fo:margin-left="0cm" fo:margin-right="4.191cm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left="0cm" fo:margin-right="6.096cm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orphans="0" fo:widows="0" style:text-autospace="none"/>
      <style:text-properties fo:font-size="10.5pt" fo:language="es" fo:country="ES" fo:font-style="italic" style:font-size-asian="10.5pt" style:font-style-asian="italic" style:font-size-complex="10.5pt"/>
    </style:style>
    <style:style style:name="P16" style:family="paragraph" style:parent-style-name="Standard">
      <style:paragraph-properties fo:margin-left="0cm" fo:margin-right="3.556cm" fo:orphans="0" fo:widows="0" fo:text-indent="0cm" style:auto-text-indent="false" style:text-autospace="none">
        <style:tab-stops>
          <style:tab-stop style:position="0.635cm"/>
          <style:tab-stop style:position="3.175cm"/>
        </style:tab-stops>
      </style:paragraph-properties>
    </style:style>
    <style:style style:name="P17" style:family="paragraph" style:parent-style-name="Standard">
      <style:paragraph-properties fo:orphans="0" fo:widows="0" style:text-autospace="none">
        <style:tab-stops>
          <style:tab-stop style:position="0.635cm"/>
          <style:tab-stop style:position="2.794cm"/>
        </style:tab-stops>
      </style:paragraph-properties>
    </style:style>
    <style:style style:name="P18" style:family="paragraph" style:parent-style-name="Standard">
      <style:paragraph-properties fo:orphans="0" fo:widows="0" style:text-autospace="none"/>
      <style:text-properties fo:font-size="10.5pt" fo:language="es" fo:country="ES" fo:font-weight="bold" style:font-size-asian="10.5pt" style:font-weight-asian="bold" style:font-size-complex="10.5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language="es" fo:country="ES" fo:font-weight="bold" style:font-weight-asian="bold"/>
    </style:style>
    <style:style style:name="T1" style:family="text">
      <style:text-properties fo:font-size="10.5pt" fo:language="es" fo:country="ES" fo:font-weight="bold" style:font-size-asian="10.5pt" style:font-weight-asian="bold" style:font-size-complex="10.5pt"/>
    </style:style>
    <style:style style:name="T2" style:family="text">
      <style:text-properties fo:font-size="10.5pt" fo:language="es" fo:country="ES" style:font-size-asian="10.5pt" style:font-size-complex="10.5pt"/>
    </style:style>
    <style:style style:name="T3" style:family="text">
      <style:text-properties style:font-name="Garamond" fo:font-size="10.5pt" fo:language="es" fo:country="ES" fo:font-style="italic" style:font-size-asian="10.5pt" style:font-style-asian="italic" style:font-name-complex="Garamond" style:font-size-complex="10.5pt" style:font-style-complex="italic"/>
    </style:style>
    <style:style style:name="T4" style:family="text">
      <style:text-properties fo:font-size="10.5pt" fo:letter-spacing="0.004cm" fo:language="es" fo:country="ES" style:font-size-asian="10.5pt" style:font-size-complex="10.5pt" style:font-style-complex="italic"/>
    </style:style>
    <style:style style:name="T5" style:family="text">
      <style:text-properties fo:font-size="10.5pt" fo:letter-spacing="0.004cm" fo:language="es" fo:country="ES" fo:font-style="italic" style:font-size-asian="10.5pt" style:font-style-asian="italic" style:font-size-complex="10.5pt" style:font-style-complex="italic"/>
    </style:style>
    <style:style style:name="T6" style:family="text">
      <style:text-properties style:font-name="Garamond" fo:font-size="10.5pt" fo:language="es" fo:country="ES" fo:font-style="italic" style:font-size-asian="10.5pt" style:font-style-asian="italic" style:font-name-complex="Garamond" style:font-size-complex="10.5pt" style:font-style-complex="italic" style:font-weight-complex="bold"/>
    </style:style>
    <style:style style:name="T7" style:family="text">
      <style:text-properties style:font-name="Garamond" fo:font-size="10.5pt" fo:language="es" fo:country="ES" style:font-size-asian="10.5pt" style:font-name-complex="Garamond" style:font-size-complex="10.5pt" style:font-style-complex="italic" style:font-weight-complex="bold"/>
    </style:style>
    <style:style style:name="T8" style:family="text">
      <style:text-properties fo:font-size="10.5pt" fo:letter-spacing="0.023cm" fo:language="es" fo:country="ES" fo:font-style="italic" style:font-size-asian="10.5pt" style:font-style-asian="italic" style:font-size-complex="10.5pt" style:font-style-complex="italic"/>
    </style:style>
    <style:style style:name="T9" style:family="text">
      <style:text-properties fo:font-size="10.5pt" fo:letter-spacing="0.007cm" fo:language="es" fo:country="ES" fo:font-style="italic" style:font-size-asian="10.5pt" style:font-style-asian="italic" style:font-size-complex="10.5pt" style:font-style-complex="italic"/>
    </style:style>
    <style:style style:name="T10" style:family="text">
      <style:text-properties fo:font-size="10.5pt" fo:language="es" fo:country="ES" fo:font-style="italic" style:font-size-asian="10.5pt" style:font-style-asian="italic" style:font-size-complex="10.5pt"/>
    </style:style>
    <style:style style:name="T11" style:family="text">
      <style:text-properties fo:font-size="10.5pt" fo:letter-spacing="0.007cm" fo:language="es" fo:country="ES" style:font-size-asian="10.5pt" style:font-size-complex="10.5pt" style:font-style-complex="italic"/>
    </style:style>
    <style:style style:name="T12" style:family="text">
      <style:text-properties style:font-name="Garamond" fo:font-size="10.5pt" fo:language="es" fo:country="ES" style:font-size-asian="10.5pt" style:font-name-complex="Garamond" style:font-size-complex="10.5pt" style:font-style-complex="italic"/>
    </style:style>
    <style:style style:name="T13" style:family="text">
      <style:text-properties fo:font-size="10.5pt" fo:letter-spacing="-0.004cm" fo:language="es" fo:country="ES" fo:font-weight="bold" style:font-size-asian="10.5pt" style:font-weight-asian="bold" style:font-size-complex="10.5pt"/>
    </style:style>
    <style:style style:name="T14" style:family="text">
      <style:text-properties fo:font-size="10.5pt" fo:letter-spacing="-0.004cm" fo:language="es" fo:country="ES" style:font-size-asian="10.5pt" style:font-size-complex="10.5pt"/>
    </style:style>
    <style:style style:name="T15" style:family="text">
      <style:text-properties fo:font-size="10.5pt" fo:letter-spacing="-0.004cm" fo:language="es" fo:country="ES" fo:font-style="italic" style:font-size-asian="10.5pt" style:font-style-asian="italic" style:font-size-complex="10.5pt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0.5pt" fo:letter-spacing="0.007cm" fo:language="es" fo:country="ES" fo:font-style="italic" style:font-size-asian="10.5pt" style:font-style-asian="italic" style:font-size-complex="10.5pt"/>
    </style:style>
    <style:style style:name="T18" style:family="text">
      <style:text-properties fo:font-size="10.5pt" fo:letter-spacing="0.007cm" fo:language="es" fo:country="ES" style:font-size-asian="10.5pt" style:font-size-complex="10.5pt"/>
    </style:style>
    <style:style style:name="T19" style:family="text">
      <style:text-properties fo:language="es" fo:country="ES" fo:font-weight="bold" style:font-weight-asian="bold"/>
    </style:style>
    <style:style style:name="T20" style:family="text">
      <style:text-properties fo:font-size="10.5pt" fo:language="es" fo:country="ES" fo:font-weight="bold" style:font-size-asian="10.5pt" style:font-weight-asian="bold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II. Ejercicios.</text:p>
      <text:p text:style-name="P3"/>
      <text:p text:style-name="P4"><text:span text:style-name="T1">1. <text:tab/>¿Cuál es la diferencia?</text:span></text:p>
      <text:p text:style-name="P5"><text:span text:style-name="T1">a)</text:span><text:span text:style-name="T2"> glaciación, </text:span><text:span text:style-name="T3">f.<text:tab/></text:span><text:span text:style-name="T4">x</text:span><text:span text:style-name="T5"><text:tab/></text:span><text:span text:style-name="T2">congelación, </text:span><text:span text:style-name="T6">f.</text:span><text:span text:style-name="T7">;</text:span></text:p>
      <text:p text:style-name="P5"><text:span text:style-name="T1">b)</text:span><text:span text:style-name="T2"> iglesia, </text:span><text:span text:style-name="T8">f.</text:span><text:span text:style-name="T9"><text:tab/></text:span><text:span text:style-name="T2">x<text:tab/>templo, </text:span><text:span text:style-name="T5">m.</text:span><text:span text:style-name="T4">;</text:span></text:p>
      <text:p text:style-name="P5"><text:span text:style-name="T1">c)</text:span><text:span text:style-name="T2"> puñal, </text:span><text:span text:style-name="T10">m</text:span><text:span text:style-name="T2">.<text:tab/>x<text:tab/>cuchillo, </text:span><text:span text:style-name="T10">m.</text:span><text:span text:style-name="T2">;</text:span></text:p>
      <text:p text:style-name="P5"><text:span text:style-name="T1">d)</text:span><text:span text:style-name="T2"> indígena, </text:span><text:span text:style-name="T10">m.</text:span><text:span text:style-name="T2"><text:tab/>x<text:tab/>indio,</text:span><text:span text:style-name="T9"> m..</text:span><text:span text:style-name="T11">;</text:span></text:p>
      <text:p text:style-name="P5"><text:span text:style-name="T1">e)</text:span><text:span text:style-name="T2"> basílica, </text:span><text:span text:style-name="T3">f.<text:tab/></text:span><text:span text:style-name="T4">x</text:span><text:span text:style-name="T5"><text:tab/></text:span><text:span text:style-name="T2">catedral, </text:span><text:span text:style-name="T3">f.</text:span><text:span text:style-name="T12">;</text:span></text:p>
      <text:p text:style-name="P6"><text:span text:style-name="T1">f)</text:span><text:span text:style-name="T2"> <text:s/>circo, </text:span><text:span text:style-name="T10">m.</text:span><text:span text:style-name="T2"><text:tab/>x<text:tab/>circo, </text:span><text:span text:style-name="T10">m.</text:span><text:span text:style-name="T2"> romano.</text:span></text:p>
      <text:p text:style-name="P3"/>
      <text:p text:style-name="P7"><text:span text:style-name="T1">2. <text:tab/>Intenta formular una característica breve de la vida de:</text:span></text:p>
      <text:p text:style-name="P8"><text:span text:style-name="T13">a)</text:span><text:span text:style-name="T14"> recolector, </text:span><text:span text:style-name="T15">m.</text:span><text:span text:style-name="T14">;</text:span><text:span text:style-name="T2"> </text:span></text:p>
      <text:p text:style-name="P8"><text:span text:style-name="T1">b)</text:span><text:span text:style-name="T2"> cazador, </text:span><text:span text:style-name="T10">m.</text:span><text:span text:style-name="T2">;</text:span></text:p>
      <text:list text:style-name="WW8Num5">
        <text:list-item>
          <text:p text:style-name="P9"><text:span text:style-name="T2">pastor, </text:span><text:span text:style-name="T10">m.</text:span><text:span text:style-name="T2">;</text:span></text:p>
        </text:list-item>
        <text:list-item>
          <text:p text:style-name="P10"><text:span text:style-name="T2">nómada, </text:span><text:span text:style-name="T10">m.</text:span><text:span text:style-name="T2">; </text:span></text:p>
        </text:list-item>
        <text:list-item>
          <text:p text:style-name="P10"><text:span text:style-name="T2">cavernícola, </text:span><text:span text:style-name="T10">m.</text:span><text:span text:style-name="T2">;</text:span></text:p>
        </text:list-item>
      </text:list>
      <text:p text:style-name="P11"><text:span text:style-name="T1">f)</text:span><text:span text:style-name="T2"> agricultor,</text:span><text:span text:style-name="T10"> m.</text:span></text:p>
      <text:p text:style-name="P3"><text:span text:style-name="T16"/></text:p>
      <text:p text:style-name="P7"><text:span text:style-name="T1">3. <text:tab/>Busca frases hechas aptas para estas situaciones:</text:span></text:p>
      <text:p text:style-name="P12"><text:span text:style-name="T13"><text:tab/>a)</text:span><text:span text:style-name="T14"> comportarse reservadamente sin revelar lo que se piensa;</text:span><text:span text:style-name="T2"> </text:span></text:p>
      <text:p text:style-name="P12"><text:span text:style-name="T1"><text:tab/>b)</text:span><text:span text:style-name="T2"> poner a alguien en situación muy difícil;</text:span></text:p>
      <text:p text:style-name="P12"><text:span text:style-name="T2"><text:tab/></text:span><text:span text:style-name="T1">c)</text:span><text:span text:style-name="T2"> luchar contra alguien;</text:span></text:p>
      <text:p text:style-name="P12"><text:span text:style-name="T2"><text:tab/></text:span><text:span text:style-name="T1">d)</text:span><text:span text:style-name="T2"> no seguir el ritmo de su época.</text:span></text:p>
      <text:p text:style-name="P3"/>
      <text:p text:style-name="P13"><text:span text:style-name="T1">4.<text:tab/>Explica qué significan estas expresiones: </text:span></text:p>
      <text:p text:style-name="P13"><text:span text:style-name="T2"><text:tab/></text:span><text:span text:style-name="T1">a)</text:span><text:span text:style-name="T2"> dolmen, </text:span><text:span text:style-name="T10">m.</text:span><text:span text:style-name="T2">;</text:span></text:p>
      <text:p text:style-name="P14"><text:span text:style-name="T2"><text:tab/></text:span><text:span text:style-name="T1">b)</text:span><text:span text:style-name="T2"> sistema, </text:span><text:span text:style-name="T10">m.</text:span><text:span text:style-name="T2"> de trueque;</text:span></text:p>
      <text:p text:style-name="P7"><text:span text:style-name="T2"><text:tab/></text:span><text:span text:style-name="T1">c)</text:span><text:span text:style-name="T2"> ánfora, </text:span><text:span text:style-name="T17">f.</text:span><text:span text:style-name="T18">;</text:span></text:p>
      <text:p text:style-name="P7"><text:span text:style-name="T19"><text:tab/>d) </text:span><text:span text:style-name="T2">pirámide, </text:span><text:span text:style-name="T10">m.</text:span></text:p>
      <text:p text:style-name="P15"/>
      <text:p text:style-name="P16"><text:span text:style-name="T1">5. <text:tab/>Relaciona los sustantivos de la parte A con los de la parte B. </text:span></text:p>
      <text:p text:style-name="P16"><text:span text:style-name="T2"><text:tab/> <text:s text:c="7"/></text:span><text:span text:style-name="T1">A</text:span><text:span text:style-name="T2"><text:tab/><text:tab/> <text:s text:c="4"/></text:span><text:span text:style-name="T20">B</text:span></text:p>
      <text:p text:style-name="P17"><text:span text:style-name="T2"><text:tab/>cavernícola, </text:span><text:span text:style-name="T10">m.</text:span><text:span text:style-name="T2">;<text:tab/>papiro, </text:span><text:span text:style-name="T10">m.</text:span><text:span text:style-name="T2">;</text:span></text:p>
      <text:p text:style-name="P17"><text:span text:style-name="T2"><text:tab/>orador, </text:span><text:span text:style-name="T10">m.</text:span><text:span text:style-name="T2">;<text:tab/><text:tab/>torneo, </text:span><text:span text:style-name="T10">m.</text:span><text:span text:style-name="T2">;</text:span></text:p>
      <text:p text:style-name="P17"><text:span text:style-name="T2"><text:tab/>jeroglífico, </text:span><text:span text:style-name="T10">m.</text:span><text:span text:style-name="T2">;<text:tab/>mamut, </text:span><text:span text:style-name="T10">m.</text:span><text:span text:style-name="T2">;</text:span></text:p>
      <text:p text:style-name="P17"><text:span text:style-name="T2"><text:tab/>armadura, </text:span><text:span text:style-name="T17">f.</text:span><text:span text:style-name="T18">;<text:tab/><text:tab/></text:span><text:span text:style-name="T2">foro, </text:span><text:span text:style-name="T10">m.</text:span><text:span text:style-name="T2">;</text:span></text:p>
      <text:p text:style-name="P17"><text:span text:style-name="T2"><text:tab/>misionero, </text:span><text:span text:style-name="T10">m</text:span><text:span text:style-name="T2">.;<text:tab/><text:tab/>califa, </text:span><text:span text:style-name="T10">m</text:span><text:span text:style-name="T2">.;</text:span></text:p>
      <text:p text:style-name="P17"><text:span text:style-name="T2"><text:tab/>turbante, </text:span><text:span text:style-name="T10">m.</text:span><text:span text:style-name="T2">;<text:tab/><text:tab/>indígena, </text:span><text:span text:style-name="T10">m.</text:span></text:p>
      <text:p text:style-name="P3"/>
      <text:p text:style-name="P18">6. Traduce.</text:p>
      <text:p text:style-name="P14"><text:span text:style-name="T2"><text:tab/>Období první doby ledové; jeskynní malby pravěkého člověka; archeologické vykopávky velkého významu; odhalení rozsáhlého pohřebiště z doby bronzové; kosterní nález dinosaura; obětní předměty' a sošky pohanských božstev; rytíři na křížové výpravě; uspořádat velkolepé turnajové klání; nerozluštěný nápis na vchodu do svatyně; vypravit několik korábů na dlouhou plavbu; cesta do Orientu pro vzácné koření a drahocenné látky; objevitelská cesta v Tichém oceáně; setkání s původní kulturou; alchymisté hledající kámen mudrců; barokní nábytek; slavná mešita v Damašku; období vrcholného rozkvětu kalifátu; výprava do Mexika vedená slavným dobyvatelem Cortésem; lodě naložené truhlami pinými zlata a drahokamů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5z0" style:family="text">
      <style:text-properties fo:color="#000000" fo:font-weight="bold" style:font-weight-asian="bold"/>
    </style:style>
    <style:style style:name="WW8Num8z0" style:family="text">
      <style:text-properties fo:color="#000000" style:font-name="Arial" style:font-name-complex="Arial"/>
    </style:style>
    <style:style style:name="WW8Num7z0" style:family="text">
      <style:text-properties fo:color="#000000" style:font-name="Arial" style:font-name-complex="Arial"/>
    </style:style>
    <style:style style:name="WW8Num4z0" style:family="text">
      <style:text-properties fo:color="#000000" style:font-name="Arial" style:font-name-complex="Arial"/>
    </style:style>
    <style:style style:name="WW8Num1z0" style:family="text">
      <style:text-properties fo:color="#000000" style:font-name="Arial" style:font-name-complex="Arial"/>
    </style:style>
    <style:style style:name="WW8Num11z0" style:family="text">
      <style:text-properties fo:color="#000000" style:font-name="Arial" style:font-name-complex="Arial"/>
    </style:style>
    <style:style style:name="WW8Num10z0" style:family="text">
      <style:text-properties fo:color="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 text:start-value="3">
        <style:list-level-properties text:space-before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—">
        <style:list-level-properties text:space-before="0.508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—">
        <style:list-level-properties text:space-before="0.508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—">
        <style:list-level-properties text:space-before="0.508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—">
        <style:list-level-properties text:space-before="0.508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—">
        <style:list-level-properties text:space-before="0.508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8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aniel Vázquez Touriño</meta:initial-creator>
    <meta:creation-date>2008-12-08T14:07:46</meta:creation-date>
    <dc:creator>Daniel Vázquez Touriño</dc:creator>
    <dc:date>2008-12-08T14:09:45</dc:date>
    <dc:language>es-ES</dc:language>
    <meta:editing-cycles>3</meta:editing-cycles>
    <meta:editing-duration>PT1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5" meta:word-count="261" meta:character-count="1679"/>
  </office:meta>
</office:document-meta>
</file>