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stroke-dash="Line_20_with_20_Fine_20_Dots"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color="#ff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title">
      <style:graphic-properties fo:min-height="3.257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auto-grow-height="true" fo:min-height="3.508cm"/>
    </style:style>
    <style:style style:name="pr7" style:family="presentation" style:parent-style-name="lyt-cool-outline1">
      <style:graphic-properties draw:auto-grow-height="true" fo:min-height="13.231cm"/>
    </style:style>
    <style:style style:name="pr8" style:family="presentation" style:parent-style-name="lyt-cool-outline1">
      <style:graphic-properties draw:auto-grow-height="true" fo:min-height="9.162cm"/>
    </style:style>
    <style:style style:name="pr9" style:family="presentation" style:parent-style-name="lyt-cool-outline1">
      <style:graphic-properties fo:min-height="8.162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margin-left="0cm" fo:margin-right="0cm" fo:margin-top="0.211cm" fo:margin-bottom="0cm" fo:text-indent="0cm"/>
    </style:style>
    <style:style style:name="P3" style:family="paragraph">
      <style:paragraph-properties fo:line-height="100%" style:line-break="strict"/>
    </style:style>
    <style:style style:name="P4" style:family="paragraph">
      <style:text-properties fo:font-family="Georgia" style:font-family-generic="roman" style:font-pitch="variable"/>
    </style:style>
    <style:style style:name="P5" style:family="paragraph">
      <style:text-properties fo:font-family="Georgia" style:font-family-generic="roman" style:font-pitch="variable" fo:font-size="26pt" style:font-size-asian="26pt" style:font-size-complex="26pt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font-family="Georgia" style:font-family-generic="roman" style:font-pitch="variable" fo:font-size="32pt" style:font-size-asian="32pt" style:font-size-complex="32pt"/>
    </style:style>
    <style:style style:name="P8" style:family="paragraph">
      <style:text-properties fo:font-family="Georgia" style:font-family-generic="roman" style:font-pitch="variable"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style:text-properties fo:font-size="24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family="Georgia" style:font-family-generic="roman" style:font-pitch="variable"/>
    </style:style>
    <style:style style:name="P15" style:family="paragraph">
      <style:text-properties fo:font-family="Georgia" style:font-family-generic="roman" style:font-pitch="variable" fo:font-size="32pt" style:font-size-asian="32pt" style:font-size-complex="32pt"/>
    </style:style>
    <style:style style:name="P16" style:family="paragraph">
      <style:paragraph-properties fo:margin-left="0.953cm" fo:margin-right="0cm" fo:text-indent="-0.953cm">
        <style:tab-stops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7" style:family="paragraph">
      <style:text-properties fo:color="#000000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top="0.176cm" fo:margin-bottom="0cm" fo:line-height="90%"/>
    </style:style>
    <style:style style:name="P20" style:family="paragraph">
      <style:text-properties fo:font-family="Georgia" style:font-family-generic="roman" style:font-pitch="variable" fo:font-size="24pt" style:font-size-asian="24pt" style:font-size-complex="24pt"/>
    </style:style>
    <style:style style:name="P21" style:family="paragraph">
      <style:paragraph-properties fo:margin-left="0cm" fo:margin-right="0cm" fo:line-height="100%" fo:text-indent="0cm"/>
      <style:text-properties fo:font-family="Georgia" style:font-family-generic="roman" style:font-pitch="variable"/>
    </style:style>
    <style:style style:name="P22" style:family="paragraph">
      <style:paragraph-properties fo:margin-top="0.211cm" fo:margin-bottom="0cm"/>
    </style:style>
    <style:style style:name="P23" style:family="paragraph">
      <style:paragraph-properties fo:margin-top="0.246cm" fo:margin-bottom="0cm"/>
    </style:style>
    <style:style style:name="P24" style:family="paragraph">
      <style:paragraph-properties fo:margin-top="0.229cm" fo:margin-bottom="0cm"/>
    </style:style>
    <style:style style:name="P25" style:family="paragraph">
      <style:text-properties fo:color="#000000" fo:font-family="Georgia" style:font-family-generic="roman" style:font-pitch="variable" fo:font-size="28pt" style:font-size-asian="28pt" style:font-size-complex="28pt"/>
    </style:style>
    <style:style style:name="P26" style:family="paragraph">
      <style:text-properties fo:color="#008000" fo:font-family="Georgia" style:font-family-generic="roman" style:font-pitch="variable" fo:font-size="32pt" style:font-size-asian="32pt" style:font-size-complex="32pt"/>
    </style:style>
    <style:style style:name="P27" style:family="paragraph">
      <style:paragraph-properties fo:margin-left="0.758cm" fo:margin-right="0cm" fo:text-indent="-0.758cm" style:text-autospace="none"/>
    </style:style>
    <style:style style:name="T1" style:family="text">
      <style:text-properties fo:color="#ff0000" fo:font-family="Georgia" style:font-family-generic="roman" style:font-pitch="variable" fo:font-size="44pt" fo:language="cs" fo:country="CZ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4" style:family="text">
      <style:text-properties fo:font-size="32pt" fo:language="cs" fo:country="CZ" style:font-size-asian="32pt" style:font-size-complex="32pt"/>
    </style:style>
    <style:style style:name="T5" style:family="text">
      <style:text-properties fo:color="#ccccff" fo:font-size="28pt" fo:language="cs" fo:country="CZ" style:font-size-asian="28pt" style:font-size-complex="28pt"/>
    </style:style>
    <style:style style:name="T6" style:family="text">
      <style:text-properties fo:font-family="Georgia" style:font-family-generic="roman" style:font-pitch="variable"/>
    </style:style>
    <style:style style:name="T7" style:family="text">
      <style:text-properties fo:color="#008000" fo:font-family="Georgia" style:font-family-generic="roman" style:font-pitch="variable" fo:font-size="26pt" style:font-size-asian="26pt" style:font-size-complex="26pt"/>
    </style:style>
    <style:style style:name="T8" style:family="text">
      <style:text-properties fo:font-family="Georgia" style:font-family-generic="roman" style:font-pitch="variable" fo:font-size="26pt" style:font-size-asian="26pt" style:font-size-complex="26pt"/>
    </style:style>
    <style:style style:name="T9" style:family="text">
      <style:text-properties fo:font-family="Georgia" style:font-family-generic="roman" style:font-pitch="variable" fo:font-size="22pt" style:font-size-asian="22pt" style:font-size-complex="22pt"/>
    </style:style>
    <style:style style:name="T10" style:family="text">
      <style:text-properties fo:color="#ff0000" fo:font-family="Georgia" style:font-family-generic="roman" style:font-pitch="variable" fo:font-size="26pt" style:font-size-asian="26pt" style:font-size-complex="26pt"/>
    </style:style>
    <style:style style:name="T11" style:family="text">
      <style:text-properties fo:color="#000080" fo:font-family="Georgia" style:font-family-generic="roman" style:font-pitch="variable" fo:font-size="26pt" style:font-size-asian="26pt" style:font-size-complex="26pt"/>
    </style:style>
    <style:style style:name="T12" style:family="text">
      <style:text-properties fo:color="#000080" fo:font-family="Georgia" style:font-family-generic="roman" style:font-pitch="variable"/>
    </style:style>
    <style:style style:name="T13" style:family="text">
      <style:text-properties fo:color="#ff0000" fo:font-family="Georgia" style:font-family-generic="roman" style:font-pitch="variable"/>
    </style:style>
    <style:style style:name="T14" style:family="text">
      <style:text-properties fo:color="#008000" fo:font-family="Georgia" style:font-family-generic="roman" style:font-pitch="variable"/>
    </style:style>
    <style:style style:name="T15" style:family="text">
      <style:text-properties fo:color="#000080" fo:font-family="Georgia" style:font-family-generic="roman" style:font-pitch="variable" fo:font-size="32pt" style:font-size-asian="32pt" style:font-size-complex="32pt"/>
    </style:style>
    <style:style style:name="T16" style:family="text">
      <style:text-properties fo:font-family="Georgia" style:font-family-generic="roman" style:font-pitch="variable" fo:font-size="28pt" style:font-size-asian="28pt" style:font-size-complex="28pt"/>
    </style:style>
    <style:style style:name="T17" style:family="text">
      <style:text-properties fo:color="#b80047" fo:font-family="Georgia" style:font-family-generic="roman" style:font-pitch="variable"/>
    </style:style>
    <style:style style:name="T18" style:family="text">
      <style:text-properties fo:color="#ff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19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20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21" style:family="text">
      <style:text-properties fo:color="#008000" fo:font-family="Georgia" style:font-family-generic="roman" style:font-pitch="variable" fo:font-size="28pt" style:font-size-asian="28pt" style:font-size-complex="28pt"/>
    </style:style>
    <style:style style:name="T22" style:family="text">
      <style:text-properties fo:color="#008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wiss" style:font-size-asian="32pt" style:font-style-asian="normal" style:font-family-complex="Georgia" style:font-family-generic-complex="roman" style:font-size-complex="32pt" style:font-style-complex="normal"/>
    </style:style>
    <style:style style:name="T23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letter-kerning="true" style:font-family-asian="Verdana" style:font-family-generic-asian="swiss" style:font-size-asian="26pt" style:font-style-asian="normal" style:font-family-complex="Georgia" style:font-family-generic-complex="roman" style:font-size-complex="26pt" style:font-style-complex="normal"/>
    </style:style>
    <style:style style:name="T24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wiss" style:font-size-asian="32pt" style:font-style-asian="normal" style:font-family-complex="Georgia" style:font-family-generic-complex="roman" style:font-size-complex="32pt" style:font-style-complex="normal"/>
    </style:style>
    <style:style style:name="T25" style:family="text">
      <style:text-properties fo:font-family="Georgia" style:font-family-generic="roman" style:font-pitch="variable" fo:font-size="32pt" style:font-size-asian="32pt" style:font-size-complex="32pt"/>
    </style:style>
    <style:style style:name="T26" style:family="text">
      <style:text-properties fo:color="#ff0000" fo:font-family="Georgia" style:font-family-generic="roman" style:font-pitch="variable" fo:font-size="28pt" style:font-size-asian="28pt" style:font-size-complex="28pt"/>
    </style:style>
    <style:style style:name="T27" style:family="text">
      <style:text-properties fo:color="#00008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28" style:family="text">
      <style:text-properties fo:color="#000000" fo:font-family="Georgia" style:font-family-generic="roman" style:font-pitch="variable"/>
    </style:style>
    <style:style style:name="T29" style:family="text">
      <style:text-properties fo:color="#800000" fo:font-family="Georgia" style:font-family-generic="roman" style:font-pitch="variable"/>
    </style:style>
    <style:style style:name="T30" style:family="text">
      <style:text-properties fo:font-family="Georgia" style:font-family-generic="roman" style:font-pitch="variable" fo:font-size="44pt" style:font-size-asian="44pt" style:font-size-complex="44pt"/>
    </style:style>
    <style:style style:name="T31" style:family="text">
      <style:text-properties fo:font-family="Georgia" style:font-family-generic="roman" style:font-pitch="variable" fo:font-size="40pt" style:font-size-asian="40pt" style:font-size-complex="40pt"/>
    </style:style>
    <style:style style:name="T32" style:family="text">
      <style:text-properties fo:color="#000080" fo:font-family="Georgia" style:font-family-generic="roman" style:font-pitch="variable" fo:font-size="28pt" style:font-size-asian="28pt" style:font-size-complex="28pt"/>
    </style:style>
    <style:style style:name="T33" style:family="text">
      <style:text-properties fo:color="#800000" fo:font-family="Georgia" style:font-family-generic="roman" style:font-pitch="variable" fo:font-size="28pt" style:font-size-asian="28pt" style:font-size-complex="28pt"/>
    </style:style>
    <style:style style:name="T34" style:family="text">
      <style:text-properties fo:color="#008000" fo:font-family="Georgia" style:font-family-generic="roman" style:font-pitch="variable" fo:font-size="32pt" style:font-size-asian="32pt" style:font-size-complex="32pt"/>
    </style:style>
    <style:style style:name="T35" style:family="text">
      <style:text-properties style:use-window-font-color="true" style:text-outline="false" style:text-line-through-style="none" fo:font-family="Georgia" style:font-family-generic="roman" style:font-pitch="variable" fo:font-size="32pt" fo:font-style="italic" fo:text-shadow="none" style:text-underline-style="none" fo:font-weight="normal" style:letter-kerning="true" style:font-size-asian="32pt" style:font-style-asian="italic" style:font-weight-asian="norm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font-size="24pt"/>
    </style:style>
    <style:style style:name="T37" style:family="text">
      <style:text-properties fo:color="#990033" fo:font-family="Georgia" style:font-family-generic="roman" style:font-pitch="variable" fo:font-size="36pt" style:font-size-asian="36pt" style:font-size-complex="36pt"/>
    </style:style>
    <style:style style:name="T38" style:family="text">
      <style:text-properties fo:font-family="Georgia" style:font-family-generic="roman" style:font-pitch="variable" fo:font-size="38pt" style:font-size-asian="38pt" style:font-size-complex="38pt"/>
    </style:style>
    <style:style style:name="T39" style:family="text">
      <style:text-properties fo:font-family="Georgia" style:font-family-generic="roman" style:font-pitch="variable" fo:font-size="24pt" style:font-size-asian="24pt" style:font-size-complex="24pt"/>
    </style:style>
    <style:style style:name="T40" style:family="text">
      <style:text-properties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009900" fo:font-family="Georgia" style:font-family-generic="roman" style:font-pitch="variable" fo:font-size="26pt" style:font-size-asian="26pt" style:font-size-complex="26pt"/>
    </style:style>
    <style:style style:name="T42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43" style:family="text">
      <style:text-properties fo:color="#0033cc" fo:font-family="Georgia" style:font-family-generic="roman" style:font-pitch="variable"/>
    </style:style>
    <style:style style:name="T44" style:family="text">
      <style:text-properties fo:color="#33cc33" fo:font-family="Georgia" style:font-family-generic="roman" style:font-pitch="variable"/>
    </style:style>
    <style:style style:name="T45" style:family="text">
      <style:text-properties fo:font-size="18pt" fo:language="cs" fo:country="CZ" style:font-size-asian="18pt" style:font-size-complex="18pt"/>
    </style:style>
    <style:style style:name="T46" style:family="text">
      <style:text-properties fo:color="#000000" fo:font-family="Georgia" style:font-family-generic="roman" style:font-pitch="variable" fo:font-size="44pt" style:font-size-asian="44pt" style:font-size-complex="44pt"/>
    </style:style>
    <style:style style:name="T47" style:family="text">
      <style:text-properties fo:color="#008000" style:text-outline="false" style:text-line-through-style="none" fo:font-family="Georgia" style:font-family-generic="roman" fo:font-size="26pt" fo:font-style="italic" fo:text-shadow="none" style:text-underline-style="none" fo:font-weight="normal" style:letter-kerning="true" style:font-family-asian="Verdana" style:font-family-generic-asian="swiss" style:font-size-asian="26pt" style:font-style-asian="italic" style:font-family-complex="Georgia" style:font-family-generic-complex="roman" style:font-size-complex="26pt" style:font-style-complex="italic"/>
    </style:style>
    <style:style style:name="T48" style:family="text">
      <style:text-properties fo:color="#000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49" style:family="text">
      <style:text-properties fo:color="#000000" style:text-outline="false" style:text-line-through-style="none" fo:font-family="Georgia" style:font-family-generic="roman" fo:font-size="26pt" fo:font-style="italic" fo:text-shadow="none" style:text-underline-style="none" fo:font-weight="normal" style:letter-kerning="true" style:font-family-asian="Verdana" style:font-family-generic-asian="swiss" style:font-size-asian="26pt" style:font-style-asian="italic" style:font-family-complex="Georgia" style:font-family-generic-complex="roman" style:font-size-complex="26pt" style:font-style-complex="italic"/>
    </style:style>
    <style:style style:name="T50" style:family="text">
      <style:text-properties fo:color="#008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51" style:family="text">
      <style:text-properties style:text-outline="false" style:text-line-through-style="none" fo:font-family="Georgia" style:font-family-generic="roman" fo:font-size="26pt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52" style:family="text">
      <style:text-properties fo:color="#000000" style:text-outline="false" style:text-line-through-style="none" fo:font-family="Georgia" style:font-family-generic="roman" fo:font-size="24pt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53" style:family="text">
      <style:text-properties fo:color="#008000" style:text-outline="false" style:text-line-through-style="none" fo:font-family="Georgia" style:font-family-generic="roman" fo:font-size="24pt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54" style:family="text">
      <style:text-properties fo:color="#000000" style:text-outline="false" style:text-line-through-style="none" fo:font-family="Georgia" style:font-family-generic="roman" fo:font-size="24pt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55" style:family="text">
      <style:text-properties fo:color="#008000" style:text-outline="false" style:text-line-through-style="none" fo:font-family="Georgia" style:font-family-generic="roman" fo:font-size="24pt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56" style:family="text">
      <style:text-properties fo:color="#008000" fo:font-family="Georgia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57" style:family="text">
      <style:text-properties style:text-outline="false" style:text-line-through-style="none" fo:font-family="Georgia" style:font-family-generic="roman" fo:font-size="24pt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ff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8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800000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➔">
        <style:list-level-properties text:space-before="0.3cm" text:min-label-width="0.9cm"/>
        <style:text-properties fo:font-family="StarSymbol" style:font-charset="x-symbol" fo:color="#dc23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dc23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dc23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dc23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dc23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dc23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dc23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dc23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dc23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dc2300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><text:span text:style-name="T1">Indexace dokumentů</text:span><text:span text:style-name="T2"> </text:span></text:p>
          </draw:text-box>
        </draw:frame>
        <draw:frame presentation:style-name="pr2" draw:layer="layout" svg:width="23.912cm" svg:height="12.98cm" svg:x="2.058cm" svg:y="5.963cm" presentation:class="subtitle">
          <draw:text-box>
            <text:p text:style-name="P2"><text:span text:style-name="T3">Předmět: Selekční jazyky</text:span></text:p>
            <text:p text:style-name="P3"><text:span text:style-name="T4">27. 11. 2009</text:span></text:p>
            <text:p text:style-name="P3"><text:span text:style-name="T4"/></text:p>
            <text:p text:style-name="P3"><text:span text:style-name="T4">Přednášející: Mgr. Silvie Kořínková Presová</text:span></text:p>
            <text:p text:style-name="P3"><text:span text:style-name="T5"><text:a xlink:href="http://kisk.phil.muni.cz/mgr-silvie-korinkova-presova-dis">http://kisk.phil.muni.cz/mgr-silvie-korinkova-presova-dis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 presentation:user-transformed="true">
          <draw:text-box>
            <text:p><text:span text:style-name="T6">Výklad pojmu</text:span></text:p>
          </draw:text-box>
        </draw:frame>
        <draw:frame presentation:style-name="pr4" draw:text-style-name="P5" draw:layer="layout" svg:width="23.912cm" svg:height="15.616cm" svg:x="2.058cm" svg:y="5.838cm" presentation:class="outline" presentation:user-transformed="true">
          <draw:text-box>
            <text:list text:style-name="L3">
              <text:list-header>
                <text:p><text:span text:style-name="T7">Indexace</text:span><text:span text:style-name="T8"> </text:span><text:span text:style-name="T9">(výklad z TDKIV)</text:span><text:span text:style-name="T8"> - ekv heslování, indexování, ang. ekv. indexing </text:span></text:p>
              </text:list-header>
              <text:list-item>
                <text:p><text:span text:style-name="T10">Proces vyjádření obsahu dokumentu pomocí prvků selekčního jazyka</text:span><text:span text:style-name="T8">, obvykle s cílem umožnit zpětné vyhledávání. Podle použitých metod se rozlišuje pojmová a slovní indexace, podle použitých postupů se rozlišuje intelektuální, automatická a poloautomatická indexace. Z hlediska použitých selekčních jazyků se rozlišuje prekoordinovaná indexace a postkoordinovaná indexace. </text:span></text:p>
                <text:p><text:span text:style-name="T8"/></text:p>
                <text:p><text:span text:style-name="T11">Indexování</text:span><text:span text:style-name="T8"> </text:span><text:span text:style-name="T9">(ČSN ISO 5963, 1996, s. 5) </text:span></text:p>
              </text:list-item>
              <text:list-item>
                <text:p><text:span text:style-name="T8">Pracovní postup popisování nebo identifikace dokumentu ve vztahu na jeho věcný obsah.</text:span></text:p>
                <text:p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><text:span text:style-name="T6">Výklad pojmu</text:span>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><text:span text:style-name="T6">Různá pojetí termínu indexace:</text:span></text:p>
                <text:p><text:span text:style-name="T6"/></text:p>
              </text:list-header>
            </text:list>
            <text:list text:style-name="L4">
              <text:list-item>
                <text:p><text:span text:style-name="T12">proces spjatý s předmětovými SJ</text:span></text:p>
                <text:p><text:span text:style-name="T12"/></text:p>
              </text:list-item>
            </text:list>
            <text:list text:style-name="L5">
              <text:list-item>
                <text:p><text:span text:style-name="T13">proces zahrnující jak identifikační, tak věcný popis dokumentů</text:span></text:p>
                <text:p><text:span text:style-name="T13"/></text:p>
              </text:list-item>
            </text:list>
            <text:list text:style-name="L6">
              <text:list-item>
                <text:p><text:span text:style-name="T14">proces vyjádření obsahu dokumentu</text:span></text:p>
              </text:list-item>
            </text:list>
            <text:list text:style-name="L3">
              <text:list-header>
                <text:p><text:span text:style-name="T10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><text:span text:style-name="T6">Účel indexace</text:span>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13">Hlavním smyslem indexace je tvorba reprezentací publikovaných dokumentů ve formě vhodné pro zahrnutí do různých typů databází. </text:span><text:span text:style-name="T8">(Lancaster, 2003, s. 1)</text:span></text:p>
                <text:p><text:span text:style-name="T8"/></text:p>
              </text:list-item>
              <text:list-item>
                <text:p><text:span text:style-name="T15">Věcné vyhledávání - vyhledávání podle obsahu. </text:span></text:p>
                <text:p><text:span text:style-name="T8"/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presentation:style-name="pr4" draw:layer="layout" svg:width="25.5cm" svg:height="16.071cm" svg:x="1.5cm" svg:y="5.5cm" presentation:class="outline" presentation:user-transformed="true">
          <draw:text-box>
            <text:list text:style-name="L3">
              <text:list-item>
                <text:p><text:span text:style-name="T6">Vytváření obsahové charakteristiky dokumentů (sémantická redukce dokumentů) není doménou pouze indexace, ale též </text:span><text:span text:style-name="T13">referování/abstrahování</text:span><text:span text:style-name="T6">.</text:span><text:span text:style-name="T6"><text:line-break/></text:span><text:span text:style-name="T6"/></text:p>
                <text:p><text:span text:style-name="T14">Při indexaci je obsah popsán znaky SJ či volně pomocí slov přirozeného jazyka.</text:span></text:p>
                <text:p><text:span text:style-name="T6">x </text:span><text:span text:style-name="T12">Abstrahování je založeno na používání vět přirozeného jazyka k vytváření zhuštěných textů, které charakterizují původní dokument.</text:span><text:span text:style-name="T6"> </text:span><text:span text:style-name="T8">(Pinkas, 2002, s. 79)</text:span></text:p>
                <text:p><text:span text:style-name="T8"/></text:p>
              </text:list-item>
              <text:list-item>
                <text:p><text:span text:style-name="T16">K referování více Pinkas, 2002, s. 79-81</text:span></text:p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 presentation:user-transformed="true">
          <draw:text-box>
            <text:p><text:span text:style-name="T6">Volné indexování</text:span>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><text:span text:style-name="T6">Volné indexování <text:s/>- indexování, které neužívá žádného definovaného selekčního jazyka.</text:span></text:p>
                <text:p><text:span text:style-name="T6"/></text:p>
              </text:list-header>
            </text:list>
            <text:list text:style-name="L7">
              <text:list-item>
                <text:p><text:span text:style-name="T13">Pořádací znaky se přiřazují volně </text:span><text:span text:style-name="T13"><text:line-break/></text:span><text:span text:style-name="T13">a nekontrolovaně.</text:span></text:p>
              </text:list-item>
              <text:list-item>
                <text:p><text:span text:style-name="T14">Obvykle se vychází z přirozeného jazyka. </text:span></text:p>
              </text:list-item>
              <text:list-item>
                <text:p><text:span text:style-name="T17">Pořádací znaky se čerpají z textu dokumentu nebo z přirozeného slovníku jednotlivce. </text:span></text:p>
                <text:p><text:span text:style-name="T8">(Pinkas, 2002, s. 85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3">
        <office:forms form:automatic-focus="false" form:apply-design-mode="false"/>
        <draw:frame presentation:style-name="pr6" draw:text-style-name="P4" draw:layer="layout" svg:width="23.912cm" svg:height="3.533cm" svg:x="2.058cm" svg:y="1.53cm" presentation:class="title">
          <draw:text-box>
            <text:p><text:span text:style-name="T6">Selekční obraz dokumentu (SOD)</text:span></text:p>
          </draw:text-box>
        </draw:frame>
        <draw:frame presentation:style-name="pr7" draw:text-style-name="P7" draw:layer="layout" svg:width="13cm" svg:height="13.231cm" svg:x="1.5cm" svg:y="5.769cm" presentation:class="outline" presentation:user-transformed="true">
          <draw:text-box>
            <text:p text:style-name="P6"><text:span text:style-name="T18">SOD</text:span><text:span text:style-name="T19"> </text:span><text:span text:style-name="T20">(výklad z TDKIV) </text:span><text:span text:style-name="T19">- Množina věcných selekčních údajů vyjadřující obsah dokumentu. Výjimečně se termín používá také pro identifikační část záznamu dokumentu.</text:span><text:span text:style-name="T19"><text:line-break/></text:span><text:span text:style-name="T19"/></text:p>
          </draw:text-box>
        </draw:frame>
        <draw:frame presentation:style-name="pr4" draw:text-style-name="P8" draw:layer="layout" svg:width="11.668cm" svg:height="14.535cm" svg:x="15.5cm" svg:y="5.5cm" presentation:class="outline" presentation:user-transformed="true">
          <draw:text-box>
            <text:list text:style-name="L3">
              <text:list-header>
                <text:p><text:span text:style-name="T21">Technologizace slova : mluvená a psaná řeč / Walter J. Ong </text:span></text:p>
                <text:p><text:span text:style-name="T16">psané texty </text:span></text:p>
                <text:p><text:span text:style-name="T16">mluvený projev </text:span></text:p>
                <text:p><text:span text:style-name="T16">jazyk a kultura </text:span></text:p>
                <text:p><text:span text:style-name="T16">sociologie kultury </text:span></text:p>
                <text:p><text:span text:style-name="T16">studie </text:span></text:p>
                <text:p><text:span text:style-name="T16">81 - Lingvistika. Jazyky </text:span></text:p>
                <text:p><text:span text:style-name="T16">81’42 </text:span></text:p>
                <text:p><text:span text:style-name="T16">81:316.7 </text:span></text:p>
                <text:p><text:span text:style-name="T16">316.7 </text:span></text:p>
                <text:p><text:span text:style-name="T16">(048.8) </text:span></text:p>
              </text:list-header>
            </text:list>
          </draw:text-box>
        </draw:frame>
        <draw:rect draw:style-name="gr2" draw:text-style-name="P9" draw:layer="layout" svg:width="11.5cm" svg:height="11.5cm" svg:x="15.5cm" svg:y="9cm">
          <text:p/>
        </draw:rect>
        <draw:line draw:style-name="gr3" draw:text-style-name="P9" draw:layer="layout" svg:x1="11.5cm" svg:y1="7cm" svg:x2="15cm" svg:y2="9.5cm">
          <text:p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text-style-name="P4" draw:layer="layout" svg:width="23.912cm" svg:height="3.508cm" svg:x="2.058cm" svg:y="1.543cm" presentation:class="title">
          <draw:text-box>
            <text:p><text:span text:style-name="T6">Fáze procesu indexace</text:span></text:p>
          </draw:text-box>
        </draw:frame>
        <draw:frame presentation:style-name="pr4" draw:layer="layout" svg:width="23.912cm" svg:height="15.403cm" svg:x="2.058cm" svg:y="5.838cm" presentation:class="outline" presentation:user-transformed="true">
          <draw:text-box>
            <text:list text:style-name="L3">
              <text:list-header>
                <text:p><text:span text:style-name="T22">Trojfázový proces </text:span><text:span text:style-name="T23">(ČSN ISO 5963, 1996)</text:span><text:span text:style-name="T24">:</text:span></text:p>
              </text:list-header>
              <text:list-item>
                <text:p><text:span text:style-name="T25">analýza dokumentu a určení jeho věcného obsahu (obsahová analýza)</text:span></text:p>
              </text:list-item>
              <text:list-item>
                <text:p><text:span text:style-name="T25">identifikace pojmů obsažených v předmětu</text:span></text:p>
              </text:list-item>
              <text:list-item>
                <text:p><text:span text:style-name="T25">vyjádření těchto pojmů znaky SJ</text:span></text:p>
                <text:p><text:span text:style-name="T25"/></text:p>
                <text:p><text:span text:style-name="T15">Dvojfázový proces </text:span><text:span text:style-name="T8">(Lancaster, 2003)</text:span></text:p>
              </text:list-item>
              <text:list-item>
                <text:p><text:span text:style-name="T25">pojmová analýza - obsahová analýza, identifikace pojmů</text:span></text:p>
              </text:list-item>
              <text:list-item>
                <text:p><text:span text:style-name="T25">vyjádření pojmů znaky SJ</text:span>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8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>
          <draw:text-box>
            <text:p><text:span text:style-name="T6">Obsahová analýza</text:span></text:p>
          </draw:text-box>
        </draw:frame>
        <draw:frame presentation:style-name="pr4" draw:text-style-name="P4" draw:layer="layout" svg:width="23.912cm" svg:height="12.98cm" svg:x="2cm" svg:y="6.02cm" presentation:class="outline" presentation:user-transformed="true">
          <draw:text-box>
            <text:list text:style-name="L3">
              <text:list-item>
                <text:p><text:span text:style-name="T6">Zjištění obsahu - </text:span><text:span text:style-name="T14">kombinace pečlivé četby </text:span><text:span text:style-name="T14"><text:line-break/></text:span><text:span text:style-name="T14">a rychlého čtení (zjištění shrnujících částí v textu)</text:span><text:span text:style-name="T6">.</text:span></text:p>
                <text:p><text:span text:style-name="T6"/></text:p>
              </text:list-item>
              <text:list-item>
                <text:p><text:span text:style-name="T12">Pečlivé čtení </text:span><text:span text:style-name="T6">- titul, abstrakt, shrnutí, závěr</text:span></text:p>
              </text:list-item>
              <text:list-item>
                <text:p><text:span text:style-name="T12">Za pozornost též stojí</text:span><text:span text:style-name="T6"> - názvy kapitol, popisy u obrázků a tabulek.</text:span></text:p>
                <text:p><text:span text:style-name="T6"/></text:p>
              </text:list-item>
              <text:list-item>
                <text:p><text:span text:style-name="T6">Indexátor - brát v úvahu dokument jako celek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><text:span text:style-name="T6">Obsahová analýza</text:span></text:p>
          </draw:text-box>
        </draw:frame>
        <draw:frame presentation:style-name="pr4" draw:text-style-name="P4" draw:layer="layout" svg:width="23.912cm" svg:height="15.822cm" svg:x="2.058cm" svg:y="5.838cm" presentation:class="outline" presentation:user-transformed="true">
          <draw:text-box>
            <text:p><text:span text:style-name="T26">Obsahovou analýzu není vhodné opřít pouze </text:span><text:span text:style-name="T26"><text:line-break/></text:span><text:span text:style-name="T26">o název či referát</text:span><text:span text:style-name="T16"> - viz příklad publikace </text:span><text:span text:style-name="T27"><text:a xlink:href="javascript:open_window(%22http://sigma.nkp.cz/F/QDF4KV7RXEU9N56M96RYIVEEM5JXLGTKS7KMKJ9H4F2Q64GVF6-11507?func=service&amp;doc_number=001567255&amp;line_number=0029&amp;service_type=TAG%22);">Drahokamy / Květoslav Minařík</text:a></text:span><text:span text:style-name="T16"> </text:span></text:p>
            <text:p><text:span text:style-name="T16"/></text:p>
            <text:list text:style-name="L3">
              <text:list-header>
                <text:p><text:span text:style-name="T16">Při obsahové analýze vychází indexátor </text:span></text:p>
                <text:p><text:span text:style-name="T16">z textu dokumentu, přičemž pozornost věnuje následujícím položkám:</text:span></text:p>
              </text:list-header>
              <text:list-item>
                <text:p><text:span text:style-name="T16">titul, obsah</text:span></text:p>
              </text:list-item>
              <text:list-item>
                <text:p><text:span text:style-name="T16">abstrakt, anotace</text:span></text:p>
              </text:list-item>
              <text:list-item>
                <text:p><text:span text:style-name="T16">autorská klíčová slova</text:span></text:p>
              </text:list-item>
              <text:list-item>
                <text:p><text:span text:style-name="T16">úvod a závěr, úvodní věty kapitol, odstavců</text:span></text:p>
              </text:list-item>
              <text:list-item>
                <text:p><text:span text:style-name="T16">zvýrazněné úseky textu</text:span></text:p>
              </text:list-item>
              <text:list-item>
                <text:p><text:span text:style-name="T16">ilustrace, schémata, tabulky apod.</text:span></text:p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text-style-name="P11" draw:layer="layout" svg:width="23.912cm" svg:height="3.257cm" svg:x="2.058cm" svg:y="1.668cm" presentation:class="title" presentation:user-transformed="true">
          <draw:text-box>
            <text:p><text:span text:style-name="T25">Dějiny loutkového divadla v Evropě 1. / Charles Magnin</text:span>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6">loutkové divadlo -- Evropa -- dějiny</text:span></text:p>
                <text:p><text:span text:style-name="T6"/></text:p>
                <text:p><text:span text:style-name="T13">Na základě anotace se pokuste určit další důležitá témata či téma.</text:span></text:p>
                <text:p><text:span text:style-name="T13"/></text:p>
              </text:list-item>
              <text:list-item>
                <text:p><text:span text:style-name="T28">Anotace je dostupná z </text:span><text:span text:style-name="T28"><text:a xlink:href="http://www.kosmas.cz/knihy/128653/dejiny-loutkoveho-divadla-v-evrope-1/">http://www.kosmas.cz/knihy/128653/dejiny-loutkoveho-divadla-v-evrope-1/</text:a></text:span><text:span text:style-name="T28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text-style-name="P11" draw:layer="layout" svg:width="23.912cm" svg:height="3.257cm" svg:x="2.058cm" svg:y="1.668cm" presentation:class="title" presentation:user-transformed="true">
          <draw:text-box>
            <text:p><text:span text:style-name="T25">Dějiny loutkového divadla v Evropě 1. / Charles Magnin</text:span></text:p>
          </draw:text-box>
        </draw:frame>
        <draw:frame presentation:style-name="pr4" draw:text-style-name="P4" draw:layer="layout" svg:width="23.912cm" svg:height="12.98cm" svg:x="2.058cm" svg:y="5.838cm" presentation:class="outline">
          <draw:text-box>
            <text:list text:style-name="L3">
              <text:list-header>
                <text:p><text:span text:style-name="T6"/></text:p>
                <text:p><text:span text:style-name="T6">Výsledný SOD:</text:span></text:p>
              </text:list-header>
              <text:list-item>
                <text:p><text:span text:style-name="T6">loutkové divadlo -- Evropa -- dějiny</text:span></text:p>
              </text:list-item>
              <text:list-item>
                <text:p><text:span text:style-name="T6">loutky -- Evropa -- dějiny</text:span></text:p>
              </text:list-item>
              <text:list-item>
                <text:p><text:span text:style-name="T6">přehled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2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><text:span text:style-name="T6">Obsahová analýza</text:span></text:p>
          </draw:text-box>
        </draw:frame>
        <draw:frame presentation:style-name="pr4" draw:layer="layout" svg:width="23.912cm" svg:height="12.98cm" svg:x="2.058cm" svg:y="5.838cm" presentation:class="outline">
          <draw:text-box>
            <text:list text:style-name="L3">
              <text:list-header>
                <text:p><text:span text:style-name="T6"/></text:p>
                <text:p><text:span text:style-name="T13">Netištěné dokumenty </text:span><text:span text:style-name="T28">(audiovizuální, vizuální a zvukové dok., digitální dok.)</text:span></text:p>
                <text:p><text:span text:style-name="T6"/></text:p>
              </text:list-header>
            </text:list>
            <text:list text:style-name="L7">
              <text:list-item>
                <text:p><text:span text:style-name="T6">Indexace na základě jejich textové složky. </text:span></text:p>
              </text:list-item>
              <text:list-item>
                <text:p><text:span text:style-name="T6">Nestačí-li textová složka, je třeba se seznámit s úplným dokumentem. </text:span></text:p>
              </text:list-item>
            </text:list>
            <text:list text:style-name="L8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  <text:list text:style-name="L3">
              <text:list-header>
                <text:p><text:span text:style-name="T6"><text:s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>
          <draw:text-box>
            <text:p><text:span text:style-name="T6">Identifikace pojmů</text:span>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><text:span text:style-name="T6">Co ovlivňuje identifikaci pojmů vhodných pro reprezentaci předmětu dokumentu?</text:span><text:span text:style-name="T6"><text:line-break/></text:span><text:span text:style-name="T6"/></text:p>
              </text:list-header>
            </text:list>
            <text:list text:style-name="L4">
              <text:list-item>
                <text:p><text:span text:style-name="T12">Konkrétní cíl indexace</text:span><text:span text:style-name="T6"> - např. tvorba SOD či rejstříku ve smyslu informačního aparátu primárního dokumentu </text:span></text:p>
              </text:list-item>
            </text:list>
            <text:list text:style-name="L6">
              <text:list-item>
                <text:p><text:span text:style-name="T14">Druh indexovaného dokumentu</text:span></text:p>
              </text:list-item>
            </text:list>
            <text:list text:style-name="L9">
              <text:list-item>
                <text:p><text:span text:style-name="T29">Funkce IS a potřeby uživatelů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6" draw:text-style-name="P12" draw:layer="layout" svg:width="23.912cm" svg:height="3.508cm" svg:x="2.058cm" svg:y="1.543cm" presentation:class="title" presentation:user-transformed="true">
          <draw:text-box>
            <text:p><text:span text:style-name="T30">Identifikace pojmů</text:span></text:p>
          </draw:text-box>
        </draw:frame>
        <draw:frame presentation:style-name="pr7" draw:text-style-name="P14" draw:layer="layout" svg:width="23.912cm" svg:height="14.158cm" svg:x="2.058cm" svg:y="5.838cm" presentation:class="outline" presentation:user-transformed="true">
          <draw:text-box>
            <text:list text:style-name="L3">
              <text:list-header>
                <text:p text:style-name="P13"><text:span text:style-name="T6">Během pojmové analýzy si musí indexátor klást následující otázky týkající se dokumentu </text:span><text:span text:style-name="T8">(Lancaster, 2003, s. 9)</text:span><text:span text:style-name="T6">:</text:span></text:p>
                <text:p text:style-name="P13"><text:span text:style-name="T12">1. <text:s/>O čem dokument je?</text:span></text:p>
                <text:p text:style-name="P13"><text:span text:style-name="T14">2. Proč má být dok. přidán do fondu?</text:span></text:p>
                <text:p text:style-name="P13"><text:span text:style-name="T13">3. Jaké aspekty budou zajímat naše uživatele?</text:span></text:p>
              </text:list-header>
            </text:list>
            <text:list text:style-name="L7">
              <text:list-item>
                <text:p text:style-name="P13"><text:span text:style-name="T6">Efektivní indexace zahrnuje nejenom rozhodnutí o tom, o čem dokument je, ale také z jakého důvodu bude zajímat určitou skupinu uživatelů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><text:span text:style-name="T31">Identifikace pojmů - vliv uživatelů</text:span></text:p>
          </draw:text-box>
        </draw:frame>
        <draw:frame presentation:style-name="pr4" draw:text-style-name="P5" draw:layer="layout" svg:width="23.912cm" svg:height="14.575cm" svg:x="2.088cm" svg:y="6cm" presentation:class="outline" presentation:user-transformed="true">
          <draw:text-box>
            <text:list text:style-name="L3">
              <text:list-item>
                <text:p><text:span text:style-name="T8">Z hlediska indexace zaměřené na uživatele - <text:s/></text:span></text:p>
                <text:p><text:span text:style-name="T10">dokument </text:span><text:span text:style-name="T8"><text:s text:c="14"/></text:span><text:span text:style-name="T11">různé IS </text:span><text:span text:style-name="T8"><text:s text:c="14"/></text:span><text:span text:style-name="T7">různé SOD</text:span></text:p>
                <text:p><text:span text:style-name="T7"/></text:p>
              </text:list-item>
              <text:list-item>
                <text:p><text:span text:style-name="T7">Zachycení témat, které mají</text:span><text:span text:style-name="T8"> pro uživatele IS potencionální hodnotu. </text:span></text:p>
                <text:p><text:span text:style-name="T8"/></text:p>
              </text:list-item>
              <text:list-item>
                <text:p><text:span text:style-name="T8">Čím je specializovanější pracoviště a jeho uživatelé, tím je pravděpodobnější, že indexace může být a měla by být přizpůsobena přesným zájmům uživatelů.</text:span></text:p>
                <text:p><text:span text:style-name="T8"><text:s/></text:span></text:p>
              </text:list-item>
              <text:list-item>
                <text:p><text:span text:style-name="T10">User-centered indexing </text:span><text:span text:style-name="T8">(Fidel, 1994) <text:s/>- </text:span></text:p>
                <text:p><text:span text:style-name="T8">Odkazuje k indexaci na základě požadavků očekávaných od určité skupiny uživatelů.</text:span></text:p>
                <text:p><text:span text:style-name="T8"/></text:p>
              </text:list-item>
            </text:list>
          </draw:text-box>
        </draw:frame>
        <draw:line draw:style-name="gr3" draw:text-style-name="P9" draw:layer="layout" svg:x1="8cm" svg:y1="7.5cm" svg:x2="10.5cm" svg:y2="7.5cm">
          <text:p/>
        </draw:line>
        <draw:line draw:style-name="gr3" draw:text-style-name="P9" draw:layer="layout" svg:x1="14.5cm" svg:y1="7.5cm" svg:x2="17cm" svg:y2="7.5cm">
          <text:p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6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><text:span text:style-name="T6">Identifikace pojmů</text:span>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><text:span text:style-name="T13">Pojmová analýza by neměla být ovlivněna charakterem SJ</text:span><text:span text:style-name="T6">, který bude použit při převodu do PZ. Indexátor musí nejprve rozhodnout jaká témata je potřeba reprezentovat. </text:span><text:span text:style-name="T16">(Lancaster, 2003, s. 26)</text:span></text:p>
              </text:list-item>
            </text:list>
            <text:list text:style-name="L3">
              <text:list-header>
                <text:p><text:span text:style-name="T6">X </text:span></text:p>
              </text:list-header>
            </text:list>
            <text:list text:style-name="L4">
              <text:list-item>
                <text:p><text:span text:style-name="T6"><text:s/>„</text:span><text:span text:style-name="T12">Analýza i transkripce by se měly provádět s pomocí nástrojů indexování</text:span><text:span text:style-name="T6"> jako jsou tezaurus a klasifikační systémy.“ <text:s/></text:span><text:span text:style-name="T16">(ČSN ISO 5963, 1996, s. 5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7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list text:style-name="L1">
              <text:list-header>
                <text:p><text:span text:style-name="T31">Vyjádření pojmů znaky SJ</text:span></text:p>
              </text:list-header>
            </text:list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5">
              <text:list-header>
                <text:p><text:span text:style-name="T13">„</text:span><text:span text:style-name="T13">Překlad“ identifikovaných pojmů do pořádacích znaků SJ </text:span><text:span text:style-name="T6">- např. deskriptory, předmětová hesla, klasifikační znaky, volně tvořená klíčová slova. </text:span></text:p>
              </text:list-header>
            </text:list>
            <text:list text:style-name="L3">
              <text:list-header>
                <text:p><text:span text:style-name="T6"/></text:p>
              </text:list-header>
            </text:list>
            <text:list text:style-name="L7">
              <text:list-item>
                <text:p><text:span text:style-name="T6">Nutné zohlednit syntaxi (indexační pravidla) jednotlivých systémů, např. tvorba předmětových hesel NK ČR, klasifikačních znaků MDT apod.</text:span></text:p>
              </text:list-item>
            </text:list>
            <text:list text:style-name="L3">
              <text:list-header>
                <text:p><text:span text:style-name="T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list text:style-name="L1">
              <text:list-header>
                <text:p><text:span text:style-name="T31">Vyjádření pojmů znaky SJ</text:span></text:p>
              </text:list-header>
            </text:list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><text:span text:style-name="T6">Pojmy, které nejsou obsaženy ve slovníku SJ se vyjádří:</text:span></text:p>
                <text:p><text:span text:style-name="T6"/></text:p>
              </text:list-header>
            </text:list>
            <text:list text:style-name="L7">
              <text:list-item>
                <text:p><text:span text:style-name="T13">buď novými znaky, které se současně zařadí do selekčního jazyka,</text:span></text:p>
                <text:p><text:span text:style-name="T13"/></text:p>
              </text:list-item>
              <text:list-item>
                <text:p><text:span text:style-name="T12">nebo významově širšími znaky selekčního jazyka a nové pojmy lze zařadit mezi kandidáty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9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list text:style-name="L1">
              <text:list-header>
                <text:p><text:span text:style-name="T31">Vyjádření pojmů znaky SJ - specifičnost slovníku</text:span></text:p>
              </text:list-header>
            </text:list>
          </draw:text-box>
        </draw:frame>
        <draw:frame presentation:style-name="pr4" draw:text-style-name="P4" draw:layer="layout" svg:width="23.912cm" svg:height="14.535cm" svg:x="2.058cm" svg:y="5.838cm" presentation:class="outline" presentation:user-transformed="true">
          <draw:text-box>
            <text:list text:style-name="L3">
              <text:list-item>
                <text:p><text:span text:style-name="T16">Druh SJ (PSJ, SSJ) není nejdůležitějším faktorem ovlivňujícím fázi překladu.</text:span></text:p>
              </text:list-item>
              <text:list-item>
                <text:p><text:span text:style-name="T26">Důležitější je šíře tematického pokrytí a specifičnost slovníku. </text:span></text:p>
                <text:p><text:span text:style-name="T26"/></text:p>
              </text:list-item>
              <text:list-item>
                <text:p><text:span text:style-name="T16">Různé SJ mohou specifičnosti dosáhnout různě, např. kombinací PZ </text:span></text:p>
                <text:p><text:span text:style-name="T16"/></text:p>
                <text:p><text:span text:style-name="T16">např. vyjádření složeného tématu </text:span><text:span text:style-name="T21">dějiny hygieny</text:span></text:p>
              </text:list-item>
            </text:list>
            <text:list text:style-name="L7">
              <text:list-item>
                <text:p><text:span text:style-name="T16">SJ 1 </text:span><text:span text:style-name="T16"><text:tab/></text:span><text:span text:style-name="T21">hygiena - dějiny </text:span><text:span text:style-name="T21"><text:tab/></text:span><text:span text:style-name="T16"><text:tab/></text:span><text:span text:style-name="T16"><text:tab/></text:span><text:span text:style-name="T16">předmětové heslo</text:span></text:p>
              </text:list-item>
              <text:list-item>
                <text:p><text:span text:style-name="T16">SJ 2 </text:span><text:span text:style-name="T16"><text:tab/></text:span><text:span text:style-name="T32">613/614(091) <text:s/></text:span><text:span text:style-name="T16"><text:tab/></text:span><text:span text:style-name="T16"><text:tab/></text:span><text:span text:style-name="T16"><text:tab/></text:span><text:span text:style-name="T16">klasifikační znak MDT</text:span></text:p>
              </text:list-item>
              <text:list-item>
                <text:p><text:span text:style-name="T16">SJ 3 </text:span><text:span text:style-name="T16"><text:tab/></text:span><text:span text:style-name="T33">hygiena</text:span><text:span text:style-name="T16"> <text:s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deskriptory</text:span></text:p>
                <text:list>
                  <text:list-header>
                    <text:p><text:span text:style-name="T16"><text:s text:c="9"/></text:span><text:span text:style-name="T33">dějiny</text:span><text:span text:style-name="T16"> <text:s/></text:span></text:p>
                  </text:list-header>
                </text:list>
              </text:list-item>
            </text:list>
          </draw:text-box>
        </draw:frame>
        <draw:line draw:style-name="gr3" draw:text-style-name="P9" draw:layer="layout" svg:x1="10cm" svg:y1="19cm" svg:x2="15.5cm" svg:y2="19cm">
          <text:p/>
        </draw:line>
        <draw:line draw:style-name="gr3" draw:text-style-name="P9" draw:layer="layout" svg:x1="10cm" svg:y1="20cm" svg:x2="16cm" svg:y2="19.5cm">
          <text:p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list text:style-name="L1">
              <text:list-header>
                <text:p><text:span text:style-name="T31">Vyjádření pojmů znaky SJ</text:span></text:p>
              </text:list-header>
            </text:list>
          </draw:text-box>
        </draw:frame>
        <draw:frame presentation:style-name="pr4" draw:text-style-name="P15" draw:layer="layout" svg:width="24.942cm" svg:height="14.158cm" svg:x="2.058cm" svg:y="5.838cm" presentation:class="outline" presentation:user-transformed="true">
          <draw:text-box>
            <text:list text:style-name="L3">
              <text:list-header>
                <text:p><text:span text:style-name="T25">Ve fázi vyjádření pojmů znaky SJ lze rozlišit dva typy indexace </text:span><text:span text:style-name="T8">(Lancaster, 2003, s. 18)</text:span><text:span text:style-name="T25">: </text:span></text:p>
                <text:p><text:span text:style-name="T25"/></text:p>
              </text:list-header>
              <text:list-item>
                <text:p><text:span text:style-name="T34">extrakce</text:span><text:span text:style-name="T25"> (slovní indexace) - Slova nebo slovní spojení pro reprezentaci předmětu dokumentu jsou vybrána přímo z dokumentu. <text:s/></text:span></text:p>
              </text:list-item>
              <text:list-item>
                <text:p><text:span text:style-name="T15">přiřazování</text:span><text:span text:style-name="T25"> (pojmová indexace) - Obsah dokumentu je reprezentován pomocí slov, slovních spojení či znaků umělého jazyka, která jsou vybrána z jiného zdroje, než je samotný dokument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1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>
          <draw:text-box>
            <text:p><text:span text:style-name="T6">Úplnost indexace</text:span></text:p>
          </draw:text-box>
        </draw:frame>
        <draw:frame presentation:style-name="pr4" draw:text-style-name="P4" draw:layer="layout" svg:width="27cm" svg:height="16.732cm" svg:x="1cm" svg:y="3.768cm" presentation:class="outline" presentation:user-transformed="true">
          <draw:text-box>
            <text:p text:style-name="P16"><text:span text:style-name="T35"/></text:p>
            <text:list text:style-name="L3">
              <text:list-header>
                <text:p><text:span text:style-name="T6">Úplnost se vztahuje k tomu, nakolik jsou v SOD zachycena hlavní témata, popř. dílčí témata </text:span></text:p>
                <text:p><text:span text:style-name="T6">a klíčové pojmy, které mají pro uživatele IS potencionální hodnotu.</text:span></text:p>
                <text:p><text:span text:style-name="T6">Vztahuje se k počtu pořádacích znaků. </text:span></text:p>
              </text:list-header>
              <text:list-item>
                <text:p><text:span text:style-name="T13">úplná indexace</text:span><text:span text:style-name="T6"> - Předmět dokumentu je pořádacími znaky SJ pokryt kompletně - je užito dostatečný počet PZ.</text:span></text:p>
                <text:p><text:span text:style-name="T6">X </text:span></text:p>
              </text:list-item>
              <text:list-item>
                <text:p><text:span text:style-name="T13">výběrová/selektivní indexace</text:span><text:span text:style-name="T6"> - Jsou zachycena pouze hlavní témata, mnohem méně PZ než u úplné indexac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2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><text:span text:style-name="T6">Úplnost indexace</text:span></text:p>
          </draw:text-box>
        </draw:frame>
        <draw:frame presentation:style-name="pr4" draw:text-style-name="P4" draw:layer="layout" svg:width="23.912cm" svg:height="16.498cm" svg:x="2.088cm" svg:y="5.5cm" presentation:class="outline" presentation:user-transformed="true">
          <draw:text-box>
            <text:list text:style-name="L3">
              <text:list-header>
                <text:p><text:span text:style-name="T13">Úplnost indexace ovlivňuje pozitivně úplnost vyhledávání</text:span><text:span text:style-name="T6"> (umožňuje vyčerpávající vyhledávání), zapříčiňuje ale nižší míru přesnosti vyhledávání.</text:span></text:p>
                <text:p><text:span text:style-name="T6"/></text:p>
              </text:list-header>
              <text:list-item>
                <text:p><text:span text:style-name="T32">míra přesnosti rešerše</text:span><text:span text:style-name="T16"> - Jak velká část nalezených dok. je relevantní? Poměr počtu nalezených relevantních záznamů k celkovému počtu záznamů v rešerši.</text:span></text:p>
              </text:list-item>
              <text:list-item>
                <text:p><text:span text:style-name="T21">míra úplnosti rešerše</text:span><text:span text:style-name="T16"> - Jak velká část relevantních dok. byla vyhledána? Poměr počtu nalezených relevantních záznamů k počtu všech relevantních záznamů v databázi.</text:span></text:p>
                <text:p><text:span text:style-name="T1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3" presentation:class="page"/>
          <draw:frame presentation:style-name="pr5" draw:text-style-name="P17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<text:span text:style-name="T31">Úplnost indexace – Věčný přepych/ Gilles Lipovetsky</text:span> </text:p>
          </draw:text-box>
        </draw:frame>
        <draw:frame presentation:style-name="pr7" draw:text-style-name="P4" draw:layer="layout" svg:width="11.668cm" svg:height="13.231cm" svg:x="2.058cm" svg:y="5.838cm" presentation:class="outline">
          <draw:text-box>
            <text:list text:style-name="L3">
              <text:list-header>
                <text:p><text:span text:style-name="T14">SVK Kladno</text:span></text:p>
              </text:list-header>
              <text:list-item>
                <text:p><text:span text:style-name="T6">luxusní zboží </text:span></text:p>
              </text:list-item>
              <text:list-item>
                <text:p><text:span text:style-name="T6">luxus -- sociologické </text:span><text:span text:style-name="T6"><text:tab/></text:span><text:span text:style-name="T6"><text:tab/></text:span><text:span text:style-name="T6"> <text:s text:c="5"/>aspekty </text:span></text:p>
              </text:list-item>
              <text:list-item>
                <text:p><text:span text:style-name="T6">eseje </text:span></text:p>
              </text:list-item>
            </text:list>
          </draw:text-box>
        </draw:frame>
        <draw:frame presentation:style-name="pr4" draw:layer="layout" svg:width="11.668cm" svg:height="12.98cm" svg:x="14.31cm" svg:y="5.838cm" presentation:class="outline" presentation:user-transformed="true">
          <draw:text-box>
            <text:list text:style-name="L3">
              <text:list-item>
                <text:p><text:span text:style-name="T28">Anotace je dostupná z </text:span><text:span text:style-name="T28"><text:a xlink:href="http://www.kosmas.cz/knihy/127133/vecny-prepych/">http://www.kosmas.cz/knihy/127133/vecny-prepych/</text:a></text:span><text:span text:style-name="T28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4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<text:span text:style-name="T31">Úplnost indexace – Věčný přepych/ Gilles Lipovetsky</text:span> </text:p>
          </draw:text-box>
        </draw:frame>
        <draw:frame presentation:style-name="pr7" draw:text-style-name="P4" draw:layer="layout" svg:width="11.668cm" svg:height="13.231cm" svg:x="2.058cm" svg:y="5.838cm" presentation:class="outline">
          <draw:text-box>
            <text:list text:style-name="L3">
              <text:list-header>
                <text:p><text:span text:style-name="T14">PH V FF MU</text:span></text:p>
              </text:list-header>
              <text:list-item>
                <text:p><text:span text:style-name="T6">luxus -- dějiny</text:span></text:p>
              </text:list-item>
              <text:list-item>
                <text:p><text:span text:style-name="T6">luxus -- filozofické </text:span><text:span text:style-name="T6"><text:tab/></text:span><text:span text:style-name="T6"><text:tab/></text:span><text:span text:style-name="T6"><text:tab/></text:span><text:span text:style-name="T6"> <text:s text:c="5"/>aspekty</text:span></text:p>
              </text:list-item>
              <text:list-item>
                <text:p><text:span text:style-name="T6">luxus -- sociologické </text:span><text:span text:style-name="T6"><text:tab/></text:span><text:span text:style-name="T6"><text:tab/></text:span><text:span text:style-name="T6"> <text:s text:c="5"/>aspekty</text:span></text:p>
              </text:list-item>
              <text:list-item>
                <text:p><text:span text:style-name="T6">konzumní společnost</text:span></text:p>
              </text:list-item>
              <text:list-item>
                <text:p><text:span text:style-name="T6">eseje</text:span></text:p>
              </text:list-item>
            </text:list>
          </draw:text-box>
        </draw:frame>
        <draw:frame presentation:style-name="pr4" draw:text-style-name="P4" draw:layer="layout" svg:width="11.668cm" svg:height="12.98cm" svg:x="14.31cm" svg:y="5.838cm" presentation:class="outline">
          <draw:text-box>
            <text:list text:style-name="L3">
              <text:list-header>
                <text:p><text:span text:style-name="T14">SVK Kladno</text:span></text:p>
              </text:list-header>
              <text:list-item>
                <text:p><text:span text:style-name="T6">luxusní zboží </text:span></text:p>
              </text:list-item>
              <text:list-item>
                <text:p><text:span text:style-name="T6">luxus -- sociologické </text:span><text:span text:style-name="T6"><text:tab/></text:span><text:span text:style-name="T6"><text:tab/></text:span><text:span text:style-name="T6"> <text:s text:c="5"/>aspekty </text:span></text:p>
              </text:list-item>
              <text:list-item>
                <text:p><text:span text:style-name="T6">esej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5" presentation:class="page"/>
          <draw:frame presentation:style-name="pr5" draw:text-style-name="P10" draw:layer="layout" svg:width="14.518cm" svg:height="11.16cm" svg:x="3.249cm" svg:y="14.13cm" presentation:class="notes" presentation:user-transformed="true">
            <draw:text-box>
              <text:p><text:span text:style-name="T36"><text:s/></text:span></text:p>
            </draw:text-box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<text:span text:style-name="T6">Úplnost indexace</text:span></text:p>
          </draw:text-box>
        </draw:frame>
        <draw:frame presentation:style-name="pr7" draw:text-style-name="P8" draw:layer="layout" svg:width="23.912cm" svg:height="13.417cm" svg:x="2.058cm" svg:y="5.838cm" presentation:class="outline" presentation:user-transformed="true">
          <draw:text-box>
            <text:list text:style-name="L3">
              <text:list-header>
                <text:p><text:span text:style-name="T26">Kdy neindexovat dílčí témata?</text:span></text:p>
                <text:p><text:span text:style-name="T26"/></text:p>
              </text:list-header>
              <text:list-item>
                <text:p><text:span text:style-name="T16">Pokud se dokument zabývá obecnější problematikou a dílčí témata jsou z hlediska celkového obsahu dokumentu nepodstatná. </text:span></text:p>
                <text:p><text:span text:style-name="T16"/></text:p>
              </text:list-item>
              <text:list-item>
                <text:p><text:span text:style-name="T16">Pokud se dokument zabývá obecnější problematikou, v rámci které je systematicky rozpracována většina dílčích témat, která do dané obecné problematiky náleží.</text:span></text:p>
                <text:p><text:span text:style-name="T16">obecně platí - pokud ze stejné hierarchie 3 termíny <text:s text:c="2"/>- indexovat nadřazeným termíne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>
          <draw:text-box>
            <text:p text:style-name="P18"><text:span text:style-name="T37">Harmonizace</text:span><text:span text:style-name="T38"> </text:span><text:span text:style-name="T37">věcné katalogizace v Česku: sen či realita? – M.Balíková</text:span></text:p>
          </draw:text-box>
        </draw:frame>
        <draw:frame presentation:style-name="pr4" draw:text-style-name="P20" draw:layer="layout" svg:width="23.912cm" svg:height="14.306cm" svg:x="2.058cm" svg:y="5.838cm" presentation:class="outline" presentation:user-transformed="true">
          <draw:text-box>
            <text:p text:style-name="P19"><text:span text:style-name="T39">KAPITOLY</text:span></text:p>
            <text:list text:style-name="L8">
              <text:list-item>
                <text:p text:style-name="P19"><text:span text:style-name="T40">Partneři procesu harmonizace věcné katalogizace</text:span></text:p>
              </text:list-item>
              <text:list-item>
                <text:p text:style-name="P19"><text:span text:style-name="T40">Role Národní knihovny ČR</text:span></text:p>
              </text:list-item>
              <text:list-item>
                <text:p text:style-name="P19"><text:span text:style-name="T40">Předpoklady harmonizace věcné katalogizace </text:span></text:p>
              </text:list-item>
              <text:list-item>
                <text:p text:style-name="P19"><text:span text:style-name="T40">Charakteristika věcné katalogizace, mezinárodní pravidla a doporučení, principy</text:span></text:p>
              </text:list-item>
              <text:list-item>
                <text:p text:style-name="P19"><text:span text:style-name="T40">Obsahová analýza</text:span></text:p>
              </text:list-item>
              <text:list-item>
                <text:p text:style-name="P19"><text:span text:style-name="T40">Metody věcné katalogizace</text:span></text:p>
              </text:list-item>
              <text:list-item>
                <text:p text:style-name="P19"><text:span text:style-name="T40">Nástroje věcné katalogizace</text:span></text:p>
                <text:list>
                  <text:list-header>
                    <text:p text:style-name="P19"><text:span text:style-name="T40">Klasifikační systémy - systematické selekční jazyky</text:span></text:p>
                    <text:p text:style-name="P19"><text:span text:style-name="T40">Integrované systémy</text:span></text:p>
                    <text:p text:style-name="P19"><text:span text:style-name="T40">Soubor věcných autorit</text:span></text:p>
                    <text:p text:style-name="P19"><text:span text:style-name="T40">Funkce souboru věcných autorit </text:span></text:p>
                  </text:list-header>
                </text:list>
              </text:list-item>
              <text:list-item>
                <text:p text:style-name="P19"><text:span text:style-name="T40">Hloubka indexace – varianty věcného zpřístupnění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3T3">
        <office:forms form:automatic-focus="false" form:apply-design-mode="false"/>
        <draw:frame presentation:style-name="pr6" draw:text-style-name="P21" draw:layer="layout" svg:width="23.912cm" svg:height="3.508cm" svg:x="2.058cm" svg:y="1.543cm" presentation:class="title">
          <draw:text-box>
            <text:p text:style-name="P18"><text:span text:style-name="T37">Harmonizace</text:span><text:span text:style-name="T38"> </text:span><text:span text:style-name="T37">věcné katalogizace v Česku: sen či realita? – M.Balíková</text:span></text:p>
          </draw:text-box>
        </draw:frame>
        <draw:frame presentation:style-name="pr7" draw:text-style-name="P5" draw:layer="layout" svg:width="11.668cm" svg:height="13.231cm" svg:x="2.058cm" svg:y="5.838cm" presentation:class="outline" presentation:user-transformed="true">
          <draw:text-box>
            <text:p text:style-name="P22"><text:span text:style-name="T41">SOD 1</text:span></text:p>
            <text:list text:style-name="L8">
              <text:list-item>
                <text:p text:style-name="P22"><text:span text:style-name="T42">věcná katalogizace -- Česko</text:span></text:p>
              </text:list-item>
              <text:list-item>
                <text:p text:style-name="P22"><text:span text:style-name="T42">věcné selekční jazyky -- Česko</text:span></text:p>
              </text:list-item>
            </text:list>
          </draw:text-box>
        </draw:frame>
        <draw:frame presentation:style-name="pr4" draw:text-style-name="P5" draw:layer="layout" svg:width="11.668cm" svg:height="12.98cm" svg:x="14.31cm" svg:y="5.838cm" presentation:class="outline" presentation:user-transformed="true">
          <draw:text-box>
            <text:p text:style-name="P22"><text:span text:style-name="T41">SOD 2</text:span></text:p>
            <text:list text:style-name="L8">
              <text:list-item>
                <text:p text:style-name="P22"><text:span text:style-name="T42">věcná katalogizace -- Česko</text:span></text:p>
              </text:list-item>
              <text:list-item>
                <text:p text:style-name="P22"><text:span text:style-name="T42">předmětové selekční jazyky </text:span></text:p>
              </text:list-item>
              <text:list-item>
                <text:p text:style-name="P22"><text:span text:style-name="T42">soubory věcných autorit </text:span></text:p>
              </text:list-item>
              <text:list-item>
                <text:p text:style-name="P22"><text:span text:style-name="T42">tezaury </text:span></text:p>
              </text:list-item>
              <text:list-item>
                <text:p text:style-name="P22"><text:span text:style-name="T42">obsahová analýza dokumentů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8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3T3">
        <office:forms form:automatic-focus="false" form:apply-design-mode="false"/>
        <draw:frame presentation:style-name="pr6" draw:text-style-name="P21" draw:layer="layout" svg:width="23.912cm" svg:height="3.508cm" svg:x="2.058cm" svg:y="1.543cm" presentation:class="title">
          <draw:text-box>
            <text:p text:style-name="P18"><text:span text:style-name="T37">Harmonizace</text:span><text:span text:style-name="T38"> </text:span><text:span text:style-name="T37">věcné katalogizace v Česku: sen či realita? – M.Balíková</text:span></text:p>
          </draw:text-box>
        </draw:frame>
        <draw:frame presentation:style-name="pr7" draw:text-style-name="P5" draw:layer="layout" svg:width="11.668cm" svg:height="13.231cm" svg:x="2.058cm" svg:y="5.838cm" presentation:class="outline" presentation:user-transformed="true">
          <draw:text-box>
            <text:p text:style-name="P22"><text:span text:style-name="T41">SOD 1</text:span></text:p>
            <text:list text:style-name="L8">
              <text:list-item>
                <text:p text:style-name="P22"><text:span text:style-name="T42">věcná katalogizace -- Česko</text:span></text:p>
              </text:list-item>
              <text:list-item>
                <text:p text:style-name="P22"><text:span text:style-name="T42">věcné selekční jazyky -- Česko</text:span></text:p>
              </text:list-item>
            </text:list>
          </draw:text-box>
        </draw:frame>
        <draw:frame presentation:style-name="pr4" draw:text-style-name="P5" draw:layer="layout" svg:width="11.668cm" svg:height="12.98cm" svg:x="14.31cm" svg:y="5.838cm" presentation:class="outline" presentation:user-transformed="true">
          <draw:text-box>
            <text:p text:style-name="P22"><text:span text:style-name="T41">SOD 2</text:span></text:p>
            <text:list text:style-name="L8">
              <text:list-item>
                <text:p text:style-name="P22"><text:span text:style-name="T42">věcná katalogizace -- Česko</text:span></text:p>
              </text:list-item>
              <text:list-item>
                <text:p text:style-name="P22"><text:span text:style-name="T42">předmětové selekční jazyky </text:span></text:p>
              </text:list-item>
              <text:list-item>
                <text:p text:style-name="P22"><text:span text:style-name="T42">soubory věcných autorit </text:span></text:p>
              </text:list-item>
              <text:list-item>
                <text:p text:style-name="P22"><text:span text:style-name="T42">tezaury </text:span></text:p>
              </text:list-item>
              <text:list-item>
                <text:p text:style-name="P22"><text:span text:style-name="T42">obsahová analýza dokumentů</text:span></text:p>
              </text:list-item>
            </text:list>
          </draw:text-box>
        </draw:frame>
        <draw:ellipse draw:style-name="gr4" draw:text-style-name="P9" draw:layer="layout" svg:width="13cm" svg:height="5cm" svg:x="13cm" svg:y="9cm">
          <text:p/>
        </draw:ellipse>
        <draw:line draw:style-name="gr3" draw:text-style-name="P9" draw:layer="layout" svg:x1="10cm" svg:y1="10.5cm" svg:x2="13cm" svg:y2="11.5cm">
          <text:p/>
        </draw:line>
        <draw:line draw:style-name="gr3" draw:text-style-name="P9" draw:layer="layout" svg:x1="7cm" svg:y1="8.5cm" svg:x2="15cm" svg:y2="15.5cm">
          <text:p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9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 presentation:user-transformed="true">
          <draw:text-box>
            <text:p><text:span text:style-name="T6">Specifičnost indexace</text:span>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p text:style-name="P23"><text:span text:style-name="T43">Vztahuje se k míře, do jaké je konkrétní pojem, vyjadřující téma dokumentu, přesně specifikován selekčním jazykem.</text:span></text:p>
            <text:p text:style-name="P24"><text:span text:style-name="T6"/></text:p>
            <text:p text:style-name="P23"><text:span text:style-name="T44">Specifičnost indexace souvisí se schopností selekčního jazyka vyjádřit téma dokumentu co nejpřesněji ve vztahu ke specifičnosti obsahu.</text:span><text:span text:style-name="T6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<text:span text:style-name="T31">Specifičnost indexace – Věčný přepych</text:span></text:p>
          </draw:text-box>
        </draw:frame>
        <draw:frame presentation:style-name="pr7" draw:text-style-name="P4" draw:layer="layout" svg:width="11.668cm" svg:height="13.231cm" svg:x="2.058cm" svg:y="5.838cm" presentation:class="outline">
          <draw:text-box>
            <text:list text:style-name="L3">
              <text:list-header>
                <text:p><text:span text:style-name="T14">PH V FF MU</text:span></text:p>
              </text:list-header>
              <text:list-item>
                <text:p><text:span text:style-name="T6">luxus -- dějiny</text:span></text:p>
              </text:list-item>
              <text:list-item>
                <text:p><text:span text:style-name="T6">luxus -- filozofické </text:span><text:span text:style-name="T6"><text:tab/></text:span><text:span text:style-name="T6"><text:tab/></text:span><text:span text:style-name="T6"><text:tab/></text:span><text:span text:style-name="T6"> <text:s text:c="5"/>aspekty</text:span></text:p>
              </text:list-item>
              <text:list-item>
                <text:p><text:span text:style-name="T6">luxus -- sociologické </text:span><text:span text:style-name="T6"><text:tab/></text:span><text:span text:style-name="T6"><text:tab/></text:span><text:span text:style-name="T6"> <text:s text:c="5"/>aspekty</text:span></text:p>
              </text:list-item>
              <text:list-item>
                <text:p><text:span text:style-name="T6">konzumní společnost</text:span></text:p>
              </text:list-item>
              <text:list-item>
                <text:p><text:span text:style-name="T6">eseje</text:span></text:p>
              </text:list-item>
            </text:list>
          </draw:text-box>
        </draw:frame>
        <draw:frame presentation:style-name="pr4" draw:text-style-name="P4" draw:layer="layout" svg:width="11.668cm" svg:height="12.98cm" svg:x="14.31cm" svg:y="5.838cm" presentation:class="outline" presentation:user-transformed="true">
          <draw:text-box>
            <text:list text:style-name="L3">
              <text:list-header>
                <text:p><text:span text:style-name="T14">deskriptory ETF UK v Praze</text:span></text:p>
              </text:list-header>
              <text:list-item>
                <text:p><text:span text:style-name="T28">bohatství   <text:s/></text:span></text:p>
              </text:list-item>
              <text:list-item>
                <text:p><text:span text:style-name="T28">postmodernizmus   <text:s/></text:span></text:p>
              </text:list-item>
              <text:list-item>
                <text:p><text:span text:style-name="T28">sociologie   <text:s/></text:span></text:p>
              </text:list-item>
              <text:list-item>
                <text:p><text:span text:style-name="T28">studie </text:span></text:p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1" presentation:class="page"/>
          <draw:frame presentation:style-name="pr5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>
          <draw:text-box>
            <text:p><text:span text:style-name="T6">Kvalita indexace</text:span></text:p>
          </draw:text-box>
        </draw:frame>
        <draw:frame presentation:style-name="pr4" draw:text-style-name="P4" draw:layer="layout" svg:width="23.912cm" svg:height="16.563cm" svg:x="2.088cm" svg:y="5.5cm" presentation:class="outline" presentation:user-transformed="true">
          <draw:text-box>
            <text:list text:style-name="L8">
              <text:list-item>
                <text:p><text:span text:style-name="T13">Indexace, která zajistí maximální relevanci výsledků vyhledávání.</text:span></text:p>
              </text:list-item>
            </text:list>
            <text:list text:style-name="L3">
              <text:list-header>
                <text:p><text:span text:style-name="T6"/></text:p>
              </text:list-header>
              <text:list-item>
                <text:p><text:span text:style-name="T14">Míra shody obsahu SOD s obsahem dokumentu a zároveň s obsahem selekčního obrazu dotazu. </text:span></text:p>
                <text:p><text:span text:style-name="T14"/></text:p>
              </text:list-item>
              <text:list-item>
                <text:p><text:span text:style-name="T28">Jde o relativní hodnotu</text:span></text:p>
              </text:list-item>
            </text:list>
            <text:list text:style-name="L7">
              <text:list-item>
                <text:p><text:span text:style-name="T28">účel a zaměření informačního systému</text:span></text:p>
              </text:list-item>
              <text:list-item>
                <text:p><text:span text:style-name="T28">potřeby a požadavky uživatelů</text:span></text:p>
              </text:list-item>
            </text:list>
            <text:list text:style-name="L3">
              <text:list-item>
                <text:list>
                  <text:list-header>
                    <text:p><text:span text:style-name="T28"/></text:p>
                  </text:list-header>
                </text:list>
              </text:list-item>
              <text:list-item>
                <text:p><text:span text:style-name="T28">Nelze hodnotit kvantitativními metodami</text:span></text:p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2" presentation:class="page"/>
          <draw:frame presentation:style-name="pr5" draw:layer="layout" svg:width="14.518cm" svg:height="11.16cm" svg:x="3.249cm" svg:y="14.13cm" presentation:class="notes" presentation:user-transformed="true">
            <draw:text-box>
              <text:p><text:span text:style-name="T45"/></text:p>
              <text:p/>
            </draw:text-box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33cm" svg:x="2.058cm" svg:y="1.53cm" presentation:class="title" presentation:user-transformed="true">
          <draw:text-box>
            <text:p><text:span text:style-name="T6">Kvalita indexace - faktory vlivu</text:span>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><text:span text:style-name="T13">indexátor</text:span></text:p>
                <text:p><text:span text:style-name="T13"/></text:p>
              </text:list-item>
            </text:list>
            <text:list text:style-name="L4">
              <text:list-item>
                <text:p><text:span text:style-name="T12">použitý selekční jazyk</text:span></text:p>
                <text:p><text:span text:style-name="T12"/></text:p>
              </text:list-item>
            </text:list>
            <text:list text:style-name="L6">
              <text:list-item>
                <text:p><text:span text:style-name="T14">indexovaný dokument</text:span></text:p>
                <text:p><text:span text:style-name="T14"/></text:p>
              </text:list-item>
            </text:list>
            <text:list text:style-name="L9">
              <text:list-item>
                <text:p><text:span text:style-name="T29">indexační pravidla</text:span></text:p>
                <text:p><text:span text:style-name="T29"/></text:p>
              </text:list-item>
            </text:list>
            <text:list text:style-name="L11">
              <text:list-item>
                <text:p><text:span text:style-name="T13">pracovní podmínk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33cm" svg:x="2.058cm" svg:y="1.53cm" presentation:class="title" presentation:user-transformed="true">
          <draw:text-box>
            <text:p><text:span text:style-name="T6">Metody hodnocení kvality indexace</text:span></text:p>
          </draw:text-box>
        </draw:frame>
        <draw:frame presentation:style-name="pr4" draw:text-style-name="P4" draw:layer="layout" svg:width="23.912cm" svg:height="12.98cm" svg:x="2.058cm" svg:y="5.838cm" presentation:class="outline">
          <draw:text-box>
            <text:list text:style-name="L7">
              <text:list-item>
                <text:p><text:span text:style-name="T14">Přímá kontrola obsahové i <text:s/>formální správnosti SOD</text:span></text:p>
              </text:list-item>
            </text:list>
            <text:list text:style-name="L3">
              <text:list-header>
                <text:p><text:span text:style-name="T6"/></text:p>
              </text:list-header>
            </text:list>
            <text:list text:style-name="L7">
              <text:list-item>
                <text:p><text:span text:style-name="T13">Hodnocení relevance</text:span></text:p>
                <text:p><text:span text:style-name="T13"/></text:p>
              </text:list-item>
              <text:list-item>
                <text:p><text:span text:style-name="T12">Konzistence indexa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4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><text:span text:style-name="T6">Konzistence indexace</text:span></text:p>
          </draw:text-box>
        </draw:frame>
        <draw:frame presentation:style-name="pr4" draw:text-style-name="P8" draw:layer="layout" svg:width="23.912cm" svg:height="15.653cm" svg:x="2cm" svg:y="5.347cm" presentation:class="outline" presentation:user-transformed="true">
          <draw:text-box>
            <text:list text:style-name="L3">
              <text:list-item>
                <text:p><text:span text:style-name="T26">Míra shody dvou nebo více SOD</text:span></text:p>
                <text:p><text:span text:style-name="T26"/></text:p>
              </text:list-item>
            </text:list>
            <text:p><text:span text:style-name="T16">Typy konzistence</text:span></text:p>
            <text:p><text:span text:style-name="T21">1. konzistence indexátorů</text:span></text:p>
            <text:p><text:span text:style-name="T16">a) mezi indexátory (interindexer consistency) -</text:span></text:p>
            <text:p><text:span text:style-name="T16">Shoda indexace totožného dokumentu mezi dvěma nebo více indexátory. </text:span></text:p>
            <text:p><text:span text:style-name="T16">b) indexátora (intraindexer consistency) - Konzistence indexace jednoho indexátora.</text:span></text:p>
            <text:p><text:span text:style-name="T32">2. konzistence dokumentů</text:span></text:p>
            <text:p><text:span text:style-name="T16">a) mezi dokumenty - Srovnání SOD pojednávajících o stejném tématu. </text:span></text:p>
            <text:p><text:span text:style-name="T16">b) konzistenci dokumentu - Srovnání SOD vztahující se k jednomu dílu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5" presentation:class="page"/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><text:span text:style-name="T6">Výpočet konzistence indexace</text:span></text:p>
          </draw:text-box>
        </draw:frame>
        <draw:frame presentation:style-name="pr4" draw:text-style-name="P25" draw:layer="layout" svg:width="23.912cm" svg:height="15.445cm" svg:x="2cm" svg:y="5.345cm" presentation:class="outline" presentation:user-transformed="true">
          <draw:text-box>
            <text:list text:style-name="L3">
              <text:list-item>
                <text:p><text:span text:style-name="T12">Poměr</text:span><text:span text:style-name="T6"> </text:span><text:span text:style-name="T13">počtu souhlasných pořádacích znaků</text:span><text:span text:style-name="T6"> k </text:span><text:span text:style-name="T29">celkovému počtu jedinečných pořádacích znaků obsažených v obou SOD</text:span><text:span text:style-name="T6">. </text:span></text:p>
                <text:p><text:span text:style-name="T6"/></text:p>
              </text:list-item>
            </text:list>
            <text:p><text:span text:style-name="T6">C=ab/(a+b)</text:span></text:p>
            <text:p><text:span text:style-name="T6"/></text:p>
            <text:p><text:span text:style-name="T6">C=index konzistence indexace</text:span></text:p>
            <text:p><text:span text:style-name="T6">ab=počet souhlasných PZ v selekčních obrazech A a B, tj. shodně zvolených indexátory </text:span></text:p>
            <text:p><text:span text:style-name="T6">a=počet jedinečných PZ v selekčním obraze A</text:span></text:p>
            <text:p><text:span text:style-name="T6">b=počet jedinečných PZ v selekčním obraze B</text:span></text:p>
            <text:p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6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33cm" svg:x="2.058cm" svg:y="1.531cm" presentation:class="title" presentation:user-transformed="true">
          <draw:text-box>
            <text:p><text:span text:style-name="T6">Výpočet konzistence indexace <text:s/>- příklad</text:span></text:p>
          </draw:text-box>
        </draw:frame>
        <draw:frame presentation:style-name="pr8" draw:text-style-name="P5" draw:layer="layout" svg:width="11.668cm" svg:height="9.162cm" svg:x="2.058cm" svg:y="5.838cm" presentation:class="outline" presentation:user-transformed="true">
          <draw:text-box>
            <text:list text:style-name="L3">
              <text:list-header>
                <text:p><text:span text:style-name="T7">indexátor A</text:span></text:p>
              </text:list-header>
              <text:list-item>
                <text:p><text:span text:style-name="T8">luxus -- dějiny</text:span></text:p>
              </text:list-item>
              <text:list-item>
                <text:p><text:span text:style-name="T8">luxus -- filozofické </text:span><text:span text:style-name="T8"><text:tab/></text:span><text:span text:style-name="T8"><text:tab/></text:span><text:span text:style-name="T8"><text:tab/></text:span><text:span text:style-name="T8"> <text:s text:c="5"/>aspekty</text:span></text:p>
              </text:list-item>
              <text:list-item>
                <text:p><text:span text:style-name="T8">luxus -- sociologické </text:span><text:span text:style-name="T8"><text:tab/></text:span><text:span text:style-name="T8"><text:tab/></text:span><text:span text:style-name="T8"> <text:s text:c="5"/>aspekty</text:span></text:p>
              </text:list-item>
              <text:list-item>
                <text:p><text:span text:style-name="T8">konzumní společnost</text:span></text:p>
              </text:list-item>
              <text:list-item>
                <text:p><text:span text:style-name="T8">eseje</text:span></text:p>
              </text:list-item>
            </text:list>
          </draw:text-box>
        </draw:frame>
        <draw:frame presentation:style-name="pr4" draw:text-style-name="P5" draw:layer="layout" svg:width="11.668cm" svg:height="12.98cm" svg:x="14.31cm" svg:y="5.838cm" presentation:class="outline">
          <draw:text-box>
            <text:list text:style-name="L3">
              <text:list-header>
                <text:p><text:span text:style-name="T7">indexátor B</text:span></text:p>
              </text:list-header>
              <text:list-item>
                <text:p><text:span text:style-name="T8">luxusní zboží </text:span></text:p>
              </text:list-item>
              <text:list-item>
                <text:p><text:span text:style-name="T8">luxus -- sociologické </text:span><text:span text:style-name="T8"><text:tab/></text:span><text:span text:style-name="T8"><text:tab/></text:span><text:span text:style-name="T8"> <text:s text:c="5"/>aspekty </text:span></text:p>
              </text:list-item>
              <text:list-item>
                <text:p><text:span text:style-name="T8">esej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7" presentation:class="page"/>
          <draw:frame presentation:style-name="pr5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33cm" svg:x="2.058cm" svg:y="1.531cm" presentation:class="title" presentation:user-transformed="true">
          <draw:text-box>
            <text:p><text:span text:style-name="T6">Výpočet konzistence indexace <text:s/>- příklad</text:span></text:p>
          </draw:text-box>
        </draw:frame>
        <draw:frame presentation:style-name="pr8" draw:text-style-name="P5" draw:layer="layout" svg:width="11.668cm" svg:height="9.162cm" svg:x="2.058cm" svg:y="5.838cm" presentation:class="outline" presentation:user-transformed="true">
          <draw:text-box>
            <text:list text:style-name="L3">
              <text:list-header>
                <text:p><text:span text:style-name="T7">indexátor A</text:span></text:p>
              </text:list-header>
              <text:list-item>
                <text:p><text:span text:style-name="T8">luxus -- dějiny</text:span></text:p>
              </text:list-item>
              <text:list-item>
                <text:p><text:span text:style-name="T8">luxus -- filozofické </text:span><text:span text:style-name="T8"><text:tab/></text:span><text:span text:style-name="T8"><text:tab/></text:span><text:span text:style-name="T8"><text:tab/></text:span><text:span text:style-name="T8"> <text:s text:c="5"/>aspekty</text:span></text:p>
              </text:list-item>
              <text:list-item>
                <text:p><text:span text:style-name="T10">luxus -- sociologické </text:span><text:span text:style-name="T10"><text:tab/></text:span><text:span text:style-name="T10"><text:tab/></text:span><text:span text:style-name="T10"> <text:s text:c="5"/>aspekty</text:span></text:p>
              </text:list-item>
              <text:list-item>
                <text:p><text:span text:style-name="T8">konzumní společnost</text:span></text:p>
              </text:list-item>
              <text:list-item>
                <text:p><text:span text:style-name="T10">eseje</text:span></text:p>
              </text:list-item>
            </text:list>
          </draw:text-box>
        </draw:frame>
        <draw:frame presentation:style-name="pr9" draw:text-style-name="P5" draw:layer="layout" svg:width="11.668cm" svg:height="8.162cm" svg:x="14.31cm" svg:y="5.838cm" presentation:class="outline" presentation:user-transformed="true">
          <draw:text-box>
            <text:list text:style-name="L3">
              <text:list-header>
                <text:p><text:span text:style-name="T7">indexátor B</text:span></text:p>
              </text:list-header>
              <text:list-item>
                <text:p><text:span text:style-name="T8">luxusní zboží </text:span></text:p>
              </text:list-item>
              <text:list-item>
                <text:p><text:span text:style-name="T10">luxus -- sociologické </text:span><text:span text:style-name="T10"><text:tab/></text:span><text:span text:style-name="T10"><text:tab/></text:span><text:span text:style-name="T10"> <text:s text:c="5"/>aspekty </text:span></text:p>
              </text:list-item>
              <text:list-item>
                <text:p><text:span text:style-name="T10">eseje</text:span><text:span text:style-name="T8"> </text:span></text:p>
              </text:list-item>
            </text:list>
          </draw:text-box>
        </draw:frame>
        <draw:frame draw:style-name="gr5" draw:text-style-name="P15" draw:layer="layout" svg:width="16cm" svg:height="5.399cm" svg:x="8cm" svg:y="15cm">
          <draw:text-box>
            <text:p><text:span text:style-name="T25">ab = 2</text:span></text:p>
            <text:p><text:span text:style-name="T25">a+b = 6</text:span></text:p>
            <text:p><text:span text:style-name="T25">C=ab/(a+b) = 2/6=0,33=33%</text:span></text:p>
            <text:p><text:span text:style-name="T25">tj. částečná konzistence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8" presentation:class="page"/>
          <draw:frame presentation:style-name="pr5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33cm" svg:x="2.058cm" svg:y="1.531cm" presentation:class="title" presentation:user-transformed="true">
          <draw:text-box>
            <text:p><text:span text:style-name="T6">Výpočet konzistence indexace <text:s/>- příklad</text:span></text:p>
          </draw:text-box>
        </draw:frame>
        <draw:frame presentation:style-name="pr8" draw:text-style-name="P5" draw:layer="layout" svg:width="11.668cm" svg:height="9.162cm" svg:x="2.058cm" svg:y="5.838cm" presentation:class="outline" presentation:user-transformed="true">
          <draw:text-box>
            <text:list text:style-name="L3">
              <text:list-header>
                <text:p><text:span text:style-name="T7">indexátor A</text:span></text:p>
              </text:list-header>
              <text:list-item>
                <text:p><text:span text:style-name="T8">luxus -- dějiny</text:span></text:p>
              </text:list-item>
              <text:list-item>
                <text:p><text:span text:style-name="T8">luxus -- filozofické </text:span><text:span text:style-name="T8"><text:tab/></text:span><text:span text:style-name="T8"><text:tab/></text:span><text:span text:style-name="T8"><text:tab/></text:span><text:span text:style-name="T8"> <text:s text:c="5"/>aspekty</text:span></text:p>
              </text:list-item>
              <text:list-item>
                <text:p><text:span text:style-name="T8">luxus -- sociologické </text:span><text:span text:style-name="T8"><text:tab/></text:span><text:span text:style-name="T8"><text:tab/></text:span><text:span text:style-name="T8"> <text:s text:c="5"/>aspekty</text:span></text:p>
              </text:list-item>
              <text:list-item>
                <text:p><text:span text:style-name="T8">konzumní společnost</text:span></text:p>
              </text:list-item>
              <text:list-item>
                <text:p><text:span text:style-name="T8">eseje</text:span></text:p>
              </text:list-item>
            </text:list>
          </draw:text-box>
        </draw:frame>
        <draw:frame presentation:style-name="pr9" draw:text-style-name="P5" draw:layer="layout" svg:width="11.668cm" svg:height="8.162cm" svg:x="14.31cm" svg:y="5.838cm" presentation:class="outline" presentation:user-transformed="true">
          <draw:text-box>
            <text:list text:style-name="L3">
              <text:list-header>
                <text:p><text:span text:style-name="T7">indexátor B</text:span></text:p>
              </text:list-header>
              <text:list-item>
                <text:p><text:span text:style-name="T8">luxusní zboží   <text:s/></text:span></text:p>
              </text:list-item>
              <text:list-item>
                <text:p><text:span text:style-name="T8">společnost   <text:s/></text:span></text:p>
              </text:list-item>
              <text:list-item>
                <text:p><text:span text:style-name="T8">sociologie   <text:s/></text:span></text:p>
              </text:list-item>
              <text:list-item>
                <text:p><text:span text:style-name="T8">studi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9" presentation:class="page"/>
          <draw:frame presentation:style-name="pr5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33cm" svg:x="2.058cm" svg:y="1.531cm" presentation:class="title" presentation:user-transformed="true">
          <draw:text-box>
            <text:p><text:span text:style-name="T6">Výpočet konzistence indexace <text:s/>- příklad</text:span></text:p>
          </draw:text-box>
        </draw:frame>
        <draw:frame presentation:style-name="pr8" draw:text-style-name="P5" draw:layer="layout" svg:width="11.668cm" svg:height="9.162cm" svg:x="2.058cm" svg:y="5.838cm" presentation:class="outline" presentation:user-transformed="true">
          <draw:text-box>
            <text:list text:style-name="L3">
              <text:list-header>
                <text:p><text:span text:style-name="T7">indexátor A</text:span></text:p>
              </text:list-header>
              <text:list-item>
                <text:p><text:span text:style-name="T8">luxus -- dějiny</text:span></text:p>
              </text:list-item>
              <text:list-item>
                <text:p><text:span text:style-name="T8">luxus -- filozofické </text:span><text:span text:style-name="T8"><text:tab/></text:span><text:span text:style-name="T8"><text:tab/></text:span><text:span text:style-name="T8"><text:tab/></text:span><text:span text:style-name="T8"> <text:s text:c="5"/>aspekty</text:span></text:p>
              </text:list-item>
              <text:list-item>
                <text:p><text:span text:style-name="T8">luxus -- sociologické </text:span><text:span text:style-name="T8"><text:tab/></text:span><text:span text:style-name="T8"><text:tab/></text:span><text:span text:style-name="T8"> <text:s text:c="5"/>aspekty</text:span></text:p>
              </text:list-item>
              <text:list-item>
                <text:p><text:span text:style-name="T8">konzumní společnost</text:span></text:p>
              </text:list-item>
              <text:list-item>
                <text:p><text:span text:style-name="T8">eseje</text:span></text:p>
              </text:list-item>
            </text:list>
          </draw:text-box>
        </draw:frame>
        <draw:frame presentation:style-name="pr9" draw:text-style-name="P5" draw:layer="layout" svg:width="11.668cm" svg:height="8.162cm" svg:x="14.31cm" svg:y="5.838cm" presentation:class="outline" presentation:user-transformed="true">
          <draw:text-box>
            <text:list text:style-name="L3">
              <text:list-header>
                <text:p><text:span text:style-name="T7">indexátor B</text:span></text:p>
              </text:list-header>
              <text:list-item>
                <text:p><text:span text:style-name="T8">luxusní zboží   <text:s/></text:span></text:p>
              </text:list-item>
              <text:list-item>
                <text:p><text:span text:style-name="T8">společnost   <text:s/></text:span></text:p>
              </text:list-item>
              <text:list-item>
                <text:p><text:span text:style-name="T8">sociologie   <text:s/></text:span></text:p>
              </text:list-item>
              <text:list-item>
                <text:p><text:span text:style-name="T8">studie </text:span></text:p>
              </text:list-item>
            </text:list>
          </draw:text-box>
        </draw:frame>
        <draw:frame draw:style-name="gr5" draw:text-style-name="P26" draw:layer="layout" svg:width="16cm" svg:height="5.399cm" svg:x="8cm" svg:y="15.001cm">
          <draw:text-box>
            <text:p><text:span text:style-name="T34">ab = 0</text:span></text:p>
            <text:p><text:span text:style-name="T34">a+b = 9</text:span></text:p>
            <text:p><text:span text:style-name="T34">C=ab/(a+b) = 0/9 =0 <text:s/></text:span></text:p>
            <text:p><text:span text:style-name="T34">tj. nulová konzistence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0" presentation:class="page"/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533cm" svg:x="2.058cm" svg:y="1.53cm" presentation:class="title" presentation:user-transformed="true">
          <draw:text-box>
            <text:p><text:span text:style-name="T6">Vztah kvality indexace </text:span><text:span text:style-name="T6"><text:line-break/></text:span><text:span text:style-name="T6">a konzistence</text:span></text:p>
          </draw:text-box>
        </draw:frame>
        <draw:frame presentation:style-name="pr4" draw:text-style-name="P4" draw:layer="layout" svg:width="23.912cm" svg:height="12.98cm" svg:x="2.058cm" svg:y="5.838cm" presentation:class="outline">
          <draw:text-box>
            <text:list text:style-name="L3">
              <text:list-header>
                <text:p><text:span text:style-name="T13"/></text:p>
              </text:list-header>
              <text:list-item>
                <text:p><text:span text:style-name="T13">Konzistentní indexace se nerovná kvalitní indexace.</text:span></text:p>
                <text:p><text:span text:style-name="T6"/></text:p>
              </text:list-item>
              <text:list-item>
                <text:p><text:span text:style-name="T14">Konzistence indexace zlepšuje efektivitu vyhledávání a tím pozitivně ovlivňuje kvalitu indexace.</text:span></text:p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1" presentation:class="page"/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 text:style-name="P18"><text:span text:style-name="T46">Povinná a použitá literatura</text:span></text:p>
          </draw:text-box>
        </draw:frame>
        <draw:frame presentation:style-name="pr4" draw:text-style-name="P4" draw:layer="layout" svg:width="23.912cm" svg:height="16.903cm" svg:x="2.088cm" svg:y="4.717cm" presentation:class="outline" presentation:user-transformed="true">
          <draw:text-box>
            <text:list text:style-name="L3">
              <text:list-header>
                <text:p><text:span text:style-name="T6"/></text:p>
              </text:list-header>
              <text:list-item>
                <text:p><text:span text:style-name="T47">ČSN ISO 5963. Dokumentace. Metody analýzy dokumentů, určování jejich obsahu a výběru lexikálních jednotek selekčního jazyka</text:span><text:span text:style-name="T48">. Praha : Český normalizační institut, 1995. 10 s. </text:span><text:span text:style-name="T48"><text:line-break/></text:span><text:span text:style-name="T48">dostupné v Ústřední knihovně FF MU – registrační pult</text:span><text:span text:style-name="T48"><text:line-break/></text:span><text:span text:style-name="T48"/></text:p>
              </text:list-item>
              <text:list-item>
                <text:p><text:span text:style-name="T48">Pinkas, O. 2002. </text:span><text:span text:style-name="T49">Zpracování informačních fondů</text:span><text:span text:style-name="T48">. Vyd. 1.V Praze : Vysoká škola ekonomická, 2002. </text:span><text:span text:style-name="T50">Kap. 6 Referování a indexování</text:span><text:span text:style-name="T48">, s. 79-88. </text:span></text:p>
                <text:p><text:span text:style-name="T51"/></text:p>
              </text:list-item>
              <text:list-item>
                <text:p><text:span text:style-name="T48">Schwarz, J. </text:span><text:span text:style-name="T50">Praktické aspekty hodnocení kvality</text:span><text:span text:style-name="T50"><text:line-break/></text:span><text:span text:style-name="T50"> a konzistence indexace</text:span><text:span text:style-name="T48">. </text:span><text:span text:style-name="T49">Ikaros</text:span><text:span text:style-name="T48"> [online]. 2001, roč. 5, č. 2. [cit. 2001-02-01]. Dostupné na WWW: </text:span><text:span text:style-name="T48"><text:a xlink:href="http://www.ikaros.cz/node/3986">http://www.ikaros.cz/node/3986</text:a></text:span><text:span text:style-name="T48"> <text:s/>ISSN 1212-5075.</text:span></text:p>
                <text:p><text:span text:style-name="T5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office:forms form:automatic-focus="false" form:apply-design-mode="false"/>
        <draw:frame presentation:style-name="pr1" draw:text-style-name="P12" draw:layer="layout" svg:width="23.912cm" svg:height="3.533cm" svg:x="2.058cm" svg:y="1.53cm" presentation:class="title" presentation:user-transformed="true">
          <draw:text-box>
            <text:p text:style-name="P18"><text:span text:style-name="T46">Doporučená a použitá literatura</text:span></text:p>
          </draw:text-box>
        </draw:frame>
        <draw:frame presentation:style-name="pr4" draw:text-style-name="P20" draw:layer="layout" svg:width="23.912cm" svg:height="17.299cm" svg:x="2cm" svg:y="5.52cm" presentation:class="outline" presentation:user-transformed="true">
          <draw:text-box>
            <text:list text:style-name="L3">
              <text:list-item>
                <text:p><text:span text:style-name="T52">Fidel, R. 1994.</text:span><text:span text:style-name="T53"> User-Centered Indexing</text:span><text:span text:style-name="T52">. </text:span><text:span text:style-name="T54">Journal of the American Society for Information Science and Technology.</text:span><text:span text:style-name="T52"> 1994, roč. 45, č. 8, s. 572-576.</text:span></text:p>
              </text:list-item>
              <text:list-item>
                <text:p><text:span text:style-name="T55">KTD : Česká terminologická databáze knihovnictví a informační vědy (TDKIV)</text:span><text:span text:style-name="T52"> [online]. Praha : Národní knihovna České republiky, 2003. Dostupné z WWW: <text:s/>http://sigma.nkp.cz/cze/ktd</text:span></text:p>
              </text:list-item>
              <text:list-item>
                <text:p><text:span text:style-name="T39">Lancaster, F. W. 2003. </text:span><text:span text:style-name="T56">Indexing and abstracting in theory and practice</text:span><text:span text:style-name="T39">. London : Facet Publishing, 2003. 451 s. ISBN 1856044823.</text:span></text:p>
              </text:list-item>
              <text:list-item>
                <text:p><text:span text:style-name="T52">Schwarz, J. </text:span><text:span text:style-name="T55">Selekční jazyky 2 : Úvod do problematiky : Sémantická redukce dokumentů</text:span><text:span text:style-name="T52"> [ppt]. Přednáška č. 1 (kombinované studium). <text:s/>29. 2. 2008. </text:span></text:p>
              </text:list-item>
              <text:list-item>
                <text:p><text:span text:style-name="T52">Schwarz, J. </text:span><text:span text:style-name="T55">Selekční jazyky 2 : Úvod do problematiky : Kvalita a konzistence indexace</text:span><text:span text:style-name="T52"> [ppt]. Přednáška č. 2 (kombinované studium). <text:s/>21. 3. 2008. </text:span></text:p>
                <text:p><text:span text:style-name="T52"/></text:p>
              </text:list-item>
            </text:list>
            <text:p text:style-name="P27"><text:span text:style-name="T5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3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Objekt_20_bez_20_výpln_3f_" style:display-name="Objekt bez výpln?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_3f_lo_20_textu" style:display-name="T?lo textu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Zarovnané_20_textové_20_t_3f_lo" style:display-name="Zarovnané textové t?lo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dsazení_20_prvního_20__3f_ádku" style:display-name="Odsazení prvního ?ádku" style:family="graphic">
      <style:paragraph-properties fo:margin-left="0cm" fo:margin-right="0cm" fo:margin-top="0cm" fo:margin-bottom="0cm" fo:line-height="100%" fo:text-align="start" fo:text-indent="1.058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ótovací_20__3f_ára" style:display-name="Kótovací ?ára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ulek1_7e_LT_7e_Gliederung_20_1" style:display-name="Titulek1~LT~Gliederung 1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ulek1_7e_LT_7e_Gliederung_20_2" style:display-name="Titulek1~LT~Gliederung 2" style:family="graphic">
      <style:paragraph-properties fo:margin-left="0cm" fo:margin-right="0cm" fo:margin-top="0.404cm" fo:margin-bottom="0cm" fo:line-height="100%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ulek1_7e_LT_7e_Gliederung_20_3" style:display-name="Titulek1~LT~Gliederung 3" style:family="graphic">
      <style:paragraph-properties fo:margin-left="0cm" fo:margin-right="0cm" fo:margin-top="0.358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3pt" fo:font-style="normal" fo:text-shadow="none" style:text-underline-style="none" fo:font-weight="normal" style:letter-kerning="true" style:font-family-asian="Tahoma" style:font-family-generic-asian="swiss" style:font-pitch-asian="variable" style:font-size-asian="23pt" style:font-style-asian="normal" style:font-weight-asian="normal" style:font-family-complex="Tahoma" style:font-family-generic-complex="swiss" style:font-pitch-complex="variable" style:font-size-complex="23pt" style:font-style-complex="normal" style:font-weight-complex="normal" style:text-emphasize="none" style:text-overline-style="none" style:text-overline-color="font-color"/>
    </style:style>
    <style:style style:name="Titulek1_7e_LT_7e_Gliederung_20_4" style:display-name="Titulek1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5" style:display-name="Titulek1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6" style:display-name="Titulek1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7" style:display-name="Titulek1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8" style:display-name="Titulek1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9" style:display-name="Titulek1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Titel" style:display-name="Titulek1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0033" style:text-outline="false" style:text-line-through-style="none" fo:font-family="Tahoma" style:font-family-generic="swiss" style:font-pitch="variable" fo:font-size="42pt" fo:font-style="normal" fo:text-shadow="none" style:text-underline-style="none" fo:font-weight="normal" style:letter-kerning="true" style:font-family-asian="Tahoma" style:font-family-generic-asian="swiss" style:font-pitch-asian="variable" style:font-size-asian="42pt" style:font-style-asian="normal" style:font-weight-asian="normal" style:font-family-complex="Tahoma" style:font-family-generic-complex="swiss" style:font-pitch-complex="variable" style:font-size-complex="42pt" style:font-style-complex="normal" style:font-weight-complex="normal" style:text-emphasize="none" style:text-overline-style="none" style:text-overline-color="font-color"/>
    </style:style>
    <style:style style:name="Titulek1_7e_LT_7e_Untertitel" style:display-name="Titulek1~LT~Untertitel" style:family="graphic">
      <style:paragraph-properties fo:margin-left="0cm" fo:margin-right="0cm" fo:margin-top="0.432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ulek1_7e_LT_7e_Notizen" style:display-name="Titulek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ulek1_7e_LT_7e_Hintergrundobjekte" style:display-name="Titulek1~LT~Hintergrundobjekte" style:family="graphic">
      <style:paragraph-properties style:text-autospace="none"/>
      <style:text-properties style:letter-kerning="true"/>
    </style:style>
    <style:style style:name="Titulek1_7e_LT_7e_Hintergrund" style:display-name="Titulek1~LT~Hintergrund" style:family="graphic">
      <style:paragraph-properties fo:text-align="center" style:text-autospace="none"/>
    </style:style>
    <style:style style:name="Titulek2_7e_LT_7e_Gliederung_20_1" style:display-name="Titulek2~LT~Gliederung 1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ulek2_7e_LT_7e_Gliederung_20_2" style:display-name="Titulek2~LT~Gliederung 2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ulek2_7e_LT_7e_Gliederung_20_3" style:display-name="Titulek2~LT~Gliederung 3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ulek2_7e_LT_7e_Gliederung_20_4" style:display-name="Titulek2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5" style:display-name="Titulek2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6" style:display-name="Titulek2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7" style:display-name="Titulek2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8" style:display-name="Titulek2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9" style:display-name="Titulek2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Titel" style:display-name="Titulek2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66006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ulek2_7e_LT_7e_Untertitel" style:display-name="Titulek2~LT~Untertitel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ulek2_7e_LT_7e_Notizen" style:display-name="Titulek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ulek2_7e_LT_7e_Hintergrundobjekte" style:display-name="Titulek2~LT~Hintergrundobjekte" style:family="graphic">
      <style:paragraph-properties style:text-autospace="none"/>
      <style:text-properties style:letter-kerning="true"/>
    </style:style>
    <style:style style:name="Titulek2_7e_LT_7e_Hintergrund" style:display-name="Titulek2~LT~Hintergrund" style:family="graphic">
      <style:paragraph-properties fo:text-align="center" style:text-autospace="none"/>
    </style:style>
    <style:style style:name="Titulek3_7e_LT_7e_Gliederung_20_1" style:display-name="Titulek3~LT~Gliederung 1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ulek3_7e_LT_7e_Gliederung_20_2" style:display-name="Titulek3~LT~Gliederung 2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ulek3_7e_LT_7e_Gliederung_20_3" style:display-name="Titulek3~LT~Gliederung 3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ulek3_7e_LT_7e_Gliederung_20_4" style:display-name="Titulek3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5" style:display-name="Titulek3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6" style:display-name="Titulek3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7" style:display-name="Titulek3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8" style:display-name="Titulek3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9" style:display-name="Titulek3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Titel" style:display-name="Titulek3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66006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ulek3_7e_LT_7e_Untertitel" style:display-name="Titulek3~LT~Untertitel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ulek3_7e_LT_7e_Notizen" style:display-name="Titulek3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ulek3_7e_LT_7e_Hintergrundobjekte" style:display-name="Titulek3~LT~Hintergrundobjekte" style:family="graphic">
      <style:paragraph-properties style:text-autospace="none"/>
      <style:text-properties style:letter-kerning="true"/>
    </style:style>
    <style:style style:name="Titulek3_7e_LT_7e_Hintergrund" style:display-name="Titulek3~LT~Hintergrund" style:family="graphic">
      <style:paragraph-properties fo:text-align="center"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ilvie Kořínková Presova</meta:initial-creator>
    <meta:creation-date>2009-11-23T14:56:09.06</meta:creation-date>
    <meta:editing-duration>PT17H21M30S</meta:editing-duration>
    <meta:editing-cycles>43</meta:editing-cycles>
    <dc:date>2009-12-02T22:15:10.92</dc:date>
    <dc:creator>Silvie Kořínková Presova</dc:creator>
    <meta:generator>OpenOffice.org/3.1$Win32 OpenOffice.org_project/310m11$Build-9399</meta:generator>
    <meta:document-statistic meta:object-count="224"/>
  </office:meta>
</office:document-meta>
</file>