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normal" style:font-weight-asian="normal" style:font-weight-complex="norm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margin-left="1.349cm" fo:margin-right="0cm" fo:text-indent="0cm" style:auto-text-indent="false"/>
      <style:text-properties style:font-name="Arial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Arial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Arial"/>
    </style:style>
    <style:style style:name="T6" style:family="text">
      <style:text-properties style:font-name="Arial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teratura, informační zdroje:</text:p>
      <text:p text:style-name="P1"/>
      <text:p text:style-name="P2">Estonian Institute</text:p>
      <text:p text:style-name="P3">www.einst.ee</text:p>
      <text:p text:style-name="P4">portál ESTONICA: informace o Estonsku z různých oblastí (přírodní podmínky, společnost, kultura, historie, hospodářství, ...)</text:p>
      <text:p text:style-name="P4"/>
      <text:p text:style-name="P4">stránky o estonské kultuře culture.ee</text:p>
      <text:p text:style-name="P4"/>
      <text:p text:style-name="P4">stránky ELMu (Estonian Literary Magazine)</text:p>
      <text:p text:style-name="P4"/>
      <text:p text:style-name="P1"/>
      <text:p text:style-name="P1">Eesti keele Instituut</text:p>
      <text:p text:style-name="P3">www.eki.ee</text:p>
      <text:p text:style-name="P5">Inglise-eesti sõnastik <text:span text:style-name="T1">–</text:span> anglicko-estonský slovník </text:p>
      <text:p text:style-name="P5">Eesti keele seletav sõnaraamat <text:span text:style-name="T1">–</text:span> estonský výkladový slovník</text:p>
      <text:p text:style-name="P5">Eesti-vene sõnaraamat <text:span text:style-name="T1">–</text:span> rusko-estonský slovník</text:p>
      <text:p text:style-name="P5">Õigekeelsussõnaraamat <text:span text:style-name="T1">–</text:span> <text:s/>morfologie </text:p>
      <text:p text:style-name="P5"/>
      <text:p text:style-name="P5"/>
      <text:p text:style-name="P6">Další slovníky</text:p>
      <text:p text:style-name="P6">A. Raid, S. Smirnov: Česko-estonský slovník, tšehhi-eesti sõnaraamat. Kirjastus Valgus: Tallinn 1966.</text:p>
      <text:p text:style-name="P6">Saagpakk, P. F.: Eesti-inglise sõnaraamat, estonian-english dictionary. Koolibri: Tallinn 2000.</text:p>
      <text:p text:style-name="P1"/>
      <text:p text:style-name="P1"/>
      <text:p text:style-name="P3">http://ekkm.einst.ee/</text:p>
      <text:p text:style-name="P1">informace o stipendijních programech, kurzech aj.</text:p>
      <text:p text:style-name="P1"/>
      <text:p text:style-name="P1"/>
      <text:p text:style-name="P1">Estonské rádio </text:p>
      <text:p text:style-name="P3">http://www.err.ee/</text:p>
      <text:p text:style-name="P1"/>
      <text:p text:style-name="P1"/>
      <text:p text:style-name="P1">Internetové kurzy</text:p>
      <text:p text:style-name="P3">http://www.oneness.vu.lt/ee</text:p>
      <text:p text:style-name="P3">http://panglosskool.eu <text:span text:style-name="T2"><text:s/>- je nutné se zaregistrovat</text:span></text:p>
      <text:p text:style-name="P3">www.livemocha.com <text:s/><text:span text:style-name="T2">- je potřeba se registrovat</text:span></text:p>
      <text:p text:style-name="P1"><text:span text:style-name="T3">http://www.yle.fi/naelkummi/ </text:span>- ve finštině</text:p>
      <text:p text:style-name="P1"/>
      <text:p text:style-name="P1"/>
      <text:p text:style-name="P1">Literatura v češtině:</text:p>
      <text:p text:style-name="P1">Švec, L.: Dějiny pobaltských států. NLN: Praha 2001.</text:p>
      <text:p text:style-name="P1">Slovník pobaltských spisovatelů. Libri: Praha 2003.</text:p>
      <text:p text:style-name="P1"/>
      <text:p text:style-name="P1">Beletrie:</text:p>
      <text:p text:style-name="P1">Kross, Jaan: <text:span text:style-name="T4">Blázen jeho veličenstva</text:span>. Lidové nakladatelství: Praha 1985.</text:p>
      <text:p text:style-name="P1">Kross, Jaan: <text:span text:style-name="T4">Hodina na otáčecí židli.</text:span> Lidové nakladatelství: Praha 1977.</text:p>
      <text:p text:style-name="P1"><text:span text:style-name="T4">Ďáblova milenka</text:span> (soubor povídek). Lidové nakladatelství: Praha 1989.</text:p>
      <text:p text:style-name="Standard"><text:span text:style-name="T5">Oksanen, S.: </text:span><text:span text:style-name="T6">Očista</text:span><text:span text:style-name="T5">. Odeon: Praha 200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10-10-11T10:28:01</meta:creation-date>
    <dc:date>2010-10-11T11:52:58</dc:date>
    <dc:language>fi-FI</dc:language>
    <meta:editing-cycles>4</meta:editing-cycles>
    <meta:editing-duration>PT1H25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2" meta:word-count="167" meta:character-count="1366"/>
  </office:meta>
</office:document-meta>
</file>