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,Bold" svg:font-family="'Times New Roman,Bold'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3" style:family="paragraph" style:parent-style-name="Standard">
      <style:text-properties fo:language="de" fo:country="DE"/>
    </style:style>
    <style:style style:name="T1" style:family="text">
      <style:text-properties fo:language="de" fo:country="DE"/>
    </style:style>
  </office:automatic-styles>
  <office:body>
    <office:text>
      <office:forms form:automatic-focus="false" form:apply-design-mode="false">
        <form:form form:name="fmgrfo" form:apply-filter="true" form:method="post" form:control-implementation="ooo:com.sun.star.form.component.Form" office:target-frame="" xlink:href="/auth/dok/rfmgr.pl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JII_4339 Literaturverfilmungen Richard Guniš/Vojtěch Trombik</text:p>
      <text:p text:style-name="Standard"/>
      <text:p text:style-name="Standard">5.10.2010<text:tab/><text:span text:style-name="T1">Komm, süßer Tod</text:span></text:p>
      <text:p text:style-name="Standard">12.10.2010<text:tab/><text:span text:style-name="T1">Komm, süßer Tod</text:span></text:p>
      <text:p text:style-name="Standard">19.10.2010<text:tab/><text:span text:style-name="T1">Schöne Tage</text:span></text:p>
      <text:p text:style-name="Standard">6.10.2010<text:tab/><text:span text:style-name="T1">Schöne Tage</text:span></text:p>
      <text:p text:style-name="Standard">2.11.2010<text:tab/><text:span text:style-name="T1">Klassenverhältnisse</text:span></text:p>
      <text:p text:style-name="Standard">9.11.2010<text:tab/><text:span text:style-name="T1">Klassenverhältnisse</text:span></text:p>
      <text:p text:style-name="P1"/>
      <text:p text:style-name="P1">16.11.2010<text:tab/>Woche der Wissenschaft – das Seminar fällt aus!</text:p>
      <text:p text:style-name="P1"/>
      <text:p text:style-name="P1">23.11.2010<text:tab/>Die Ausgesperrten</text:p>
      <text:p text:style-name="P1">30.11.2010<text:tab/>Buddenbrooks</text:p>
      <text:p text:style-name="P1">7.12.2010<text:tab/>Buddenbrooks</text:p>
      <text:p text:style-name="P1">14.12.2010<text:tab/>Der Räu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,Bold" svg:font-family="'Times New Roman,Bold'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9-04T14:22:54.11</meta:creation-date>
    <dc:date>2010-10-01T12:48:14.14</dc:date>
    <meta:editing-duration>PT00H23M00S</meta:editing-duration>
    <meta:editing-cycles>7</meta:editing-cycles>
    <meta:generator>OpenOffice.org/3.0$Win32 OpenOffice.org_project/300m15$Build-9379</meta:generator>
    <meta:document-statistic meta:table-count="0" meta:image-count="0" meta:object-count="0" meta:page-count="1" meta:paragraph-count="12" meta:word-count="42" meta:character-count="365"/>
  </office:meta>
</office:document-meta>
</file>