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 svete kúziel už nič nie je ako predtým. Napriek tomuto takmer vojnovému stavu je potrebné dodržiavať aspoň niektoré zásady. </text:p>
      <text:list xml:id="list1993866377" text:style-name="L1">
        <text:list-item>
          <text:p text:style-name="P1">dovolené je používať akékoľvek nekomunikačné veci (poznámky, knihy, čokoládu)</text:p>
        </text:list-item>
        <text:list-item>
          <text:p text:style-name="P1">jedna úloha musí byť vyriešená v mudlovskom OpenOffice.org a druhá v smrtijedskom MS Office</text:p>
        </text:list-item>
        <text:list-item>
          <text:p text:style-name="P1">čas do príchodu smrtijedov je 60 minút, potom je nutné túto miestnosť opustiť</text:p>
        </text:list-item>
      </text:list>
      <text:p text:style-name="Standard"/>
      <text:p text:style-name="Standard"/>
      <text:p text:style-name="Standard">Hermiona má rada vo všetkom poriadok. Veľmi by sa jej hodil skutočný zoznam kúziel, bohužiaľ vláčiť so sebou všetky magické knihy by bolo šialenstvo a nepovolil by to ani Dr. Horace so svojimi štyrmi rukami, veď čo by mu tam potom zostalo. Preto by chcela mať aj svoje zápisky o kúzlach a to <text:s/>prehľadne usporiadané. Na hodinách však na niečo podobné nie je čas a preto je nutné si k tomu sadnúť znovu a odlíšiť rozličné údaje o kúzlach. Každý z údajov je niečím výnimočný a tak si zaslúži <text:span text:style-name="T1">vlastný štýl a farbu</text:span><text:span text:style-name="T2">.</text:span> Na začiatku zoznamu kúzel by mal byť ich <text:span text:style-name="T1">abecedný zoznam</text:span> spolu s odkazmi na kúzla. Po takejto príprave už nebude žiaden problém pridávať nové kúzla a udržiavať všetko aktuálne. Ook?</text:p>
      <text:p text:style-name="Standard"/>
      <text:p text:style-name="Standard">Okrem kúziel je občas dobré vedieť aj ako najrýchlejšie utiecť. Preto si Hermiona pripravala tabuľky kam si všetko zapísala. Vašou úlohou bude na posledný list doplniť mágiu tak, aby správne ukazovala potrebný čas akým sa dostaneme do bezpečia s daným dopravným prostriedkom. Mágia by mala počítať s tým, že mená miest budeme chcieť prepisovať. Časy by sa samozrejme mali zobrazovať ako čas (HH:MM) a ak sa z miesta nedá dostať do bezpečia za reálny čas (napr. z Azkabanu) tak miesto času vypíše varovanie. Čisto pre wow efekt sa hodí graf, ktorý zobrazí tieto údaje aj graficky.</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7T06:55:18</meta:creation-date>
    <dc:date>2010-12-17T08:56:33</dc:date>
    <meta:editing-duration>PT19M36S</meta:editing-duration>
    <meta:editing-cycles>4</meta:editing-cycles>
    <meta:generator>OpenOffice.org/3.3$Unix OpenOffice.org_project/330m17$Build-9551</meta:generator>
    <meta:document-statistic meta:table-count="0" meta:image-count="0" meta:object-count="0" meta:page-count="1" meta:paragraph-count="6" meta:word-count="278" meta:character-count="1646"/>
  </office:meta>
</office:document-meta>
</file>