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verdan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9pt" fo:letter-spacing="normal" fo:font-style="normal" fo:font-weight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Viaje Alternativo</text:p>
      <text:p text:style-name="P1">Breve resumen del vocabulario</text:p>
      <text:p text:style-name="P2"/>
      <text:section text:style-name="Sect1" text:name="Sekce1">
        <text:p text:style-name="P3">viajar - <text:span text:style-name="T1">cestovať</text:span></text:p>
        <text:p text:style-name="P4">compaňía f., de vuelo – letecká spoločnosť</text:p>
        <text:p text:style-name="P4">billete m., de avión m. – letenka</text:p>
        <text:p text:style-name="P4">avión m. - lietadlo</text:p>
        <text:p text:style-name="P4">embarcar – nalodiť sa</text:p>
        <text:p text:style-name="P4">aterrizar – pristáť </text:p>
        <text:p text:style-name="P4">alojamiento m. - ubytovanie </text:p>
        <text:p text:style-name="P4">alojarse – ubytovať sa</text:p>
        <text:p text:style-name="P4">piso m. - byt</text:p>
        <text:p text:style-name="P4">dormir fuera – spať vonku</text:p>
        <text:p text:style-name="P4">bajo las estrellas f. – pod hviezdami</text:p>
        <text:p text:style-name="P4">parque m. – park</text:p>
        <text:p text:style-name="P4">bosque m. - les</text:p>
        <text:p text:style-name="P4">playa f. - pláž</text:p>
        <text:p text:style-name="P4">olivar m. - olivový sad</text:p>
        <text:p text:style-name="P4">refugio m. - prístrešok</text:p>
        <text:p text:style-name="P4">autoestop m. - autostop</text:p>
        <text:p text:style-name="P4">hacer autoestop m. - stopovať</text:p>
        <text:p text:style-name="P4">autopista f. - diaľnica</text:p>
        <text:p text:style-name="P4">higiene f. - hygiena</text:p>
        <text:p text:style-name="P4">río m. - rieka</text:p>
        <text:p text:style-name="P4">mar m. - more</text:p>
        <text:p text:style-name="P4">lago m. - jazero</text:p>
        <text:p text:style-name="P4">montaňas f. - hory</text:p>
        <text:p text:style-name="P4">Pirineos m. - Pyreneje</text:p>
        <text:p text:style-name="P4">autocámping m. - autocamping</text:p>
        <text:p text:style-name="P4">policía f. - polícia</text:p>
        <text:p text:style-name="P4">policía m. - policajt</text:p>
        <text:p text:style-name="P4">conocimiento m. - vedomosť, poznanie</text:p>
        <text:p text:style-name="P4">cultura f., extranjera – cudzia kultúra</text:p>
        <text:p text:style-name="P4">mostrar lugares que no están en las guías – ukázať miesta, kt. nie sú v príručkách</text:p>
        <text:p text:style-name="P4">presentar la cultura – ukázať, prezentovať kultúru</text:p>
        <text:p text:style-name="P4">lengua f., extranjera – cudí jazyk</text:p>
        <text:p text:style-name="P4">fiesta f., local – miesty sviatok, oslava</text:p>
        <text:p text:style-name="P4">gente f., amable – milí ľudia</text:p>
        <text:p text:style-name="P4"><text:s text:c="14"/>cordial - srdeční</text:p>
        <text:p text:style-name="P4"><text:s text:c="14"/>agradable - milí</text:p>
        <text:p text:style-name="P4"><text:s text:c="14"/>desagradable - nepríjemní</text:p>
        <text:p text:style-name="P4"><text:s text:c="14"/>generosa – štedrí</text:p>
        <text:p text:style-name="P4">curiosidad f. – zvedavosť</text:p>
        <text:p text:style-name="P4">interesarse por – zaujímať sa</text:p>
        <text:p text:style-name="P4">lugar m. nuevo – nové miesto</text:p>
        <text:p text:style-name="P4"><text:s text:c="14"/>precioso – krásne</text:p>
        <text:p text:style-name="P4"><text:s text:c="14"/>maravilloso – nádherné</text:p>
        <text:p text:style-name="P4"><text:s text:c="14"/>agradable – príjemné</text:p>
        <text:p text:style-name="P4">consumismo – konzum</text:p>
        <text:p text:style-name="P4">consumista m., f., - konzument</text:p>
        <text:p text:style-name="P4">internet m. - internet</text:p>
        <text:p text:style-name="P4">portátil m. - notebook</text:p>
        <text:p text:style-name="P4">teléfono m. - telefón, mobil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6"/>
        <text:p text:style-name="P7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verdan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0-12-19T10:01:09</meta:creation-date>
    <dc:creator>Zuzana Dadova</dc:creator>
    <dc:date>2010-12-19T10:32:39</dc:date>
    <dc:language>en-US</dc:language>
    <meta:editing-cycles>2</meta:editing-cycles>
    <meta:editing-duration>PT3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3" meta:word-count="189" meta:character-count="1412"/>
  </office:meta>
</office:document-meta>
</file>