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language="lt" fo:country="LT" style:font-size-asian="12pt" style:font-size-complex="12pt"/>
    </style:style>
    <style:style style:name="P6" style:family="paragraph" style:parent-style-name="Standard">
      <style:text-properties fo:font-size="12pt" fo:language="lt" fo:country="LT" style:font-size-asian="12pt" style:font-size-complex="12pt" style:font-weight-complex="bold"/>
    </style:style>
    <style:style style:name="P7" style:family="paragraph" style:parent-style-name="Standard">
      <style:text-properties fo:font-size="12pt" fo:language="lt" fo:country="LT" fo:font-style="italic" style:font-size-asian="12pt" style:font-style-asian="italic" style:font-size-complex="12pt" style:font-weight-complex="bold"/>
    </style:style>
    <style:style style:name="P8" style:family="paragraph" style:parent-style-name="Standard">
      <style:text-properties fo:font-size="12pt" fo:language="lt" fo:country="LT" fo:font-style="italic" style:font-size-asian="12pt" style:font-style-asian="italic" style:font-size-complex="12pt" style:font-style-complex="italic" style:font-weight-complex="bold"/>
    </style:style>
    <style:style style:name="P9" style:family="paragraph" style:parent-style-name="Standard">
      <style:text-properties fo:font-size="12pt" fo:language="lt" fo:country="L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P10" style:family="paragraph" style:parent-style-name="Standard">
      <style:text-properties fo:font-size="12pt" fo:language="lt" fo:country="L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fo:font-size="12pt" fo:language="lt" fo:country="LT" fo:font-style="normal" style:font-size-asian="12pt" style:font-style-asian="normal" style:font-size-complex="12pt" style:font-style-complex="normal" style:font-weight-complex="bold"/>
    </style:style>
    <style:style style:name="P12" style:family="paragraph" style:parent-style-name="Standard">
      <style:text-properties fo:font-size="12pt" fo:language="lt" fo:country="L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size="12pt" fo:language="lt" fo:country="L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style:font-size-asian="12pt" style:font-size-complex="12pt" style:font-weight-complex="bold"/>
    </style:style>
    <style:style style:name="P15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1" fo:font-size="12pt" fo:language="cs" fo:country="CZ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1" fo:font-size="12pt" fo:language="cs" fo:country="CZ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imes New Roman1" fo:font-size="12pt" fo:language="lt" fo:country="L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1" fo:font-size="12pt" fo:language="lt" fo:country="L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language="lt" fo:country="L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language="lt" fo:country="LT" style:font-size-asian="12pt" style:font-size-complex="12pt"/>
    </style:style>
    <style:style style:name="T2" style:family="text">
      <style:text-properties fo:font-size="12pt" fo:language="lt" fo:country="LT" style:font-size-asian="12pt" style:font-size-complex="12pt" style:font-weight-complex="bold"/>
    </style:style>
    <style:style style:name="T3" style:family="text">
      <style:text-properties fo:font-size="12pt" fo:language="lt" fo:country="LT" fo:font-weight="bold" style:font-size-asian="12pt" style:font-weight-asian="bold" style:font-size-complex="12pt"/>
    </style:style>
    <style:style style:name="T4" style:family="text"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lt" fo:country="LT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fo:font-size="12pt" fo:language="lt" fo:country="LT" fo:font-style="italic" style:font-size-asian="12pt" style:font-style-asian="italic" style:font-size-complex="12pt" style:font-weight-complex="bold"/>
    </style:style>
    <style:style style:name="T7" style:family="text">
      <style:text-properties fo:font-size="12pt" fo:language="lt" fo:country="LT" fo:font-style="italic" style:text-underline-style="none" style:font-size-asian="12pt" style:font-style-asian="italic" style:font-size-complex="12pt" style:font-weight-complex="bold"/>
    </style:style>
    <style:style style:name="T8" style:family="text">
      <style:text-properties fo:font-size="12pt" fo:language="lt" fo:country="L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language="lt" fo:country="LT" fo:font-style="normal" style:font-size-asian="12pt" style:font-style-asian="normal" style:font-size-complex="12pt" style:font-style-complex="normal" style:font-weight-complex="bold"/>
    </style:style>
    <style:style style:name="T10" style:family="text">
      <style:text-properties fo:font-size="12pt" fo:language="lt" fo:country="L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lt" fo:country="L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background-color="transparent" style:font-size-asian="12pt" style:font-size-complex="12pt" style:font-weight-complex="bold"/>
    </style:style>
    <style:style style:name="T17" style:family="text">
      <style:text-properties fo:font-size="12pt" fo:language="cs" fo:country="CZ" style:font-size-asian="12pt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2pt" fo:language="lt" fo:country="LT" fo:font-style="italic" style:font-size-asian="12pt" style:font-style-asian="italic" style:font-size-complex="12pt" style:font-weight-complex="bold"/>
    </style:style>
    <style:style style:name="T3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1" fo:language="cs" fo:country="CZ"/>
    </style:style>
    <style:style style:name="T32" style:family="text">
      <style:text-properties style:font-name="Times New Roman" fo:font-size="12pt" fo:language="lt" fo:country="LT" fo:font-style="italic" style:font-size-asian="12pt" style:font-style-asian="italic" style:font-size-complex="12pt" style:font-weight-complex="bold"/>
    </style:style>
    <style:style style:name="T33" style:family="text">
      <style:text-properties fo:language="lt" fo:country="LT"/>
    </style:style>
    <style:style style:name="T34" style:family="text">
      <style:text-properties fo:language="cs" fo:country="CZ"/>
    </style:style>
    <style:style style:name="T3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Vyjádření časových údajů</text:p>
      <text:p text:style-name="P6"/>
      <text:p text:style-name="Standard"><text:span text:style-name="T4">1. </text:span><text:span text:style-name="T2">Pomocí </text:span><text:span text:style-name="T4">předložky </text:span><text:span text:style-name="T5">per</text:span><text:span text:style-name="T8"> (+ ak.)</text:span><text:span text:style-name="T2">: </text:span><text:span text:style-name="T6">per Velykas/Kalėdas/atostogas <text:s text:c="2"/><text:tab/></text:span><text:span text:style-name="T29">~</text:span><text:span text:style-name="T32"><text:tab/></text:span><text:span text:style-name="T6">atostogų/... ap. metu</text:span></text:p>
      <text:p text:style-name="P7"/>
      <text:p text:style-name="P6"/>
      <text:p text:style-name="Standard"><text:span text:style-name="T4">2. </text:span><text:span text:style-name="T2">Časové údaje, jako např. </text:span><text:span text:style-name="T4">část dne, den, měsíc, část roku,</text:span><text:span text:style-name="T2"> se vyjadřují </text:span><text:span text:style-name="T4">4. pádem </text:span><text:span text:style-name="T2">(akuzativ): </text:span></text:p>
      <text:p text:style-name="P6"/>
      <text:p text:style-name="Standard"><text:span text:style-name="T7">rytą - ráno</text:span><text:span text:style-name="T6"><text:tab/><text:tab/><text:tab/><text:tab/><text:tab/></text:span><text:span text:style-name="T9">X<text:tab/></text:span><text:span text:style-name="T7">vakare</text:span><text:span text:style-name="T6"> </text:span><text:span text:style-name="T13">(6. pád – </text:span><text:span text:style-name="T16">lokál</text:span><text:span text:style-name="T13">) - večer</text:span></text:p>
      <text:p text:style-name="Standard"><text:span text:style-name="T6">pirmadienį</text:span><text:span text:style-name="T2"> </text:span><text:span text:style-name="T13">– v pondělí</text:span></text:p>
      <text:p text:style-name="Standard"><text:span text:style-name="T6">liepą/liepos mėnesį</text:span><text:span text:style-name="T2"> – v červenci</text:span></text:p>
      <text:p text:style-name="Standard"><text:span text:style-name="T6">rudenį</text:span><text:span text:style-name="T2"> – na podzim</text:span></text:p>
      <text:p text:style-name="P6"><text:span text:style-name="T23">dien</text:span><text:span text:style-name="T22">ą</text:span><text:span text:style-name="T19"> – ve dne</text:span></text:p>
      <text:p text:style-name="P11"/>
      <text:p text:style-name="P6"><text:span text:style-name="T19">Jedná se o delší časový úsek a </text:span><text:span text:style-name="T20">4. pád</text:span><text:span text:style-name="T21"> může vyjadřovat i jeho průběh:</text:span></text:p>
      <text:p text:style-name="P12"/>
      <text:p text:style-name="P8"><text:span text:style-name="T27">Jau tris savaites gyvename Vilniuje. Vis</text:span><text:span text:style-name="T26">ą naktį lyja. </text:span></text:p>
      <text:p text:style-name="P9"/>
      <text:p text:style-name="P20"/>
      <text:p text:style-name="P11"><text:span text:style-name="T24">3. </text:span><text:span text:style-name="T26">Časový údaj je možné vyjádřit také pomocí </text:span><text:span text:style-name="T24">6. pádu(lok.)</text:span><text:span text:style-name="T27">: </text:span></text:p>
      <text:p text:style-name="P12"><text:s/></text:p>
      <text:p text:style-name="P12">Užívá se pro vyjádření delších časových úseků, které většinou vyjadřují čas bez přesného vymezení:</text:p>
      <text:p text:style-name="P12"/>
      <text:p text:style-name="P10">vaikystėje, jaunystėje, senatvėje, senovėje, neolito epochoje, trečiame tūkstantmetyje</text:p>
      <text:p text:style-name="P10"/>
      <text:p text:style-name="P8"><text:span text:style-name="T27"><text:tab/></text:span><text:span text:style-name="T21">X<text:tab/></text:span><text:span text:style-name="T27">atostogose!</text:span></text:p>
      <text:p text:style-name="P6"/>
      <text:p text:style-name="P6"/>
      <text:p text:style-name="Standard"><text:span text:style-name="T15">4. </text:span><text:span text:style-name="T13">Časový údaj s přesností na </text:span><text:span text:style-name="T15">rok</text:span><text:span text:style-name="T13"> se vyjadřuje </text:span><text:span text:style-name="T15">7. pádem</text:span><text:span text:style-name="T13"> (instrumentál) </text:span><text:span text:style-name="T2">a </text:span><text:span text:style-name="T17">počet roků se vyjadřuje řadovou číslovkou</text:span><text:span text:style-name="T13">:</text:span></text:p>
      <text:p text:style-name="P8"/>
      <text:p text:style-name="P8">Aš gimiau tūkstantis devyni šimtai aštuoniasdešimt devintais metais.</text:p>
      <text:p text:style-name="P14"/>
      <text:p text:style-name="P6"/>
      <text:p text:style-name="P6"/>
      <text:p text:style-name="Standard"><text:span text:style-name="T3">Savaitė:<text:tab/></text:span><text:span text:style-name="T1"><text:tab/><text:tab/><text:tab/></text:span><text:span text:style-name="T3">Mėnuo</text:span><text:span text:style-name="T14">:<text:tab/><text:tab/><text:tab/><text:tab/>Metai:<text:tab/><text:tab/><text:tab/><text:tab/><text:tab/><text:tab/><text:tab/><text:tab/><text:tab/><text:tab/><text:tab/><text:tab/></text:span></text:p>
      <text:p text:style-name="Standard"><text:span text:style-name="T12">Savait</text:span><text:span text:style-name="T1">ės dienos:<text:tab/><text:tab/><text:tab/>sausis<text:tab/><text:tab/><text:tab/><text:tab/><text:tab/>pavasaris</text:span></text:p>
      <text:p text:style-name="P5"><text:tab/><text:tab/><text:tab/><text:tab/><text:tab/>vasaris<text:tab/><text:tab/><text:tab/><text:tab/><text:tab/>vasara</text:p>
      <text:p text:style-name="P5">pirmadienis<text:tab/><text:tab/><text:tab/><text:tab/>kovas<text:tab/><text:tab/><text:tab/><text:tab/><text:tab/>ruduo</text:p>
      <text:p text:style-name="P5">antradienis<text:tab/><text:tab/><text:tab/><text:tab/>balandis<text:tab/><text:tab/><text:tab/><text:tab/>žiema</text:p>
      <text:p text:style-name="P5">trečiadienis<text:tab/><text:tab/><text:tab/><text:tab/>gegužė</text:p>
      <text:p text:style-name="P5">ketvirtadienis<text:tab/><text:tab/><text:tab/><text:tab/>birželis</text:p>
      <text:p text:style-name="P5">penktadienis<text:tab/><text:tab/><text:tab/><text:tab/>liepa</text:p>
      <text:p text:style-name="P5">šeštadienis<text:tab/><text:tab/><text:tab/><text:tab/>rugpjūtis</text:p>
      <text:p text:style-name="P5">sekmadienis<text:tab/><text:tab/><text:tab/><text:tab/>rugsėjis</text:p>
      <text:p text:style-name="P6"><text:tab/><text:tab/><text:tab/><text:tab/><text:tab/>spalis</text:p>
      <text:p text:style-name="Standard"><text:span text:style-name="T4"><text:tab/><text:tab/><text:tab/><text:tab/><text:tab/></text:span><text:span text:style-name="T11">l</text:span><text:span text:style-name="T2">apkritis</text:span></text:p>
      <text:p text:style-name="P6"><text:soft-page-break/><text:tab/><text:tab/><text:tab/><text:tab/><text:tab/>gruodis</text:p>
      <text:p text:style-name="P4"/>
      <text:p text:style-name="Standard"><text:span text:style-name="T10">Datum:</text:span><text:span text:style-name="T4"><text:tab/></text:span><text:span text:style-name="T2">Kokia šiandien diena? Šiandien </text:span><text:span text:style-name="T4">rugsėjo </text:span><text:span text:style-name="T15">(m</text:span><text:span text:style-name="T4">ėnesio</text:span><text:span text:style-name="T15">) dvidešimt devinta diena</text:span><text:span text:style-name="T13">.</text:span></text:p>
      <text:p text:style-name="Standard"><text:span text:style-name="T13"><text:tab/><text:tab/>Kada? </text:span><text:span text:style-name="T4">Rugsėjo </text:span><text:span text:style-name="T15">(m</text:span><text:span text:style-name="T4">ėnesio</text:span><text:span text:style-name="T15">) dvidešimt devintą dieną.</text:span></text:p>
      <text:p text:style-name="P4"/>
      <text:p text:style-name="P3">Příslovce času:</text:p>
      <text:p text:style-name="Standard"><text:span text:style-name="T13">dabar<text:tab/><text:tab/><text:tab/><text:tab/>šiemet<text:tab/><text:tab/><text:tab/>š</text:span><text:span text:style-name="T2">iandien<text:tab/><text:tab/><text:tab/>visada</text:span></text:p>
      <text:p text:style-name="P14">anksčiau<text:tab/><text:tab/><text:tab/>pernai<text:tab/><text:tab/><text:tab/>vakar<text:tab/><text:tab/><text:tab/><text:tab/>dažnai</text:p>
      <text:p text:style-name="P14">vėliau/po to/paskui<text:tab/><text:tab/>kitais metais<text:tab/><text:tab/>rytoj<text:tab/><text:tab/><text:tab/><text:tab/>kartais</text:p>
      <text:p text:style-name="P14">anksti<text:tab/><text:tab/><text:tab/><text:tab/><text:tab/><text:tab/><text:tab/><text:tab/><text:tab/><text:tab/><text:tab/>retai</text:p>
      <text:p text:style-name="P14">laiku<text:tab/><text:tab/><text:tab/><text:tab/><text:tab/><text:tab/><text:tab/><text:tab/><text:tab/><text:tab/><text:tab/>niekada</text:p>
      <text:p text:style-name="Standard"><text:span text:style-name="T18">v</text:span>ėlai</text:p>
      <text:p text:style-name="Standard"/>
      <text:p text:style-name="Standard"/>
      <text:p text:style-name="Standard"><text:span text:style-name="T25">1Užduotis</text:span><text:tab/></text:p>
      <text:p text:style-name="Standard"/>
      <text:p text:style-name="Standard"><text:span text:style-name="T18">Aš važiuoju </text:span><text:span text:style-name="T30">į Ispaniją, todėl …................... (ketvirtadienis) manęs čia nebus.</text:span></text:p>
      <text:p text:style-name="P15">Dar …........................................... (XIX amžius) daug žmonių gyveno kaime.</text:p>
      <text:p text:style-name="P15">Savaitės …....................... (pabaiga) mes eisime į muziejų. </text:p>
      <text:p text:style-name="P15">Koks tu buvai …........................... (vaikystė)?</text:p>
      <text:p text:style-name="P15">Jau ….................................... (penki metai) studijuoju filosofiją.</text:p>
      <text:p text:style-name="P15">Ar ….................... (ateitis) j<text:span text:style-name="T33">ūs norėtumėte dirbti Lietuvoje?</text:span></text:p>
      <text:p text:style-name="P15"><text:span text:style-name="T33">................................ </text:span><text:span text:style-name="T34">(</text:span><text:span text:style-name="T33">visa diena</text:span><text:span text:style-name="T34">)</text:span><text:span text:style-name="T33"> buvo šilta ir gražu.</text:span></text:p>
      <text:p text:style-name="P15"><text:span text:style-name="T33">............................</text:span><text:span text:style-name="T34"> </text:span><text:span text:style-name="T33">(ruduo) pradėjau dirbti bibliotekoje.</text:span></text:p>
      <text:p text:style-name="P15"><text:span text:style-name="T33">Per .................................. </text:span><text:span text:style-name="T34">(</text:span><text:span text:style-name="T33">Kalėdos</text:span><text:span text:style-name="T34">)</text:span><text:span text:style-name="T33"> visi daug linksminasi.</text:span></text:p>
      <text:p text:style-name="P15"><text:span text:style-name="T33">Velykų ............................ </text:span><text:span text:style-name="T34">(</text:span><text:span text:style-name="T33">metas</text:span><text:span text:style-name="T34">)</text:span><text:span text:style-name="T33"> buvau namie.</text:span></text:p>
      <text:p text:style-name="P16">Sausio ….......................... (<text:span text:style-name="T33">mėnuo</text:span>) <text:span text:style-name="T35">va</text:span><text:span text:style-name="T33">žiuosiu į Lietuvą.</text:span></text:p>
      <text:p text:style-name="P18"/>
      <text:p text:style-name="P18"/>
      <text:p text:style-name="P19">2Užduotis</text:p>
      <text:p text:style-name="P19"/>
      <text:p text:style-name="P16"><text:span text:style-name="T33">Aš niekada nemačiau ........................................... </text:span>(<text:span text:style-name="T33">penkiolika docentas</text:span>)<text:span text:style-name="T33"> vienoje vietoje.</text:span></text:p>
      <text:p text:style-name="P16"><text:span text:style-name="T33">Nenoriu ................................................... </text:span>(<text:span text:style-name="T33">penki šokoladas</text:span>)<text:span text:style-name="T33">, nenoriu nei ....................... </text:span>(vienas).</text:p>
      <text:p text:style-name="P16"><text:span text:style-name="T33">Vakar nupirkau dovanų savo ....................................... </text:span>(<text:span text:style-name="T33">trys </text:span>broliai).</text:p>
      <text:p text:style-name="P16"><text:span text:style-name="T33">Penktadienį sutikau .......................................... </text:span>(<text:span text:style-name="T33">šešios gražios </text:span>merginos).</text:p>
      <text:p text:style-name="P16"><text:span text:style-name="T33">Į universitetą įstojau ........................................ </text:span>(<text:span text:style-name="T33">2006 </text:span>m.).</text:p>
      <text:p text:style-name="P16">…................................ (<text:span text:style-name="T33">dvi mergaitės) šiandien nepatiko </text:span>mokykloje.</text:p>
      <text:p text:style-name="P16"><text:span text:style-name="T33">Mūsų didelė šeima gyvena ..................................... </text:span>(<text:span text:style-name="T33">septyni </text:span>namai).</text:p>
      <text:p text:style-name="P16">Namie turime …..................................... (trys šunys) su …........................................ (trys kat<text:span text:style-name="T28">ė</text:span>s).</text:p>
      <text:p text:style-name="P16"/>
      <text:p text:style-name="P16"/>
      <text:p text:style-name="P17">3Užduotis</text:p>
      <text:p text:style-name="P17"/>
      <text:p text:style-name="P18">Rimas važiuoja <text:span text:style-name="T28">į</text:span> Australij<text:span text:style-name="T28">ą</text:span> …......</text:p>
      <text:p text:style-name="P18">Lina eina <text:span text:style-name="T28">į mokyklą ….......</text:span></text:p>
      <text:p text:style-name="P18"/>
      <text:p text:style-name="P18"><text:span text:style-name="T28">Mes skait</text:span>ėme graži<text:span text:style-name="T28">ą knygą …............</text:span></text:p>
      <text:p text:style-name="P18">Tau patiko vaikščioti parke …...........</text:p>
      <text:p text:style-name="P18"><text:soft-page-break/></text:p>
      <text:p text:style-name="P18"><text:span text:style-name="T28">Jū</text:span><text:span text:style-name="T31">s lankysite tapybos kursus .............</text:span></text:p>
      <text:p text:style-name="P16">Jie susipažins su nauju profesoriu …..............</text:p>
      <text:p text:style-name="P18"/>
      <text:p text:style-name="P18"/>
      <text:p text:style-name="P2">Namų darbai: parašykite bent penkis sakinius su skaitvardžiais ir penkis su prieveiksmiais: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BAX 103 Litevština pro nebaltisty III<text:tab/><text:tab/>3. přednáška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29T14:58:03.60</meta:creation-date>
    <dc:date>2011-10-05T15:04:09.89</dc:date>
    <meta:editing-duration>PT07H23M35S</meta:editing-duration>
    <meta:editing-cycles>13</meta:editing-cycles>
    <meta:generator>OpenOffice.org/3.0$Win32 OpenOffice.org_project/300m15$Build-9379</meta:generator>
    <meta:print-date>2011-10-05T14:10:11.01</meta:print-date>
    <meta:document-statistic meta:table-count="0" meta:image-count="0" meta:object-count="0" meta:page-count="3" meta:paragraph-count="70" meta:word-count="406" meta:character-count="3455"/>
    <meta:user-defined meta:name="Informace 1"/>
    <meta:user-defined meta:name="Informace 2"/>
    <meta:user-defined meta:name="Informace 3"/>
    <meta:user-defined meta:name="Informace 4"/>
  </office:meta>
</office:document-meta>
</file>