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lt" fo:country="LT" fo:font-weight="normal" style:font-weight-asian="normal" style:font-weight-complex="normal"/>
    </style:style>
    <style:style style:name="T6" style:family="text">
      <style:text-properties fo:language="lt" fo:country="LT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normal" style:font-weight-asian="normal" style:font-weight-complex="normal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language="cs" fo:country="CZ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9.1 </text:span>Frekventativ</text:p>
      <text:p text:style-name="Standard"/>
      <text:p text:style-name="Standard">Tvoření: infinitivní kmen + <text:span text:style-name="T1">dav</text:span> + osobní koncovky</text:p>
      <text:p text:style-name="Standard"/>
      <text:p text:style-name="Standard">Např. sloveso <text:span text:style-name="T3">nešti</text:span><text:span text:style-name="T4">: neš-ti</text:span></text:p>
      <text:p text:style-name="Standard"/>
      <text:p text:style-name="Standard">aš<text:tab/>neš-dav-<text:span text:style-name="T1">au</text:span><text:span text:style-name="T2"><text:tab/><text:tab/>mes<text:tab/>neš-dav-</text:span><text:span text:style-name="T1">ome</text:span></text:p>
      <text:p text:style-name="Standard"><text:span text:style-name="T2">tu<text:tab/>neš-dav-</text:span><text:span text:style-name="T1">ai</text:span><text:span text:style-name="T2"><text:tab/><text:tab/>j</text:span><text:span text:style-name="T5">ū</text:span><text:span text:style-name="T8">s<text:tab/>neš-dav-</text:span><text:span text:style-name="T9">ote</text:span></text:p>
      <text:p text:style-name="Standard"><text:span text:style-name="T9"/></text:p>
      <text:p text:style-name="Standard"><text:span text:style-name="T8"><text:tab/>jis, ji/jie, jos<text:tab/>neš-dav-</text:span><text:span text:style-name="T9">o</text:span></text:p>
      <text:p text:style-name="Standard"><text:span text:style-name="T8"/></text:p>
      <text:p text:style-name="Standard"><text:span text:style-name="T8"/></text:p>
      <text:p text:style-name="P1"><text:span text:style-name="T7">9.2 Tema: Gamta</text:span></text:p>
      <text:p text:style-name="Standard"><text:span text:style-name="T8"/></text:p>
      <text:p text:style-name="Standard"><text:span text:style-name="T8">visata</text:span></text:p>
      <text:p text:style-name="Standard"><text:span text:style-name="T8"/></text:p>
      <text:p text:style-name="Standard"><text:span text:style-name="T10">peizažas</text:span><text:span text:style-name="T8">:<text:tab/><text:tab/><text:tab/><text:tab/><text:tab/></text:span><text:span text:style-name="T6">vanduo:</text:span></text:p>
      <text:p text:style-name="Standard"><text:span text:style-name="T8">kalnas<text:tab/><text:tab/><text:tab/><text:tab/><text:tab/><text:tab/>ežeras</text:span></text:p>
      <text:p text:style-name="Standard"><text:span text:style-name="T8">kalva<text:tab/><text:tab/><text:tab/><text:tab/><text:tab/><text:tab/>tvenkinys</text:span></text:p>
      <text:p text:style-name="Standard"><text:span text:style-name="T5">laukas</text:span><text:span text:style-name="T8"><text:tab/><text:tab/><text:tab/><text:tab/><text:tab/><text:tab/>up</text:span><text:span text:style-name="T5">ė</text:span></text:p>
      <text:p text:style-name="Standard"><text:span text:style-name="T5">miškas</text:span><text:span text:style-name="T8"><text:tab/><text:tab/></text:span><text:span text:style-name="T5"><text:tab/><text:tab/><text:tab/><text:tab/>vandenynas</text:span></text:p>
      <text:p text:style-name="Standard"><text:span text:style-name="T5">pieva<text:tab/><text:tab/><text:tab/><text:tab/><text:tab/><text:tab/>banga</text:span></text:p>
      <text:p text:style-name="Standard"><text:span text:style-name="T5"><text:tab/><text:tab/><text:tab/><text:tab/><text:tab/><text:tab/> bala</text:span></text:p>
      <text:p text:style-name="Standard"><text:span text:style-name="T5">sala<text:tab/><text:tab/><text:tab/><text:tab/><text:tab/><text:tab/><text:tab/></text:span></text:p>
      <text:p text:style-name="Standard"><text:span text:style-name="T5">pusiasalis</text:span></text:p>
      <text:p text:style-name="Standard"><text:span text:style-name="T5"/></text:p>
      <text:p text:style-name="P2"><text:span text:style-name="T5">augalai:</text:span></text:p>
      <text:p text:style-name="Standard"><text:span text:style-name="T5">žolė</text:span></text:p>
      <text:p text:style-name="Standard"><text:span text:style-name="T5">gėlė<text:tab/><text:tab/><text:tab/><text:tab/><text:tab/><text:tab/>žiedas</text:span></text:p>
      <text:p text:style-name="Standard"><text:span text:style-name="T5">krūmas<text:tab/><text:tab/><text:tab/><text:tab/><text:tab/><text:tab/>lapas</text:span></text:p>
      <text:p text:style-name="Standard"><text:span text:style-name="T5">medis<text:tab/><text:tab/><text:tab/><text:tab/><text:tab/><text:tab/>spyglys</text:span></text:p>
      <text:p text:style-name="Standard"><text:span text:style-name="T5"><text:tab/><text:tab/><text:tab/><text:tab/><text:tab/><text:tab/>kotas</text:span></text:p>
      <text:p text:style-name="Standard"><text:span text:style-name="T5">vaisius<text:tab/><text:tab/><text:tab/><text:tab/><text:tab/><text:tab/>kamienas</text:span></text:p>
      <text:p text:style-name="Standard"><text:span text:style-name="T5">uoga<text:tab/><text:tab/><text:tab/><text:tab/><text:tab/><text:tab/>šaknis</text:span></text:p>
      <text:p text:style-name="Standard"><text:span text:style-name="T5"><text:tab/><text:tab/><text:tab/><text:tab/><text:tab/><text:tab/>šaka</text:span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9. přednáška<text:tab/><text:tab/>BAX 1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 k</meta:initial-creator>
    <meta:creation-date>2011-11-23T10:19:49.36</meta:creation-date>
    <dc:date>2011-11-23T11:42:39.60</dc:date>
    <dc:creator>t k</dc:creator>
    <meta:editing-duration>PT01H22M5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7" meta:word-count="63" meta:character-count="486"/>
    <meta:user-defined meta:name="Informace 1"/>
    <meta:user-defined meta:name="Informace 2"/>
    <meta:user-defined meta:name="Informace 3"/>
    <meta:user-defined meta:name="Informace 4"/>
  </office:meta>
</office:document-meta>
</file>