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lt" fo:country="L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lt" fo:country="LT"/>
    </style:style>
    <style:style style:name="T1" style:family="text">
      <style:text-properties fo:language="en" fo:country="US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language="lt" fo:country="LT"/>
    </style:style>
    <style:style style:name="T5" style:family="text">
      <style:text-properties fo:language="lt" fo:country="LT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a: Kasdienyb<text:span text:style-name="T4">ė II</text:span></text:p>
      <text:p text:style-name="P3"/>
      <text:p text:style-name="P3">rankšluostis <text:span text:style-name="T6">(m.)</text:span><text:tab/><text:tab/><text:tab/><text:tab/><text:tab/>barzda</text:p>
      <text:p text:style-name="P3">dantų šepetėlis<text:tab/><text:tab/><text:tab/><text:tab/><text:tab/>ūsai</text:p>
      <text:p text:style-name="P3">šukos<text:tab/><text:tab/><text:tab/><text:tab/><text:tab/><text:tab/><text:tab/>plaukai</text:p>
      <text:p text:style-name="P3">skustuvas</text:p>
      <text:p text:style-name="P3"/>
      <text:p text:style-name="Standard"><text:span text:style-name="T3">1 </text:span><text:span text:style-name="T5">Pratimas</text:span><text:span text:style-name="T4">: Čia sumaišyti du tekstai – apie Vytautą Kielaitį ir Vilių Vaišnį. Atskirkite juos.</text:span></text:p>
      <text:p text:style-name="P3"/>
      <text:p text:style-name="P3">A. Jis kas rytą keliasi labai anksti. Būtų malonu ilgiau pamiegoti, bet reikia skubėti į darbą. Jis jau seniai <text:span text:style-name="T7">įprato</text:span> dieną pradėti penktą valandą ryto.</text:p>
      <text:p text:style-name="P3"/>
      <text:p text:style-name="P3">B. Jo diena prasideda prieš šešias. Kai jis buvo jaunas, labai <text:span text:style-name="T7">mėgdavo</text:span> <text:span text:style-name="T7">rytais</text:span> pagulėti lovoje, paskaityti laikraštį ar romaną. Bet tai jis galėjo daryti tik <text:span text:style-name="T7">savaitgaliais</text:span>. <text:span text:style-name="T7">Darbo dienomis</text:span> reikėjo anksti eiti į darbą. Dabar į darbą eiti nereikia, bet ir gulėti nesinori.</text:p>
      <text:p text:style-name="P3"/>
      <text:p text:style-name="P3">C. Reikia skubėti. Jis greitai šoka iš lovos ir bėga pabėgioti. <text:span text:style-name="T7">Jam reikia būti stipriam</text:span>. Todėl kiekvieną rytą jis sportuoja.</text:p>
      <text:p text:style-name="P3"/>
      <text:p text:style-name="P3">D. Jis lėtai keliasi ir eina pasivaikščioti. Jam patinka saulėtekis <text:span text:style-name="T7">visais metų laikais</text:span>, o ypač pavasarį.</text:p>
      <text:p text:style-name="P3"/>
      <text:p text:style-name="P3">E. Po ryto mankštos jis prausiasi po šaltu dušu, valosi dantis, šukuojasi ir pusryčiauja. Kai geria kavą, mėgsta paklausyti radio, dažniausiai – žinių. </text:p>
      <text:p text:style-name="P3"/>
      <text:p text:style-name="P3">F. Skustis jam nereikia, nes augina barzdą. Taip sutaupo dar kelias ryto minutes.</text:p>
      <text:p text:style-name="P3"/>
      <text:p text:style-name="P3">G. Kai grįžta namo, žmona jau verda pusryčius, kvepia kava. Kava senam žmogui nelabai sveika, bet jis negali atsisakyti, nes labai ją mėgsta.</text:p>
      <text:p text:style-name="P3"/>
      <text:p text:style-name="P3">H. Jeigu spėja, paprastai dar išverda kavos žmonai, kuri keliasi <text:span text:style-name="T7">kiek vėliau</text:span>. Tada rengiasi, aunasi ir skuba pro duris.</text:p>
      <text:p text:style-name="P3"/>
      <text:p text:style-name="P3">I. Po pusryčių jis pasišneka su žmona, pavarto laikraščius ir tik tada skutasi. Kaip gerai, kad nereikia niekur skubėti.</text:p>
      <text:p text:style-name="P3"/>
      <text:p text:style-name="P3">J. Diena bus ilga. Reikia sugalvoti, ką veikti.</text:p>
      <text:p text:style-name="P3"/>
      <text:p text:style-name="P3">Vytautas Kielaitis: A, ..., ..., ..., ...</text:p>
      <text:p text:style-name="P3"/>
      <text:p text:style-name="P3">Vilius Vaišnys: B, ..., ..., ...,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lt" fo:country="LT"/>
    </style:style>
    <style:style style:name="MT1" style:family="text">
      <style:text-properties fo:language="en" fo:country="US"/>
    </style:style>
    <style:style style:name="MT2" style:family="text">
      <style:text-properties fo:language="cs" fo:country="CZ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AX <text:span text:style-name="MT1">103<text:tab/><text:tab/>8. </text:span><text:span text:style-name="MT2">přednášk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 k</meta:initial-creator>
    <meta:creation-date>2011-11-07T21:46:33.98</meta:creation-date>
    <dc:date>2011-11-08T15:18:40.75</dc:date>
    <meta:editing-duration>PT00H25M39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19" meta:word-count="253" meta:character-count="1602"/>
    <meta:user-defined meta:name="Informace 1"/>
    <meta:user-defined meta:name="Informace 2"/>
    <meta:user-defined meta:name="Informace 3"/>
    <meta:user-defined meta:name="Informace 4"/>
  </office:meta>
</office:document-meta>
</file>