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lt" fo:country="LT"/>
    </style:style>
    <style:style style:name="P3" style:family="paragraph" style:parent-style-name="Standard">
      <style:text-properties fo:language="lt" fo:country="LT" style:text-underline-style="none"/>
    </style:style>
    <style:style style:name="P4" style:family="paragraph" style:parent-style-name="Standard">
      <style:text-properties fo:language="lt" fo:country="LT" style:text-underline-style="none" fo:font-weight="bold" style:font-weight-asian="bold" style:font-weight-complex="bold"/>
    </style:style>
    <style:style style:name="P5" style:family="paragraph" style:parent-style-name="Standard">
      <style:text-properties fo:language="lt" fo:country="LT"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lt" fo:country="LT" fo:font-weight="bold" style:font-weight-asian="bold" style:font-weight-complex="bold"/>
    </style:style>
    <style:style style:name="P7" style:family="paragraph" style:parent-style-name="Standard">
      <style:text-properties fo:language="lt" fo:country="LT" fo:font-weight="normal" style:font-weight-asian="normal" style:font-weight-complex="normal"/>
    </style:style>
    <style:style style:name="P8" style:family="paragraph" style:parent-style-name="Standard">
      <style:text-properties fo:language="lt" fo:country="LT" style:text-underline-style="none" fo:font-weight="normal" style:font-weight-asian="normal" style:font-weight-complex="normal"/>
    </style:style>
    <style:style style:name="P9" style:family="paragraph" style:parent-style-name="Standard">
      <style:text-properties fo:language="lt" fo:country="L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language="lt" fo:country="LT"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language="lt" fo:country="LT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language="lt" fo:country="LT"/>
    </style:style>
    <style:style style:name="T2" style:family="text">
      <style:text-properties fo:language="lt" fo:country="LT" style:text-underline-style="solid" style:text-underline-width="auto" style:text-underline-color="font-color"/>
    </style:style>
    <style:style style:name="T3" style:family="text">
      <style:text-properties fo:language="lt" fo:country="LT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language="cs" fo:country="CZ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cs" fo:country="CZ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: Gamta II</text:p>
      <text:p text:style-name="P6"/>
      <text:p text:style-name="P7">gandras<text:tab/><text:tab/><text:tab/><text:tab/>gaidys<text:tab/><text:tab/><text:tab/><text:tab/><text:tab/>drgelis</text:p>
      <text:p text:style-name="P7">gulbė<text:tab/><text:tab/><text:tab/><text:tab/><text:tab/>viščiukas<text:tab/><text:tab/><text:tab/><text:tab/>skruzdėlė</text:p>
      <text:p text:style-name="P7">balandis<text:tab/><text:tab/><text:tab/><text:tab/>antis<text:tab/><text:tab/><text:tab/><text:tab/><text:tab/>uodas</text:p>
      <text:p text:style-name="P7">varna<text:tab/><text:tab/><text:tab/><text:tab/><text:tab/>žąsis<text:tab/><text:tab/><text:tab/><text:tab/><text:tab/>kirmėlė</text:p>
      <text:p text:style-name="P7">žvirblis<text:tab/><text:tab/><text:tab/><text:tab/>kalakutas</text:p>
      <text:p text:style-name="P7">žuvėdra<text:tab/></text:p>
      <text:p text:style-name="P7">pelėda<text:tab/><text:tab/><text:tab/><text:tab/><text:tab/>musė</text:p>
      <text:p text:style-name="P7"><text:tab/><text:tab/><text:tab/><text:tab/><text:tab/>sraigė</text:p>
      <text:p text:style-name="P7">lizdas<text:tab/><text:tab/><text:tab/><text:tab/><text:tab/>voras</text:p>
      <text:p text:style-name="P7">sparnas<text:tab/><text:tab/><text:tab/><text:tab/>varlė</text:p>
      <text:p text:style-name="P7">snapas<text:tab/><text:tab/><text:tab/><text:tab/><text:tab/>vėžys</text:p>
      <text:p text:style-name="P7"><text:tab/><text:tab/><text:tab/><text:tab/><text:tab/></text:p>
      <text:p text:style-name="P6"/>
      <text:p text:style-name="P6">1 Užduotis</text:p>
      <text:p text:style-name="P6"/>
      <text:p text:style-name="P2">Vasara<text:tab/><text:tab/>2004 metai<text:tab/>vasario mėnuo<text:tab/><text:tab/>praeiti metai<text:tab/><text:tab/>kiti metai<text:tab/>vaikystė<text:tab/>1956 m. 3. 1.<text:tab/><text:tab/>12. 1.</text:p>
      <text:p text:style-name="Standard"/>
      <text:p text:style-name="Standard"><text:span text:style-name="T1">1 </text:span>…............... aš keliavau <text:span text:style-name="T4">po </text:span><text:span text:style-name="T2">L</text:span><text:span text:style-name="T4">ietuv</text:span><text:span text:style-name="T2">ą</text:span><text:span text:style-name="T1">.</text:span></text:p>
      <text:p text:style-name="P2">2 ................... Mantas <text:span text:style-name="T4">įstojo</text:span> į universitetą.</text:p>
      <text:p text:style-name="P2">3 ................... <text:span text:style-name="T4">prasideda</text:span> naujas semestras.</text:p>
      <text:p text:style-name="P2">4 Ar jūs grįžote iš JAV ...........................?</text:p>
      <text:p text:style-name="P2">5 ..............................mes važiuosime į Romą.</text:p>
      <text:p text:style-name="P2">6 ......................... dažnai važiuodavau pas savo senelius.</text:p>
      <text:p text:style-name="P2">7 Lietuvos prezidentė gimė ................................................... .</text:p>
      <text:p text:style-name="P2">8 Šiandien yra .........................................</text:p>
      <text:p text:style-name="P2"/>
      <text:p text:style-name="P6">2 Užduotis</text:p>
      <text:p text:style-name="P6"/>
      <text:p text:style-name="Standard"><text:span text:style-name="T3"><text:tab/><text:tab/><text:tab/></text:span><text:span text:style-name="T2">Dabar yra:</text:span><text:span text:style-name="T1"><text:tab/><text:tab/><text:tab/><text:tab/><text:tab/></text:span><text:span text:style-name="T2">Kada ateisi?</text:span></text:p>
      <text:p text:style-name="P3"><text:tab/><text:tab/><text:tab/><text:tab/><text:tab/>12.25</text:p>
      <text:p text:style-name="P3"><text:tab/><text:tab/><text:tab/><text:tab/><text:tab/>7.55</text:p>
      <text:p text:style-name="P3"><text:tab/><text:tab/><text:tab/><text:tab/><text:tab/>4.30</text:p>
      <text:p text:style-name="P3"><text:tab/><text:tab/><text:tab/><text:tab/><text:tab/>18.00</text:p>
      <text:p text:style-name="P3"><text:tab/><text:tab/><text:tab/><text:tab/><text:tab/>8.15</text:p>
      <text:p text:style-name="P3"><text:tab/><text:tab/><text:tab/><text:tab/><text:tab/>3.45</text:p>
      <text:p text:style-name="P3"/>
      <text:p text:style-name="P4">3 Užduotis</text:p>
      <text:p text:style-name="P4"/>
      <text:p text:style-name="P4">Filipas ir ambasados darbuotojas kalba, kaip priimti svečius.</text:p>
      <text:p text:style-name="P8"/>
      <text:p text:style-name="P5"><text:span text:style-name="T5">Filipas</text:span><text:span text:style-name="T7"><text:tab/><text:tab/><text:tab/>Kur, </text:span><text:span text:style-name="T8">jūsų nuomone</text:span><text:span text:style-name="T7">, geriau užsakyti viešbutį ambasados svečiams –</text:span><text:span text:style-name="T9"> </text:span><text:span text:style-name="T7">centre ar <text:tab/><text:tab/><text:tab/>užmiestyje?</text:span></text:p>
      <text:p text:style-name="P5"><text:span text:style-name="T5">Bendradarbis</text:span><text:span text:style-name="T7"><text:tab/><text:tab/></text:span><text:span text:style-name="T8">Manyčiau</text:span><text:span text:style-name="T7">, geriau centre. Tada </text:span><text:span text:style-name="T8">būtų patogiau</text:span><text:span text:style-name="T7"> dirbti, trumpesnis kelias iki <text:tab/><text:tab/><text:tab/><text:tab/>ambasados. </text:span></text:p>
      <text:p text:style-name="P9"><text:tab/><text:tab/><text:tab/><text:span text:style-name="T4">O kaip jūs manote</text:span>?</text:p>
      <text:p text:style-name="P5"><text:soft-page-break/><text:span text:style-name="T5">Filipas</text:span><text:span text:style-name="T7"><text:tab/><text:tab/><text:tab/></text:span><text:span text:style-name="T8">Man atrodo</text:span><text:span text:style-name="T7">, kad </text:span><text:span text:style-name="T8">būtų įdomiau</text:span><text:span text:style-name="T7"> užmiestyje.</text:span></text:p>
      <text:p text:style-name="P5"><text:span text:style-name="T7"><text:tab/><text:tab/><text:tab/>Po darbo reikia gero poilsio. Verkiuose yra puikus viešbutis. Netoli miškas, <text:tab/><text:tab/><text:tab/>upė. Graži gamta, geras oras. Be to, šalia –</text:span><text:span text:style-name="T9"> </text:span><text:span text:style-name="T7">Verkių rūmai, taip pat įdomu. </text:span><text:span text:style-name="T8">Ar </text:span><text:span text:style-name="T7"><text:tab/><text:tab/><text:tab/></text:span><text:span text:style-name="T8">nesutinkate su manimi?</text:span></text:p>
      <text:p text:style-name="P5"><text:span text:style-name="T5">Bendradarbis</text:span><text:span text:style-name="T7"><text:tab/><text:tab/></text:span><text:span text:style-name="T8">Galbūt jūs teisus</text:span><text:span text:style-name="T7">.</text:span></text:p>
      <text:p text:style-name="P9"/>
      <text:p text:style-name="P10">4 Užduotis</text:p>
      <text:p text:style-name="P10"/>
      <text:p text:style-name="P10">Daiva kalbasi su Veronika.</text:p>
      <text:p text:style-name="P9"/>
      <text:p text:style-name="P5"><text:span text:style-name="T5">Daiva</text:span><text:span text:style-name="T7"><text:tab/><text:tab/><text:tab/>Klausyk, Veronika, ar man </text:span><text:span text:style-name="T8">verta</text:span><text:span text:style-name="T7"> </text:span><text:span text:style-name="T8">draugauti</text:span><text:span text:style-name="T7"> su Tautvilu? Jis </text:span><text:span text:style-name="T8">toks užuomarša</text:span><text:span text:style-name="T7">, <text:tab/><text:tab/><text:tab/>nepunktualus. Vakar </text:span><text:span text:style-name="T8">pavėlavo į pasimatymą net penkias minutes</text:span><text:span text:style-name="T7">. Sako, <text:tab/><text:tab/><text:tab/><text:tab/>užmiršo namie laikrodį. Ir neatnešė gėlių...</text:span></text:p>
      <text:p text:style-name="P5"><text:span text:style-name="T5">Veronika</text:span><text:span text:style-name="T7"><text:tab/><text:tab/>Aš manau, kad jūs labai </text:span><text:span text:style-name="T8">vienas kitam tinkate</text:span><text:span text:style-name="T7">. Jis toks rimtas, įdomus, <text:tab/><text:tab/><text:tab/><text:tab/>intelektualus. </text:span><text:span text:style-name="T8">Be to</text:span><text:span text:style-name="T7">, </text:span><text:span text:style-name="T8">man jis atrodo</text:span><text:span text:style-name="T7"> gražus: aukštas, mėlynakis, tamsiaplaukis.</text:span></text:p>
      <text:p text:style-name="P5"><text:span text:style-name="T5">Daiva</text:span><text:span text:style-name="T7"><text:tab/><text:tab/><text:tab/>Na, ką tu. Koks čia grožis. Toks jaunas, o plaukai reti, kelnės nešvarios, <text:tab/><text:tab/><text:tab/><text:tab/>visada </text:span><text:span text:style-name="T8">tas pats</text:span><text:span text:style-name="T7"> senas megztinis. Ar tu manai, kad tai gražu?</text:span></text:p>
      <text:p text:style-name="P5"><text:span text:style-name="T5">Veronika</text:span><text:span text:style-name="T7"><text:tab/><text:tab/>Sutinku, kad nelabai. O kiek jam metų?</text:span></text:p>
      <text:p text:style-name="P5"><text:span text:style-name="T5">Daiva</text:span><text:span text:style-name="T7"><text:tab/><text:tab/><text:tab/>Dvidešimt dveji.</text:span></text:p>
      <text:p text:style-name="P9"/>
      <text:p text:style-name="P5"><text:span text:style-name="T6"/></text:p>
      <text:p text:style-name="P5"><text:span text:style-name="T6">O kiek jums metų? </text:span><text:span text:style-name="T10">(du b</text:span><text:span text:style-name="T6">ūdai!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BAX103<text:tab/><text:tab/>10. přednáška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8T14:21:17.96</meta:creation-date>
    <meta:generator>OpenOffice.org/3.0$Win32 OpenOffice.org_project/300m15$Build-9379</meta:generator>
    <dc:date>2011-11-29T14:50:58.37</dc:date>
    <meta:editing-duration>PT02H06M48S</meta:editing-duration>
    <meta:editing-cycles>4</meta:editing-cycles>
    <meta:print-date>2011-11-29T14:49:50.81</meta:print-date>
    <meta:document-statistic meta:table-count="0" meta:image-count="0" meta:object-count="0" meta:page-count="2" meta:paragraph-count="49" meta:word-count="285" meta:character-count="2117"/>
    <meta:user-defined meta:name="Informace 1"/>
    <meta:user-defined meta:name="Informace 2"/>
    <meta:user-defined meta:name="Informace 3"/>
    <meta:user-defined meta:name="Informace 4"/>
  </office:meta>
</office:document-meta>
</file>