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lt" fo:country="L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>
      <style:text-properties fo:language="cs" fo:country="CZ" fo:font-style="italic" style:font-style-asian="italic" style:font-style-complex="italic"/>
    </style:style>
    <style:style style:name="P5" style:family="paragraph" style:parent-style-name="Standard">
      <style:text-properties fo:language="cs" fo:country="CZ" fo:font-weight="bold" style:font-weight-asian="bold" style:font-weight-complex="bold"/>
    </style:style>
    <style:style style:name="P6" style:family="paragraph" style:parent-style-name="Standard">
      <style:text-properties fo:language="lt" fo:country="LT"/>
    </style:style>
    <style:style style:name="P7" style:family="paragraph" style:parent-style-name="Standard">
      <style:text-properties fo:language="lt" fo:country="LT" style:text-underline-style="solid" style:text-underline-width="auto" style:text-underline-color="font-color"/>
    </style:style>
    <style:style style:name="P8" style:family="paragraph" style:parent-style-name="Standard">
      <style:text-properties fo:language="lt" fo:country="LT"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fo:language="lt" fo:country="LT"/>
    </style:style>
    <style:style style:name="T1" style:family="text">
      <style:text-properties fo:language="cs" fo:country="CZ"/>
    </style:style>
    <style:style style:name="T2" style:family="text">
      <style:text-properties fo:language="lt" fo:country="L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 Užduotis</text:p>
      <text:p text:style-name="Standard">Doplňte správný tvar a přeložte:</text:p>
      <text:p text:style-name="Standard"/>
      <text:p text:style-name="Standard">Man labai patinka …............. (lietuvis) <text:span text:style-name="T2">literatūra.</text:span></text:p>
      <text:p text:style-name="Standard"><text:span text:style-name="T2">............... </text:span><text:span text:style-name="T1">(</text:span><text:span text:style-name="T2">Atsiprašyti</text:span><text:span text:style-name="T1">)</text:span><text:span text:style-name="T2">, pone ................ </text:span><text:span text:style-name="T1">(</text:span><text:span text:style-name="T2">profesorius</text:span><text:span text:style-name="T1">)</text:span><text:span text:style-name="T2">, kada prasidėda jūsų paskaita?</text:span></text:p>
      <text:p text:style-name="P6">Vakar aš buvau ................ (teatras), bet spektaklis ............. (aš) nelabai patiko.</text:p>
      <text:p text:style-name="P6">Į Kauną mano brolis važiavo ................. (traukinys).</text:p>
      <text:p text:style-name="P6">Rūta nemėgsta ............... (kava), ji geria ............... (arbata).</text:p>
      <text:p text:style-name="P7"/>
      <text:p text:style-name="P6">Vakar kinoteatre mačiau ....................................... (įdomus filmas).</text:p>
      <text:p text:style-name="P6">Ispanijoje savo ..................... (brolis) nupirkau ......................................... (juoda kepurė).</text:p>
      <text:p text:style-name="P6">........................... (Laimingas žmogus) viskas yra lengva.</text:p>
      <text:p text:style-name="P6">Šita mašina yra .............................................................. (mūsų nauja kolegė).</text:p>
      <text:p text:style-name="P6">.............................................. (Gerbiamas ponas direktorius), kaip jums sekasi?</text:p>
      <text:p text:style-name="P6">Atostogose gyvenau .............................................. (mažas viešbutis) prie jūros.</text:p>
      <text:p text:style-name="P6">Tado svajonė visada buvo skristi ....................................... (oro balionas).</text:p>
      <text:p text:style-name="P6"/>
      <text:p text:style-name="P6">Praeitais metais aš ....................... (studijuoti) Vilniuje.</text:p>
      <text:p text:style-name="P6">Rimanto sesė .................. (norėti) keliauti po Lietuvą. </text:p>
      <text:p text:style-name="P6">Ar jūs ......................... (eiti) rytoj su mumis pas močiutę?</text:p>
      <text:p text:style-name="P6">Mes dažnai .......................... (klausyti) muzikos.</text:p>
      <text:p text:style-name="P6">Kur tu ........................ (dirbti)?</text:p>
      <text:p text:style-name="P6">Vakar jie ......................... (nevalgyti) mėsos, nes nesijautė gerai.</text:p>
      <text:p text:style-name="P3">Kit<text:span text:style-name="T2">ą semestrą aš ......................... (turėti) daug laiko ir todėl ...................... (ieškoti) darbo.</text:span></text:p>
      <text:p text:style-name="P6"/>
      <text:p text:style-name="P5">2<text:span text:style-name="T2">Užduotis</text:span></text:p>
      <text:p text:style-name="P3"><text:span text:style-name="T2">Opak</text:span>ování slovní zásoby:</text:p>
      <text:p text:style-name="P3"/>
      <text:p text:style-name="P3">Počasí:</text:p>
      <text:p text:style-name="P3"/>
      <text:p text:style-name="P3"/>
      <text:p text:style-name="P3"/>
      <text:p text:style-name="P3">Profese:</text:p>
      <text:p text:style-name="P3"/>
      <text:p text:style-name="P3"/>
      <text:p text:style-name="P3"/>
      <text:p text:style-name="P3">Cestování:</text:p>
      <text:p text:style-name="P3"/>
      <text:p text:style-name="P3"/>
      <text:p text:style-name="P3"/>
      <text:p text:style-name="P3">Jídlo:</text:p>
      <text:p text:style-name="P3"/>
      <text:p text:style-name="P3"/>
      <text:p text:style-name="P3"/>
      <text:p text:style-name="P3">Město:</text:p>
      <text:p text:style-name="P3"/>
      <text:p text:style-name="P3"/>
      <text:p text:style-name="P3"/>
      <text:p text:style-name="P3"><text:soft-page-break/>Volný čas:</text:p>
      <text:p text:style-name="P3"/>
      <text:p text:style-name="P3"/>
      <text:p text:style-name="P3"/>
      <text:p text:style-name="P6">Rodina:</text:p>
      <text:p text:style-name="P6"/>
      <text:p text:style-name="P6"/>
      <text:p text:style-name="P6"/>
      <text:p text:style-name="P5">3 Užduotis</text:p>
      <text:p text:style-name="P4">man reikia.....(+ ko)</text:p>
      <text:p text:style-name="P6"/>
      <text:p text:style-name="P6"/>
      <text:p text:style-name="P6"/>
      <text:p text:style-name="P6"/>
      <text:p text:style-name="P8">4 Užduotis</text:p>
      <text:p text:style-name="P6">Najděte chyby a opravte je:</text:p>
      <text:p text:style-name="P6"/>
      <text:list xml:id="list42278914" text:style-name="L1">
        <text:list-item>
          <text:p text:style-name="P10">Viktoras yra jaunas tėvas.</text:p>
        </text:list-item>
        <text:list-item>
          <text:p text:style-name="P10">Žmonos tėvai gyvename kaime.</text:p>
        </text:list-item>
        <text:list-item>
          <text:p text:style-name="P10">Jų sūnus yra puiki studentas.</text:p>
        </text:list-item>
        <text:list-item>
          <text:p text:style-name="P10">Šiandien šilta ir graži diena.</text:p>
        </text:list-item>
        <text:list-item>
          <text:p text:style-name="P10">Sesės suknelė yra languotas, o palaidinė dryžuotas.</text:p>
        </text:list-item>
        <text:list-item>
          <text:p text:style-name="P10">Petras, imk sumuštinį.</text:p>
        </text:list-item>
        <text:list-item>
          <text:p text:style-name="P10">Mes niekada valgome riebios mėsos.</text:p>
        </text:list-item>
        <text:list-item>
          <text:p text:style-name="P10">Ar čia nėra kompiuterio?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lt" fo:country="L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cs" fo:country="CZ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A<text:span text:style-name="MT1">X 103 Litevština pro nebaltisty III<text:tab/><text:tab/>1. přednáška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6T12:36:27.82</meta:creation-date>
    <dc:date>2011-09-20T22:22:02.33</dc:date>
    <meta:editing-duration>PT05H48M22S</meta:editing-duration>
    <meta:editing-cycles>7</meta:editing-cycles>
    <meta:generator>OpenOffice.org/3.0$Win32 OpenOffice.org_project/300m9$Build-9358</meta:generator>
    <meta:print-date>2011-09-20T12:09:55.17</meta:print-date>
    <meta:document-statistic meta:table-count="0" meta:image-count="0" meta:object-count="0" meta:page-count="2" meta:paragraph-count="44" meta:word-count="227" meta:character-count="1997"/>
    <dc:creator>t k</dc:creator>
    <meta:user-defined meta:name="Informace 1"/>
    <meta:user-defined meta:name="Informace 2"/>
    <meta:user-defined meta:name="Informace 3"/>
    <meta:user-defined meta:name="Informace 4"/>
  </office:meta>
</office:document-meta>
</file>