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lt" fo:country="LT"/>
    </style:style>
    <style:style style:name="P2" style:family="paragraph" style:parent-style-name="Standard">
      <style:text-properties fo:language="lt" fo:country="LT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>
      <style:text-properties fo:language="cs" fo:country="CZ" style:text-underline-style="solid" style:text-underline-width="auto" style:text-underline-color="font-color"/>
    </style:style>
    <style:style style:name="P5" style:family="paragraph" style:parent-style-name="Standard">
      <style:text-properties fo:language="cs" fo:country="CZ" style:text-underline-style="none"/>
    </style:style>
    <style:style style:name="P6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language="lt" fo:country="LT"/>
    </style:style>
    <style:style style:name="T2" style:family="text">
      <style:text-properties fo:language="cs" fo:country="CZ"/>
    </style:style>
    <style:style style:name="T3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language="lt" fo:country="LT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. Tema: <text:span text:style-name="T1">Kasdienybė</text:span></text:p>
      <text:p text:style-name="P1"/>
      <text:p text:style-name="P1">atsibusti, atsibunda, atsibudo<text:tab/><text:tab/><text:tab/><text:tab/><text:tab/>plaukai</text:p>
      <text:p text:style-name="P1">keltis, keliasi, kėlėsi<text:tab/><text:tab/><text:tab/><text:tab/><text:tab/><text:tab/>dantis</text:p>
      <text:p text:style-name="P1">praustis, prausiasi, prausėsi</text:p>
      <text:p text:style-name="P1">skustis, skutasi, skutosi<text:tab/><text:tab/><text:tab/><text:tab/><text:tab/>darbovietė</text:p>
      <text:p text:style-name="P1">šukuotis, šukuojasi, šukavosi<text:tab/><text:tab/><text:tab/><text:tab/><text:tab/>kolega/bendradarbis</text:p>
      <text:p text:style-name="P1">valytis, valosi, valėsi<text:tab/><text:tab/><text:tab/><text:tab/><text:tab/><text:tab/>viršininkas/direktorius/vedėjas</text:p>
      <text:p text:style-name="Standard"><text:span text:style-name="T1">šluostytis, šluostosi, šluostėsi</text:span><text:span text:style-name="T1"><text:tab/><text:tab/><text:tab/><text:tab/><text:tab/>darbininkas<text:tab/></text:span>X<text:tab/><text:span text:style-name="T1">darbuotojas</text:span></text:p>
      <text:p text:style-name="Standard"><text:span text:style-name="T1">rengtis, rengiasi, rengėsi</text:span><text:span text:style-name="T1"><text:tab/><text:tab/><text:tab/><text:tab/><text:tab/>bedarbis</text:span></text:p>
      <text:p text:style-name="P1">mautis, maunasi, movėsi<text:tab/><text:tab/><text:tab/><text:tab/><text:tab/></text:p>
      <text:p text:style-name="P1">autis, aunasi, avėsi<text:tab/><text:tab/><text:tab/><text:tab/><text:tab/><text:tab/>kompiuteris</text:p>
      <text:p text:style-name="P1">dėtis, dedasi, dėjosi<text:tab/><text:tab/><text:tab/><text:tab/><text:tab/><text:tab/>tušinukas</text:p>
      <text:p text:style-name="Standard"><text:span text:style-name="T1">segtis, segasi, segėsi</text:span><text:span text:style-name="T1"><text:tab/><text:tab/><text:tab/><text:tab/><text:tab/><text:tab/>pieštukas</text:span></text:p>
      <text:p text:style-name="P1">rištis, rišasi, rišosi<text:tab/><text:tab/><text:tab/><text:tab/><text:tab/><text:tab/>parkeris</text:p>
      <text:p text:style-name="P1"><text:tab/><text:tab/><text:tab/><text:tab/><text:tab/><text:tab/><text:tab/><text:tab/>lipn<text:span text:style-name="T2">i </text:span>juostelė<text:tab/><text:tab/><text:tab/></text:p>
      <text:p text:style-name="P1">stalas, kėdė, lova, <text:span text:style-name="T2">spinta, lentyna</text:span><text:tab/><text:tab/><text:tab/><text:tab/>trintukas</text:p>
      <text:p text:style-name="P1"><text:tab/><text:tab/><text:tab/><text:tab/><text:tab/><text:tab/><text:tab/><text:tab/>žirklės</text:p>
      <text:p text:style-name="P1">patalpa, kambarys<text:tab/><text:tab/><text:tab/><text:tab/><text:tab/><text:tab/></text:p>
      <text:p text:style-name="P1">svetainė, miegamasis, virtuvė, vonia, prieškambaris</text:p>
      <text:p text:style-name="P1"><text:span text:style-name="T12"/></text:p>
      <text:p text:style-name="P1"><text:span text:style-name="T3">II. </text:span><text:span text:style-name="T12">Gramatika: Sangrąžiniai veiksmažodžiai </text:span><text:span text:style-name="T3">(reflexivní slovesa)</text:span></text:p>
      <text:p text:style-name="P1"><text:span text:style-name="T3"/></text:p>
      <text:p text:style-name="P5"><text:span text:style-name="T6">Reflexivní slovesa se uplatňují ve všech časech i způsobech.</text:span></text:p>
      <text:p text:style-name="P1"><text:span text:style-name="T3"/></text:p>
      <text:p text:style-name="P4">Poloha reflexivní částice:</text:p>
      <text:p text:style-name="P3">- mezi předponou a kmenem slovesa: např. ap<text:span text:style-name="T5">si</text:span>auti, ne<text:span text:style-name="T5">si</text:span>prausti, pa<text:span text:style-name="T5">si</text:span><text:span text:style-name="T6">rašyti</text:span></text:p>
      <text:p text:style-name="P5">- na konci slovesného tvaru: prausti<text:span text:style-name="T5">s</text:span><text:span text:style-name="T6">, šluostyti</text:span><text:span text:style-name="T5">s </text:span><text:span text:style-name="T6">atd.</text:span></text:p>
      <text:p text:style-name="P3"><text:span text:style-name="T10"/></text:p>
      <text:p text:style-name="P3"><text:span text:style-name="T10">Reflexivní částice:</text:span><text:tab/>-s<text:tab/>infinitiv a 1. a 2. os. pl. všech slovesných časů a způsobů</text:p>
      <text:p text:style-name="P3"><text:tab/><text:tab/><text:tab/>-is<text:tab/>2. os. sg. imperativu, 3. os. futura</text:p>
      <text:p text:style-name="P3"><text:tab/><text:tab/><text:tab/>-si<text:tab/>ve všech ostatních pozicích, 1. a 2. os. sg. a 3. os. všech <text:tab/><text:tab/><text:tab/><text:tab/><text:tab/>slovesných časů a způsobů</text:p>
      <text:p text:style-name="P3"><text:span text:style-name="T6"/></text:p>
      <text:p text:style-name="P3"><text:span text:style-name="T11">Změny při časování:</text:span><text:span text:style-name="T6"><text:tab/>i</text:span><text:span text:style-name="T7">→</text:span><text:span text:style-name="T7">ie</text:span></text:p>
      <text:p text:style-name="P3"><text:span text:style-name="T7"><text:tab/><text:tab/><text:tab/>u</text:span><text:span text:style-name="T7">→</text:span><text:span text:style-name="T7">uo</text:span></text:p>
      <text:p text:style-name="P3"><text:span text:style-name="T7"><text:tab/><text:tab/><text:tab/>e</text:span><text:span text:style-name="T7">→</text:span><text:span text:style-name="T8">ė</text:span></text:p>
      <text:p text:style-name="P3"><text:span text:style-name="T6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BAX103<text:tab/><text:tab/>7. přednáška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ma: Kasdienybė</dc:title>
    <meta:initial-creator> </meta:initial-creator>
    <meta:creation-date>2011-11-01T12:20:00</meta:creation-date>
    <dc:creator>t k</dc:creator>
    <dc:date>2011-11-01T19:05:03.62</dc:date>
    <meta:editing-cycles>3</meta:editing-cycles>
    <meta:editing-duration>PT03H32M25S</meta:editing-duration>
    <meta:generator>OpenOffice.org/3.0$Win32 OpenOffice.org_project/300m9$Build-9358</meta:generator>
    <meta:document-statistic meta:table-count="0" meta:image-count="0" meta:object-count="0" meta:page-count="1" meta:paragraph-count="31" meta:word-count="157" meta:character-count="1271"/>
    <meta:user-defined meta:name="Informace 1"/>
    <meta:user-defined meta:name="Informace 2"/>
    <meta:user-defined meta:name="Informace 3"/>
    <meta:user-defined meta:name="Informace 4"/>
  </office:meta>
</office:document-meta>
</file>