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language="lt" fo:country="L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language="lt" fo:country="LT" fo:font-weight="bold" style:font-weight-asian="bold" style:font-weight-complex="bold"/>
    </style:style>
    <style:style style:name="P4" style:family="paragraph" style:parent-style-name="Standard">
      <style:text-properties fo:language="cs" fo:country="CZ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language="cs" fo:country="CZ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language="cs" fo:country="CZ"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language="cs" fo:country="CZ" style:text-underline-style="none"/>
    </style:style>
    <style:style style:name="T6" style:family="text">
      <style:text-properties fo:language="cs" fo:country="CZ" style:text-underline-style="none" fo:font-weight="normal" style:font-weight-asian="normal" style:font-weight-complex="normal"/>
    </style:style>
    <style:style style:name="T7" style:family="text">
      <style:text-properties fo:language="cs" fo:country="CZ" fo:font-weight="normal" style:font-weight-asian="normal" style:font-weight-complex="normal"/>
    </style:style>
    <style:style style:name="T8" style:family="text">
      <style:text-properties fo:language="lt" fo:country="LT"/>
    </style:style>
    <style:style style:name="T9" style:family="text">
      <style:text-properties fo:language="lt" fo:country="LT" fo:font-style="normal" style:text-underline-style="none" style:font-style-asian="normal" style:font-style-complex="normal"/>
    </style:style>
    <style:style style:name="T10" style:family="text">
      <style:text-properties fo:language="lt" fo:country="LT" fo:font-weight="normal" style:font-weight-asian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language="lt" fo:country="LT" style:font-size-asian="12pt" style:font-size-complex="12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.Kartojimas</text:p>
      <text:p text:style-name="Standard"/>
      <text:p text:style-name="P3">1Užduotis</text:p>
      <text:p text:style-name="Standard"/>
      <text:p text:style-name="Standard">šiandien/vakar/rytoj + d<text:span text:style-name="T8">ėvėti dėvi dėvėjo</text:span></text:p>
      <text:p text:style-name="Standard"><text:span text:style-name="T8"/></text:p>
      <text:p text:style-name="Standard"><text:span text:style-name="T13">šiemet<text:tab/><text:tab/><text:tab/></text:span><text:span text:style-name="T14"><text:tab/>visada</text:span></text:p>
      <text:p text:style-name="P7">pernai<text:tab/><text:tab/><text:tab/><text:tab/>dažnai</text:p>
      <text:p text:style-name="P7">kitais metais<text:tab/><text:tab/><text:tab/>kartais</text:p>
      <text:p text:style-name="Standard"><text:span text:style-name="T13">dabar<text:tab/><text:tab/><text:tab/><text:tab/>retai</text:span></text:p>
      <text:p text:style-name="Standard"><text:span text:style-name="T13">anksčiau<text:tab/><text:tab/><text:tab/>niekada</text:span></text:p>
      <text:p text:style-name="Standard"/>
      <text:p text:style-name="P3">2Užduotis <text:span text:style-name="T7">Perskaitykite.</text:span></text:p>
      <text:p text:style-name="P3"><text:span text:style-name="T1"/></text:p>
      <text:p text:style-name="P6"><text:span text:style-name="T1">XVIII a.</text:span></text:p>
      <text:p text:style-name="P6"><text:span text:style-name="T1">Aš gimiau 1987 m.</text:span></text:p>
      <text:p text:style-name="P6"><text:span text:style-name="T1">Man 27 m.</text:span></text:p>
      <text:p text:style-name="P6"><text:span text:style-name="T1">Šiandien kovo 1 d.</text:span></text:p>
      <text:p text:style-name="P6"><text:span text:style-name="T1">Erika gim</text:span><text:span text:style-name="T10">ė </text:span><text:span text:style-name="T1">2011 m. </text:span><text:span text:style-name="T10">spalio 17 </text:span><text:span text:style-name="T1">d</text:span><text:span text:style-name="T10">.</text:span></text:p>
      <text:p text:style-name="Standard"/>
      <text:p text:style-name="P1">II.Naujoji medžiaga</text:p>
      <text:p text:style-name="P1"><text:span text:style-name="T3"/></text:p>
      <text:p text:style-name="P2"><text:span text:style-name="T2">Prieveiksmių laipsniavimas </text:span><text:span text:style-name="T5">(stupňování příslovcí)</text:span></text:p>
      <text:p text:style-name="P2"><text:span text:style-name="T6"/></text:p>
      <text:p text:style-name="P2"><text:span text:style-name="T6"><text:tab/><text:tab/></text:span><text:span text:style-name="T5">-as//-a<text:tab/><text:tab/><text:tab/><text:tab/><text:tab/><text:tab/>-ias/-is/-us//-ia/-</text:span><text:span text:style-name="T2">ė</text:span></text:p>
      <text:p text:style-name="P2"><text:span text:style-name="T6">1.gerai<text:tab/><text:tab/>-AI<text:tab/><text:tab/><text:tab/><text:tab/>gražiai<text:tab/><text:tab/>-IAI</text:span></text:p>
      <text:p text:style-name="P2"><text:span text:style-name="T6">2.geriau<text:tab/>-IAU<text:tab/><text:tab/><text:tab/><text:tab/>gražiau<text:tab/><text:tab/>-IAU</text:span></text:p>
      <text:p text:style-name="P2"><text:span text:style-name="T6">3.geriausiai<text:tab/>-IAUSIAI<text:tab/><text:tab/><text:tab/>gražiausiai<text:tab/>-IAUSIAI</text:span></text:p>
      <text:p text:style-name="P2"><text:span text:style-name="T6"/></text:p>
      <text:p text:style-name="P2"><text:span text:style-name="T1">Dėmesio!</text:span></text:p>
      <text:p text:style-name="P4"><text:span text:style-name="T3">toli, toliau, tol</text:span><text:span text:style-name="T2">iausia</text:span></text:p>
      <text:p text:style-name="P5"><text:span text:style-name="T2">arti, arčiau, arč</text:span><text:span text:style-name="T4">iausia</text:span></text:p>
      <text:p text:style-name="P5"><text:span text:style-name="T2">daug, daugiau, daug</text:span><text:span text:style-name="T4">iausia</text:span><text:span text:style-name="T2">/daug</text:span><text:span text:style-name="T4">iausiai</text:span></text:p>
      <text:p text:style-name="P5"><text:span text:style-name="T11"/></text:p>
      <text:p text:style-name="P5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BAX 103<text:tab/><text:tab/>5. přednáš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8T12:59:20.96</meta:creation-date>
    <dc:date>2011-10-18T14:27:44.17</dc:date>
    <meta:editing-duration>PT01H13M11S</meta:editing-duration>
    <meta:editing-cycles>3</meta:editing-cycles>
    <meta:generator>OpenOffice.org/3.0$Win32 OpenOffice.org_project/300m15$Build-9379</meta:generator>
    <meta:print-date>2011-10-18T14:27:13.76</meta:print-date>
    <meta:document-statistic meta:table-count="0" meta:image-count="0" meta:object-count="0" meta:page-count="1" meta:paragraph-count="25" meta:word-count="74" meta:character-count="574"/>
    <meta:user-defined meta:name="Informace 1"/>
    <meta:user-defined meta:name="Informace 2"/>
    <meta:user-defined meta:name="Informace 3"/>
    <meta:user-defined meta:name="Informace 4"/>
  </office:meta>
</office:document-meta>
</file>