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1pt" fo:font-style="normal" style:text-underline-style="none" style:font-size-asian="11pt" style:font-style-asian="normal" style:font-size-complex="11pt"/>
    </style:style>
    <style:style style:name="P3" style:family="paragraph" style:parent-style-name="Standard">
      <style:paragraph-properties fo:line-height="150%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fo:language="de" fo:country="DE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language="de" fo:country="DE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/>
      <style:text-properties fo:font-size="11pt" fo:language="de" fo:country="D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50%"/>
      <style:text-properties fo:font-size="11pt" fo:language="de" fo:country="D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/>
      <style:text-properties fo:font-size="11pt" fo:language="de" fo:country="DE" fo:font-style="italic" style:font-size-asian="11pt" style:font-style-asian="italic" style:font-size-complex="11pt"/>
    </style:style>
    <style:style style:name="P10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1pt" fo:language="de" fo:country="DE" style:font-size-asian="11pt" style:font-size-complex="11pt"/>
    </style:style>
    <style:style style:name="T2" style:family="text">
      <style:text-properties fo:font-size="11pt" fo:language="de" fo:country="DE" fo:font-style="italic" style:font-size-asian="11pt" style:font-style-asian="italic" style:font-size-complex="11pt" style:font-style-complex="italic"/>
    </style:style>
    <style:style style:name="T3" style:family="text">
      <style:text-properties fo:font-size="11pt" fo:language="de" fo:country="DE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language="de" fo:country="DE"/>
    </style:style>
    <style:style style:name="T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fo:font-size="11pt" fo:language="cs" fo:country="CZ" fo:font-style="normal" style:text-underline-style="none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Lebenslauf</text:span><text:span text:style-name="T4"> <text:s text:c="22"/></text:span></text:p>
      <text:p text:style-name="P2"/>
      <text:p text:style-name="P3">Persönliche Daten <text:s text:c="7"/><text:tab/><text:tab/><text:tab/><text:tab/><text:tab/><text:tab/><text:tab/><text:tab/><text:tab/>+ FOTO</text:p>
      <text:p text:style-name="P3"/>
      <text:p text:style-name="P1"><text:span text:style-name="T5">Vor- und Familienname: <text:tab/><text:tab/></text:span></text:p>
      <text:p text:style-name="P4">Adresse: <text:tab/><text:tab/><text:tab/><text:tab/></text:p>
      <text:p text:style-name="P4">Handynummer: <text:tab/><text:tab/><text:tab/></text:p>
      <text:p text:style-name="P1"><text:span text:style-name="Internet_20_link"><text:span text:style-name="T8">E-Mail-Adresse:<text:tab/><text:tab/><text:tab/></text:span></text:span></text:p>
      <text:p text:style-name="P5">Geburtsdatum und -ort:<text:tab/><text:tab/></text:p>
      <text:p text:style-name="P5">Staatsangehörigkeit:<text:tab/><text:tab/><text:tab/>tschechisch / slowakisch / ...</text:p>
      <text:p text:style-name="P5">Familienstand:<text:tab/><text:tab/><text:tab/><text:tab/>ledig / verheiratet / verwitwet</text:p>
      <text:p text:style-name="P6"/>
      <text:p text:style-name="P7">Schul- und akademische Ausbildung</text:p>
      <text:p text:style-name="P10"/>
      <text:p text:style-name="P5">seit <text:s/>___ <text:tab/><text:tab/>_____ an der Philosophischen Fakultät der Masaryk Universität in Brünn</text:p>
      <text:p text:style-name="P5">__ bis ___<text:tab/><text:tab/><text:tab/><text:tab/></text:p>
      <text:p text:style-name="P9"/>
      <text:p text:style-name="P8">Berufliche Weiterbildung</text:p>
      <text:p text:style-name="P6"/>
      <text:p text:style-name="P6">Seminare, Fortbildungen, Kurse, Sommerkolleg (...)</text:p>
      <text:p text:style-name="P9"/>
      <text:p text:style-name="P7">Berufliche Erfahrungen und Tätigkeiten bzw. Praktika</text:p>
      <text:p text:style-name="P9"/>
      <text:p text:style-name="P6">Arbeit, Stipendium (...)</text:p>
      <text:p text:style-name="P1"/>
      <text:p text:style-name="P1"/>
      <text:p text:style-name="P1"><text:span text:style-name="T1">+ DATUM/ORT <text:s text:c="81"/></text:span><text:span text:style-name="T2">+ 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03S</meta:editing-duration>
    <meta:editing-cycles>3</meta:editing-cycles>
    <meta:generator>OpenOffice.org/3.2$Win32 OpenOffice.org_project/320m12$Build-9483</meta:generator>
    <dc:date>2011-10-06T11:11:59.64</dc:date>
    <meta:document-statistic meta:table-count="0" meta:image-count="0" meta:object-count="0" meta:page-count="1" meta:paragraph-count="17" meta:word-count="65" meta:character-count="657"/>
    <dc:creator>Martina Frolcova</dc:creator>
    <meta:user-defined meta:name="Info 1"/>
    <meta:user-defined meta:name="Info 2"/>
    <meta:user-defined meta:name="Info 3"/>
    <meta:user-defined meta:name="Info 4"/>
  </office:meta>
</office:document-meta>
</file>