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e der Referate:</text:p>
      <text:p text:style-name="Standard"/>
      <text:p text:style-name="Standard">13.1<text:span text:style-name="T1">0.2011</text:span></text:p>
      <text:p text:style-name="P1">Strašák</text:p>
      <text:p text:style-name="P1"/>
      <text:p text:style-name="P1">20.10.2011</text:p>
      <text:p text:style-name="P1">Šťastný</text:p>
      <text:p text:style-name="P1">Sabela</text:p>
      <text:p text:style-name="P1">Boháčová</text:p>
      <text:p text:style-name="P1"/>
      <text:p text:style-name="P1">27.10.2011</text:p>
      <text:p text:style-name="P1">Ježková</text:p>
      <text:p text:style-name="P1">Drašnar</text:p>
      <text:p text:style-name="P1">Kohoutová</text:p>
      <text:p text:style-name="P1"/>
      <text:p text:style-name="P1">3.11.2011</text:p>
      <text:p text:style-name="P1">Kadlic</text:p>
      <text:p text:style-name="P1">Škytová</text:p>
      <text:p text:style-name="P1">Ladecká</text:p>
      <text:p text:style-name="P1"/>
      <text:p text:style-name="P1">10.11.2011</text:p>
      <text:p text:style-name="P1">Soukup</text:p>
      <text:p text:style-name="P1">Pustková</text:p>
      <text:p text:style-name="P1">Hennebergová</text:p>
      <text:p text:style-name="P1"/>
      <text:p text:style-name="P1">24.11.2011</text:p>
      <text:p text:style-name="P1">Nováková</text:p>
      <text:p text:style-name="P1">Černohorský</text:p>
      <text:p text:style-name="P1">Mašková</text:p>
      <text:p text:style-name="P1"/>
      <text:p text:style-name="P1">1.12.2011</text:p>
      <text:p text:style-name="P1">Benešová</text:p>
      <text:p text:style-name="P1">Pavlíček</text:p>
      <text:p text:style-name="P1">Rysová</text:p>
      <text:p text:style-name="P1"/>
      <text:p text:style-name="P1">8.12.2011</text:p>
      <text:p text:style-name="P1">Šlancarová</text:p>
      <text:p text:style-name="P1">Křehlíková</text:p>
      <text:p text:style-name="P1">Bartoš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19S</meta:editing-duration>
    <meta:editing-cycles>4</meta:editing-cycles>
    <meta:generator>OpenOffice.org/3.3$Win32 OpenOffice.org_project/330m20$Build-9567</meta:generator>
    <dc:date>2011-10-20T10:13:12.74</dc:date>
    <dc:creator>Martina Frolcová</dc:creator>
    <meta:document-statistic meta:table-count="0" meta:image-count="0" meta:object-count="0" meta:page-count="1" meta:paragraph-count="31" meta:word-count="33" meta:character-count="270"/>
    <meta:user-defined meta:name="Info 1"/>
    <meta:user-defined meta:name="Info 2"/>
    <meta:user-defined meta:name="Info 3"/>
    <meta:user-defined meta:name="Info 4"/>
  </office:meta>
</office:document-meta>
</file>