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ulka1" style:family="table">
      <style:table-properties style:width="6.6965in" fo:margin-left="0in" fo:margin-right="-0.0035in" table:align="margins"/>
    </style:style>
    <style:style style:name="Tabulka1.A" style:family="table-column">
      <style:table-column-properties style:column-width="0.9271in" style:rel-column-width="1335*"/>
    </style:style>
    <style:style style:name="Tabulka1.B" style:family="table-column">
      <style:table-column-properties style:column-width="1.5799in" style:rel-column-width="2275*"/>
    </style:style>
    <style:style style:name="Tabulka1.C" style:family="table-column">
      <style:table-column-properties style:column-width="1.0236in" style:rel-column-width="1474*"/>
    </style:style>
    <style:style style:name="Tabulka1.D" style:family="table-column">
      <style:table-column-properties style:column-width="3.166in" style:rel-column-width="4559*"/>
    </style:style>
    <style:style style:name="Tabulka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ulka1.D1" style:family="table-cell">
      <style:table-cell-properties fo:padding="0.0382in" fo:border="0.0007in solid #000000"/>
    </style:style>
    <style:style style:name="Tabulka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ulka1.B2" style:family="table-cell">
      <style:table-cell-properties fo:padding="0.0382in" fo:border-left="0.0007in solid #000000" fo:border-right="none" fo:border-top="none" fo:border-bottom="0.0007in solid #000000"/>
    </style:style>
    <style:style style:name="Tabulka1.C2" style:family="table-cell" style:data-style-name="N11">
      <style:table-cell-properties fo:padding="0.0382in" fo:border-left="0.0007in solid #000000" fo:border-right="none" fo:border-top="none" fo:border-bottom="0.0007in solid #000000"/>
    </style:style>
    <style:style style:name="Tabulka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Times New Roman1" style:font-name-asian="Times New Roman1" style:font-name-complex="Times New Roman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1">učo</text:p>
          </table:table-cell>
          <table:table-cell table:style-name="Tabulka1.A1" office:value-type="string">
            <text:p text:style-name="P1">Váš počet bodů/počet bodů celkem</text:p>
          </table:table-cell>
          <table:table-cell table:style-name="Tabulka1.A1" office:value-type="string">
            <text:p text:style-name="P1">procentuálně</text:p>
          </table:table-cell>
          <table:table-cell table:style-name="Tabulka1.D1" office:value-type="string">
            <text:p text:style-name="P1">co je ještě třeba zlepšit</text:p>
          </table:table-cell>
        </table:table-row>
        <table:table-row>
          <table:table-cell table:style-name="Tabulka1.A2" office:value-type="float" office:value="383975">
            <text:p text:style-name="Table_20_Contents">383975</text:p>
          </table:table-cell>
          <table:table-cell table:style-name="Tabulka1.B2" office:value-type="string">
            <text:p text:style-name="Table_20_Contents">28/44</text:p>
          </table:table-cell>
          <table:table-cell table:style-name="Tabulka1.C2" office:value-type="percentage" office:value="0.636">
            <text:p text:style-name="Table_20_Contents">63,60%</text:p>
          </table:table-cell>
          <table:table-cell table:style-name="Tabulka1.D2" office:value-type="string">
            <text:p text:style-name="Table_20_Contents">slovní zásoba</text:p>
          </table:table-cell>
        </table:table-row>
        <table:table-row>
          <table:table-cell table:style-name="Tabulka1.A2" office:value-type="float" office:value="398812">
            <text:p text:style-name="Table_20_Contents">398812</text:p>
          </table:table-cell>
          <table:table-cell table:style-name="Tabulka1.B2" office:value-type="string">
            <text:p text:style-name="Table_20_Contents">28/44</text:p>
          </table:table-cell>
          <table:table-cell table:style-name="Tabulka1.C2" office:value-type="percentage" office:value="0.636">
            <text:p text:style-name="Table_20_Contents">63,60%</text:p>
          </table:table-cell>
          <table:table-cell table:style-name="Tabulka1.D2" office:value-type="string">
            <text:p text:style-name="Table_20_Contents">pasivum: wird gespielt, wurde erfunden, pozor na pády!</text:p>
          </table:table-cell>
        </table:table-row>
        <table:table-row>
          <table:table-cell table:style-name="Tabulka1.A2" office:value-type="float" office:value="400131">
            <text:p text:style-name="Table_20_Contents">400131</text:p>
          </table:table-cell>
          <table:table-cell table:style-name="Tabulka1.B2" office:value-type="string">
            <text:p text:style-name="Table_20_Contents">30/44</text:p>
          </table:table-cell>
          <table:table-cell table:style-name="Tabulka1.C2" office:value-type="percentage" office:value="0.682">
            <text:p text:style-name="Table_20_Contents">68,20%</text:p>
          </table:table-cell>
          <table:table-cell table:style-name="Tabulka1.D2" office:value-type="string">
            <text:p text:style-name="Table_20_Contents">préteritum slabých sloves ve 3.os. sg. (er gründete)</text:p>
          </table:table-cell>
        </table:table-row>
        <table:table-row>
          <table:table-cell table:style-name="Tabulka1.A2" office:value-type="float" office:value="382500">
            <text:p text:style-name="Table_20_Contents">382500</text:p>
          </table:table-cell>
          <table:table-cell table:style-name="Tabulka1.B2" office:value-type="string">
            <text:p text:style-name="Table_20_Contents">30/44</text:p>
          </table:table-cell>
          <table:table-cell table:style-name="Tabulka1.C2" office:value-type="percentage" office:value="0.682">
            <text:p text:style-name="Table_20_Contents">68,20%</text:p>
          </table:table-cell>
          <table:table-cell table:style-name="Tabulka1.D2" office:value-type="string">
            <text:p text:style-name="Table_20_Contents">neutra v akk. sg. : sein Zimmer, ein leichtes Gedicht</text:p>
          </table:table-cell>
        </table:table-row>
        <table:table-row>
          <table:table-cell table:style-name="Tabulka1.A2" office:value-type="float" office:value="383133">
            <text:p text:style-name="Table_20_Contents">383133</text:p>
          </table:table-cell>
          <table:table-cell table:style-name="Tabulka1.B2" office:value-type="string">
            <text:p text:style-name="Table_20_Contents">31/44</text:p>
          </table:table-cell>
          <table:table-cell table:style-name="Tabulka1.C2" office:value-type="percentage" office:value="0.705">
            <text:p text:style-name="Table_20_Contents">70,50%</text:p>
          </table:table-cell>
          <table:table-cell table:style-name="Tabulka1.D2" office:value-type="string">
            <text:p text:style-name="Table_20_Contents">slovní zásoba</text:p>
          </table:table-cell>
        </table:table-row>
        <table:table-row>
          <table:table-cell table:style-name="Tabulka1.A2" office:value-type="float" office:value="382856">
            <text:p text:style-name="Table_20_Contents">382856</text:p>
          </table:table-cell>
          <table:table-cell table:style-name="Tabulka1.B2" office:value-type="string">
            <text:p text:style-name="Table_20_Contents">32/44</text:p>
          </table:table-cell>
          <table:table-cell table:style-name="Tabulka1.C2" office:value-type="percentage" office:value="0.727">
            <text:p text:style-name="Table_20_Contents">72,70%</text:p>
          </table:table-cell>
          <table:table-cell table:style-name="Tabulka1.D2" office:value-type="string">
            <text:p text:style-name="Table_20_Contents">skloňování: mit der alten Dame, ein leichtes Gedicht, in dem Café (das Café)</text:p>
          </table:table-cell>
        </table:table-row>
        <table:table-row>
          <table:table-cell table:style-name="Tabulka1.A2" office:value-type="float" office:value="371913">
            <text:p text:style-name="Table_20_Contents">371913</text:p>
          </table:table-cell>
          <table:table-cell table:style-name="Tabulka1.B2" office:value-type="string">
            <text:p text:style-name="Table_20_Contents">33/44</text:p>
          </table:table-cell>
          <table:table-cell table:style-name="Tabulka1.C2" office:value-type="percentage" office:value="0.75">
            <text:p text:style-name="Table_20_Contents">75,00%</text:p>
          </table:table-cell>
          <table:table-cell table:style-name="Tabulka1.D2" office:value-type="string">
            <text:p text:style-name="Table_20_Contents">tvary sloves: er gründete, haben gelesen, wird gespielt</text:p>
          </table:table-cell>
        </table:table-row>
        <table:table-row>
          <table:table-cell table:style-name="Tabulka1.A2" office:value-type="float" office:value="399026">
            <text:p text:style-name="Table_20_Contents">399026</text:p>
          </table:table-cell>
          <table:table-cell table:style-name="Tabulka1.B2" office:value-type="string">
            <text:p text:style-name="Table_20_Contents">34/44</text:p>
          </table:table-cell>
          <table:table-cell table:style-name="Tabulka1.C2" office:value-type="percentage" office:value="0.773">
            <text:p text:style-name="Table_20_Contents">77,30%</text:p>
          </table:table-cell>
          <table:table-cell table:style-name="Tabulka1.D2" office:value-type="string">
            <text:p text:style-name="Table_20_Contents">skloňování: guter Wein, ein leichtes Gedicht</text:p>
          </table:table-cell>
        </table:table-row>
        <table:table-row>
          <table:table-cell table:style-name="Tabulka1.A2" office:value-type="float" office:value="383556">
            <text:p text:style-name="Table_20_Contents">383556</text:p>
          </table:table-cell>
          <table:table-cell table:style-name="Tabulka1.B2" office:value-type="string">
            <text:p text:style-name="Table_20_Contents">35/44</text:p>
          </table:table-cell>
          <table:table-cell table:style-name="Tabulka1.C2" office:value-type="percentage" office:value="0.795">
            <text:p text:style-name="Table_20_Contents">79,50%</text:p>
          </table:table-cell>
          <table:table-cell table:style-name="Tabulka1.D2" office:value-type="string">
            <text:p text:style-name="Table_20_Contents">tvary sloves: er gründete, hat besucht</text:p>
          </table:table-cell>
        </table:table-row>
        <table:table-row>
          <table:table-cell table:style-name="Tabulka1.A2" office:value-type="float" office:value="217795">
            <text:p text:style-name="Table_20_Contents">217795</text:p>
          </table:table-cell>
          <table:table-cell table:style-name="Tabulka1.B2" office:value-type="string">
            <text:p text:style-name="Table_20_Contents">35/44</text:p>
          </table:table-cell>
          <table:table-cell table:style-name="Tabulka1.C2" office:value-type="percentage" office:value="0.795">
            <text:p text:style-name="Table_20_Contents">79,50%</text:p>
          </table:table-cell>
          <table:table-cell table:style-name="Tabulka1.D2" office:value-type="string">
            <text:p text:style-name="Table_20_Contents">předložka: am Anfang … in dem Café (das Café)</text:p>
          </table:table-cell>
        </table:table-row>
        <table:table-row>
          <table:table-cell table:style-name="Tabulka1.A2" office:value-type="float" office:value="361312">
            <text:p text:style-name="Table_20_Contents">361312</text:p>
          </table:table-cell>
          <table:table-cell table:style-name="Tabulka1.B2" office:value-type="string">
            <text:p text:style-name="Table_20_Contents">36/44</text:p>
          </table:table-cell>
          <table:table-cell table:style-name="Tabulka1.C2" office:value-type="percentage" office:value="0.818">
            <text:p text:style-name="Table_20_Contents">81,80%</text:p>
          </table:table-cell>
          <table:table-cell table:style-name="Tabulka1.D2" office:value-type="string">
            <text:p text:style-name="Table_20_Contents">skloňování: ein leichtes Gedicht</text:p>
          </table:table-cell>
        </table:table-row>
        <table:table-row>
          <table:table-cell table:style-name="Tabulka1.A2" office:value-type="float" office:value="400494">
            <text:p text:style-name="Table_20_Contents">400494</text:p>
          </table:table-cell>
          <table:table-cell table:style-name="Tabulka1.B2" office:value-type="string">
            <text:p text:style-name="Table_20_Contents">36/44</text:p>
          </table:table-cell>
          <table:table-cell table:style-name="Tabulka1.C2" office:value-type="percentage" office:value="0.818">
            <text:p text:style-name="Table_20_Contents">81,80%</text:p>
          </table:table-cell>
          <table:table-cell table:style-name="Tabulka1.D2" office:value-type="string">
            <text:p text:style-name="Table_20_Contents">skloňování: mit der alten Dame</text:p>
          </table:table-cell>
        </table:table-row>
        <table:table-row>
          <table:table-cell table:style-name="Tabulka1.A2" office:value-type="float" office:value="382639">
            <text:p text:style-name="Table_20_Contents">382639</text:p>
          </table:table-cell>
          <table:table-cell table:style-name="Tabulka1.B2" office:value-type="string">
            <text:p text:style-name="Table_20_Contents">37/44</text:p>
          </table:table-cell>
          <table:table-cell table:style-name="Tabulka1.C2" office:value-type="percentage" office:value="0.84">
            <text:p text:style-name="Table_20_Contents">84,00%</text:p>
          </table:table-cell>
          <table:table-cell table:style-name="Tabulka1.D2" office:value-type="string">
            <text:p text:style-name="Table_20_Contents">pozornost vůči zadání: für einen kurzen Urlaub/ein leichtes Gedicht (neurč.člen!)</text:p>
          </table:table-cell>
        </table:table-row>
        <table:table-row>
          <table:table-cell table:style-name="Tabulka1.A2" office:value-type="float" office:value="365232">
            <text:p text:style-name="Table_20_Contents">365232</text:p>
          </table:table-cell>
          <table:table-cell table:style-name="Tabulka1.B2" office:value-type="string">
            <text:p text:style-name="Table_20_Contents">37/44</text:p>
          </table:table-cell>
          <table:table-cell table:style-name="Tabulka1.C2" office:value-type="percentage" office:value="0.84">
            <text:p text:style-name="Table_20_Contents">84,00%</text:p>
          </table:table-cell>
          <table:table-cell table:style-name="Tabulka1.D2" office:value-type="string">
            <text:p text:style-name="Table_20_Contents">přivl. zájmeno: das Mägdleich räumt <text:span text:style-name="T2">sein</text:span> Zimmer auf</text:p>
          </table:table-cell>
        </table:table-row>
        <table:table-row>
          <table:table-cell table:style-name="Tabulka1.A2" office:value-type="float" office:value="371371">
            <text:p text:style-name="Table_20_Contents">371371</text:p>
          </table:table-cell>
          <table:table-cell table:style-name="Tabulka1.B2" office:value-type="string">
            <text:p text:style-name="Table_20_Contents">37/44</text:p>
          </table:table-cell>
          <table:table-cell table:style-name="Tabulka1.C2" office:value-type="percentage" office:value="0.84">
            <text:p text:style-name="Table_20_Contents">84,00%</text:p>
          </table:table-cell>
          <table:table-cell table:style-name="Tabulka1.D2" office:value-type="string">
            <text:p text:style-name="Table_20_Contents">rod: guter Wein (der Wein)</text:p>
          </table:table-cell>
        </table:table-row>
        <table:table-row>
          <table:table-cell table:style-name="Tabulka1.A2" office:value-type="float" office:value="361984">
            <text:p text:style-name="Table_20_Contents">361984</text:p>
          </table:table-cell>
          <table:table-cell table:style-name="Tabulka1.B2" office:value-type="string">
            <text:p text:style-name="Table_20_Contents">38/44</text:p>
          </table:table-cell>
          <table:table-cell table:style-name="Tabulka1.C2" office:value-type="percentage" office:value="0.864">
            <text:p text:style-name="Table_20_Contents">86,40%</text:p>
          </table:table-cell>
          <table:table-cell table:style-name="Tabulka1.D2" office:value-type="string">
            <text:p text:style-name="Table_20_Contents">přivl. zájmeno: das Mägdleich räumt <text:span text:style-name="T2">sein</text:span> Zimmer auf</text:p>
          </table:table-cell>
        </table:table-row>
        <table:table-row>
          <table:table-cell table:style-name="Tabulka1.A2" office:value-type="float" office:value="398827">
            <text:p text:style-name="Table_20_Contents">398827</text:p>
          </table:table-cell>
          <table:table-cell table:style-name="Tabulka1.B2" office:value-type="string">
            <text:p text:style-name="Table_20_Contents">40/44</text:p>
          </table:table-cell>
          <table:table-cell table:style-name="Tabulka1.C2" office:value-type="percentage" office:value="0.909">
            <text:p text:style-name="Table_20_Contents">90,90%</text:p>
          </table:table-cell>
          <table:table-cell table:style-name="Tabulka1.D2" office:value-type="string">
            <text:p text:style-name="Table_20_Contents">pozornost při čtení zadání: für einen kurzen Urlaub/ein leichtes Gedicht (člen neurč., das Gedicht)</text:p>
          </table:table-cell>
        </table:table-row>
        <table:table-row>
          <table:table-cell table:style-name="Tabulka1.A2" office:value-type="float" office:value="371418">
            <text:p text:style-name="Table_20_Contents">371418</text:p>
          </table:table-cell>
          <table:table-cell table:style-name="Tabulka1.B2" office:value-type="string">
            <text:p text:style-name="Table_20_Contents">41/44</text:p>
          </table:table-cell>
          <table:table-cell table:style-name="Tabulka1.C2" office:value-type="percentage" office:value="0.93">
            <text:p text:style-name="Table_20_Contents">93,00%</text:p>
          </table:table-cell>
          <table:table-cell table:style-name="Tabulka1.D2" office:value-type="string">
            <text:p text:style-name="Table_20_Contents">člen: das Café, přivl. zájmeno: das Mägdleich räumt <text:span text:style-name="T2">sein</text:span> Zimmer auf</text:p>
          </table:table-cell>
        </table:table-row>
        <table:table-row>
          <table:table-cell table:style-name="Tabulka1.A2" office:value-type="float" office:value="375915">
            <text:p text:style-name="Table_20_Contents">375915</text:p>
          </table:table-cell>
          <table:table-cell table:style-name="Tabulka1.B2" office:value-type="string">
            <text:p text:style-name="Table_20_Contents">41/44</text:p>
          </table:table-cell>
          <table:table-cell table:style-name="Tabulka1.C2" office:value-type="percentage" office:value="0.93">
            <text:p text:style-name="Table_20_Contents">93,00%</text:p>
          </table:table-cell>
          <table:table-cell table:style-name="Tabulka1.D2" office:value-type="string">
            <text:p text:style-name="Table_20_Contents">viz společné chyby (v roce .../ im Jahr 1881 nebo jen 1881 – bez předožky)</text:p>
          </table:table-cell>
        </table:table-row>
        <table:table-row>
          <table:table-cell table:style-name="Tabulka1.A2" office:value-type="float" office:value="383717">
            <text:p text:style-name="Table_20_Contents">383717</text:p>
          </table:table-cell>
          <table:table-cell table:style-name="Tabulka1.B2" office:value-type="string">
            <text:p text:style-name="Table_20_Contents">42/44</text:p>
          </table:table-cell>
          <table:table-cell table:style-name="Tabulka1.C2" office:value-type="percentage" office:value="0.955">
            <text:p text:style-name="Table_20_Contents">95,50%</text:p>
          </table:table-cell>
          <table:table-cell table:style-name="Tabulka1.D2" office:value-type="string">
            <text:p text:style-name="Table_20_Contents">člen: das Café, skloňování: mit der alten Dame</text:p>
          </table:table-cell>
        </table:table-row>
        <table:table-row>
          <table:table-cell table:style-name="Tabulka1.A2" office:value-type="float" office:value="383072">
            <text:p text:style-name="Table_20_Contents">383072</text:p>
          </table:table-cell>
          <table:table-cell table:style-name="Tabulka1.B2" office:value-type="string">
            <text:p text:style-name="Table_20_Contents">44/44</text:p>
          </table:table-cell>
          <table:table-cell table:style-name="Tabulka1.C2" office:value-type="percentage" office:value="1">
            <text:p text:style-name="Table_20_Contents">100,00%</text:p>
          </table:table-cell>
          <table:table-cell table:style-name="Tabulka1.D2" office:value-type="string">
            <text:p text:style-name="Table_20_Contents"><text:span text:style-name="T3">☺</text:span></text:p>
          </table:table-cell>
        </table:table-row>
      </table:table>
      <text:p text:style-name="Standard"/>
      <text:p text:style-name="Standard">!!!!!!!!!Společné chyby!!!!!!!!!! (ne všech<text:span text:style-name="T3">☺</text:span>, ale hodně z Vás)</text:p>
      <text:p text:style-name="Standard"/>
      <text:list xml:id="list1657235391" text:style-name="L1">
        <text:list-item>
          <text:p text:style-name="P2">Die Straßenbahn wurde <text:span text:style-name="T1">1881</text:span> <text:span text:style-name="T1">von</text:span> Siemens erfunden. </text:p>
        </text:list-item>
      </text:list>
      <text:p text:style-name="Standard"><text:tab/>- udání roku BEZ předložky, popř. <text:span text:style-name="T1">im Jahr</text:span> 1881</text:p>
      <text:list xml:id="list254130196" text:style-name="L2">
        <text:list-item>
          <text:p text:style-name="P3">In einem offiziellen Brief: Sehr geehrte Frau.../Sehr geehrter Herr.../Sehr geehrte Damen <text:soft-page-break/>und Herren x NE Guten Tag... (pouze v mluvené řeči!)</text:p>
        </text:list-item>
        <text:list-item>
          <text:p text:style-name="P3">pozor na slovní zásobu:</text:p>
          <text:p text:style-name="P3">- die Sage = pověst x die Saga = sága</text:p>
          <text:p text:style-name="P3">- das Mitglied = člen (spolku, skupiny...)</text:p>
          <text:p text:style-name="P3">- erobern = dobýt (Die Römer eroberten …)</text:p>
          <text:p text:style-name="P3">- kindisch = dětinský x kindlich = dětský</text:p>
          <text:p text:style-name="P3">- entdecken = objevit x erfinden (vynalézt)</text:p>
          <text:p text:style-name="P3">- der Bibliotheksausweis = čtenářský průkaz (do knihovny)</text:p>
          <text:p text:style-name="P3">- die Vorfahren = předci, předkové - PLURÁL! x der Vorfahre = předek (Sg.)</text:p>
          <text:p text:style-name="P3">- der Neffe = synovec x die Nichte = neteř</text:p>
          <text:p text:style-name="P3">- das Nachschlagewerk = příručka</text:p>
          <text:p text:style-name="P3">- die Staatsangehörigkeit = státní příslušnost x die Ausbürgerung = zbavení občanství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5T09:32:43</meta:creation-date>
    <dc:date>2011-12-15T10:49:25</dc:date>
    <meta:editing-duration>PT00H28M00S</meta:editing-duration>
    <meta:editing-cycles>5</meta:editing-cycles>
    <meta:generator>OpenOffice.org/3.2$Unix OpenOffice.org_project/320m19$Build-9505</meta:generator>
    <meta:document-statistic meta:table-count="1" meta:image-count="0" meta:object-count="0" meta:page-count="2" meta:paragraph-count="103" meta:word-count="388" meta:character-count="2261"/>
  </office:meta>
</office:document-meta>
</file>