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Konkurzní činnosti:</text:h>
      <text:h text:style-name="Heading_20_5" text:outline-level="5">Lovkyně</text:h>
      <text:list xml:id="list1536299040" text:style-name="L1">
        <text:list-item>
          <text:p text:style-name="P1">Příchod na scénu</text:p>
        </text:list-item>
        <text:list-item>
          <text:p text:style-name="P1">Podání ruky na znamení přijetí smlouvy</text:p>
        </text:list-item>
        <text:list-item>
          <text:p text:style-name="P1">Stopování kance</text:p>
        </text:list-item>
      </text:list>
      <text:p text:style-name="Text_20_body"/>
      <text:h text:style-name="Heading_20_5" text:outline-level="5">Filosofové</text:h>
      <text:list xml:id="list1110899648" text:style-name="L2">
        <text:list-item>
          <text:p text:style-name="P2">Příchod na scénu</text:p>
        </text:list-item>
        <text:list-item>
          <text:p text:style-name="P2">Podání ruky na znamení přijetí smlouvy</text:p>
        </text:list-item>
      </text:list>
      <text:p text:style-name="Text_20_body"/>
      <text:h text:style-name="Heading_20_5" text:outline-level="5">Nýmand</text:h>
      <text:list xml:id="list241277456" text:style-name="L3">
        <text:list-item>
          <text:p text:style-name="P3">Příchod jakožto Nýmanda</text:p>
        </text:list-item>
        <text:list-item>
          <text:p text:style-name="P3">Příchod jakožto duchovního vůdce</text:p>
        </text:list-item>
        <text:list-item>
          <text:p text:style-name="P3">Zřeknutí se duchovního vůdcovství a návrat k nýmandství</text:p>
        </text:list-item>
      </text:list>
      <text:p text:style-name="Text_20_body"/>
      <text:h text:style-name="Heading_20_5" text:outline-level="5">Post-apo Bitch</text:h>
      <text:list xml:id="list247436831" text:style-name="L4">
        <text:list-item>
          <text:p text:style-name="P4">Svůdné „rozbíjení tábora“</text:p>
        </text:list-item>
        <text:list-item>
          <text:p text:style-name="P4">Námluvy s Post-apo Bitcherem</text:p>
        </text:list-item>
      </text:list>
      <text:p text:style-name="Text_20_body"/>
      <text:h text:style-name="Heading_20_5" text:outline-level="5">Peóni</text:h>
      <text:list xml:id="list2064012425" text:style-name="L5">
        <text:list-item>
          <text:p text:style-name="P5">Stavění tábo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 </meta:initial-creator>
    <meta:creation-date>2011-09-23T22:42:15</meta:creation-date>
    <dc:date>2011-09-23T23:04:20</dc:date>
    <dc:creator>jp </dc:creator>
    <meta:editing-duration>PT00H22M06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1" meta:paragraph-count="17" meta:word-count="64" meta:character-count="372"/>
  </office:meta>
</office:document-meta>
</file>