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FreeMono" svg:font-family="FreeMono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Garamond" fo:font-size="18pt" fo:font-weight="bold" style:font-size-asian="18pt" style:font-weight-asian="bold" style:font-size-complex="18pt" style:font-style-complex="italic" style:font-weight-complex="bold"/>
    </style:style>
    <style:style style:name="P7" style:family="paragraph" style:parent-style-name="Standard">
      <style:text-properties style:font-name="Garamond" fo:font-style="italic" style:font-style-asian="italic"/>
    </style:style>
    <style:style style:name="P8" style:family="paragraph" style:parent-style-name="Standard">
      <style:text-properties style:font-name="Garamond" fo:font-style="italic" style:font-style-asian="italic" style:font-style-complex="italic"/>
    </style:style>
    <style:style style:name="P9" style:family="paragraph" style:parent-style-name="Standard">
      <style:text-properties style:font-name="Garamond" fo:font-style="italic" style:font-style-asian="italic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Garamond"/>
    </style:style>
    <style:style style:name="P11" style:family="paragraph" style:parent-style-name="Standard">
      <style:text-properties fo:color="#0000ff"/>
    </style:style>
    <style:style style:name="P12" style:family="paragraph" style:parent-style-name="Standard">
      <style:text-properties style:use-window-font-color="true"/>
    </style:style>
    <style:style style:name="P13" style:family="paragraph" style:parent-style-name="Standard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use-window-font-color="true" style:font-name="Garamond" fo:font-style="normal" fo:font-weight="normal" fo:background-color="transparent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use-window-font-color="true" style:font-name="Garamond" fo:font-style="italic" fo:font-weight="normal" fo:background-color="transparent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break-before="page"/>
      <style:text-properties style:font-name="Garamond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break-before="page"/>
      <style:text-properties style:font-name="Garamond" fo:font-size="18pt" fo:font-weight="bold" style:font-size-asian="18pt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Garamond" fo:font-style="italic" style:font-style-asian="italic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Garamond" fo:font-style="italic" style:font-style-asian="italic" style:font-style-complex="italic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Garamond" style:font-style-complex="italic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Garamond" fo:font-style="normal" style:font-style-asian="normal" style:font-style-complex="normal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use-window-font-color="true" style:font-name="Garamond" fo:font-style="normal" fo:font-weight="normal" fo:background-color="transparen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2.498cm" fo:margin-right="0cm" fo:text-indent="0cm" style:auto-text-indent="false"/>
    </style:style>
    <style:style style:name="P25" style:family="paragraph" style:parent-style-name="Standard">
      <style:paragraph-properties fo:margin-left="2.498cm" fo:margin-right="0cm" fo:text-indent="0cm" style:auto-text-indent="false"/>
      <style:text-properties style:font-name="Garamond" fo:font-weight="bold" style:font-weight-asian="bold"/>
    </style:style>
    <style:style style:name="P26" style:family="paragraph" style:parent-style-name="Standard">
      <style:paragraph-properties fo:margin-left="2.498cm" fo:margin-right="0cm" fo:text-indent="-2.498cm" style:auto-text-indent="false"/>
    </style:style>
    <style:style style:name="P27" style:family="paragraph" style:parent-style-name="Standard">
      <style:paragraph-properties fo:margin-left="2.498cm" fo:margin-right="0cm" fo:text-indent="-2.498cm" style:auto-text-indent="false"/>
      <style:text-properties style:font-name="Garamond"/>
    </style:style>
    <style:style style:name="P28" style:family="paragraph" style:parent-style-name="Standard">
      <style:paragraph-properties fo:margin-left="2.498cm" fo:margin-right="0cm" fo:text-indent="-2.498cm" style:auto-text-indent="false"/>
      <style:text-properties style:font-name="Garamond" fo:font-style="italic" style:font-style-asian="italic" style:font-style-complex="italic"/>
    </style:style>
    <style:style style:name="P29" style:family="paragraph" style:parent-style-name="Standard">
      <style:paragraph-properties fo:margin-left="2.498cm" fo:margin-right="0cm" fo:text-indent="-2.392cm" style:auto-text-indent="false"/>
    </style:style>
    <style:style style:name="P30" style:family="paragraph" style:parent-style-name="Standard">
      <style:paragraph-properties fo:margin-left="2.413cm" fo:margin-right="0cm" fo:text-indent="-2.413cm" style:auto-text-indent="false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ff" style:font-name="Garamon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Garamon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Garamond" fo:font-style="italic" style:font-style-asian="italic" style:font-style-complex="italic"/>
    </style:style>
    <style:style style:name="P34" style:family="paragraph" style:parent-style-name="Standard">
      <style:text-properties style:font-name="Garamond"/>
    </style:style>
    <style:style style:name="P35" style:family="paragraph" style:parent-style-name="Standard">
      <style:text-properties fo:color="#0000ff"/>
    </style:style>
    <style:style style:name="P36" style:family="paragraph" style:parent-style-name="Standard">
      <style:text-properties fo:color="#0000ff" style:font-name="Garamond"/>
    </style:style>
    <style:style style:name="P37" style:family="paragraph" style:parent-style-name="Standard">
      <style:text-properties style:font-name="FreeMono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FreeMono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paragraph-properties fo:margin-left="2.498cm" fo:margin-right="0cm" fo:text-indent="-2.498cm" style:auto-text-indent="false"/>
      <style:text-properties fo:color="#0000ff"/>
    </style:style>
    <style:style style:name="P40" style:family="paragraph" style:parent-style-name="Standard">
      <style:paragraph-properties fo:margin-left="2.498cm" fo:margin-right="0cm" fo:text-indent="-2.498cm" style:auto-text-indent="false"/>
      <style:text-properties style:use-window-font-color="true" style:font-name="FreeMono" fo:font-size="14pt" style:font-size-asian="14pt" style:font-size-complex="14pt"/>
    </style:style>
    <style:style style:name="P41" style:family="paragraph" style:parent-style-name="Standard">
      <style:paragraph-properties fo:margin-left="2.498cm" fo:margin-right="0cm" fo:text-indent="-2.498cm" style:auto-text-indent="false"/>
      <style:text-properties style:use-window-font-color="true" style:font-name="FreeMono" fo:font-size="14pt" style:font-size-asian="12.25pt" style:font-size-complex="14pt"/>
    </style:style>
    <style:style style:name="P42" style:family="paragraph" style:parent-style-name="Standard" style:master-page-name="Standard">
      <style:paragraph-properties style:page-number="auto"/>
      <style:text-properties style:font-name="Garamond" fo:font-size="18pt" fo:font-weight="bold" style:font-size-asian="18pt" style:font-weight-asian="bold" style:font-size-complex="18pt" style:font-weight-complex="bold"/>
    </style:style>
    <style:style style:name="P43" style:family="paragraph" style:parent-style-name="Heading_20_4">
      <style:text-properties style:font-name="Garamond" fo:font-weight="bold" style:font-weight-asian="bold" style:font-weight-complex="bold"/>
    </style:style>
    <style:style style:name="P44" style:family="paragraph" style:parent-style-name="Heading_20_4">
      <style:text-properties style:font-name="Arial1" fo:font-weight="bold" style:font-weight-asian="bold"/>
    </style:style>
    <style:style style:name="P45" style:family="paragraph" style:parent-style-name="Heading_20_5">
      <style:text-properties style:font-name="Arial1" fo:font-weight="bold" style:font-weight-asian="bold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normal" style:font-weight-asian="normal" style:font-weight-complex="normal"/>
    </style:style>
    <style:style style:name="T3" style:family="text">
      <style:text-properties style:font-name="Garamond" fo:font-weight="bold" style:font-weight-asian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fo:font-weight="bold" style:font-weight-asian="bold" style:font-style-complex="italic"/>
    </style:style>
    <style:style style:name="T6" style:family="text">
      <style:text-properties style:font-name="Garamond" fo:font-style="italic" style:font-style-asian="italic"/>
    </style:style>
    <style:style style:name="T7" style:family="text">
      <style:text-properties style:font-name="Garamond" fo:font-style="italic" style:font-style-asian="italic" style:font-style-complex="italic"/>
    </style:style>
    <style:style style:name="T8" style:family="text">
      <style:text-properties style:font-name="Garamond" fo:font-style="italic" style:font-style-asian="italic" style:font-weight-complex="bold"/>
    </style:style>
    <style:style style:name="T9" style:family="text">
      <style:text-properties style:font-name="Garamond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Garamond" fo:font-style="italic" fo:font-weight="normal" style:font-style-asian="italic" style:font-weight-asian="normal" style:font-weight-complex="normal"/>
    </style:style>
    <style:style style:name="T11" style:family="text"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Garamond" style:font-style-complex="italic"/>
    </style:style>
    <style:style style:name="T13" style:family="text">
      <style:text-properties style:font-name="Garamond" style:font-weight-complex="bold"/>
    </style:style>
    <style:style style:name="T14" style:family="text">
      <style:text-properties style:font-name="Garamond" style:text-underline-style="none"/>
    </style:style>
    <style:style style:name="T15" style:family="text"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sub 58%" style:font-name="Garamond"/>
    </style:style>
    <style:style style:name="T18" style:family="text">
      <style:text-properties fo:color="#800000" style:font-name="Garamond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800000" style:font-name="Garamond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800000" style:font-name="Garamond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use-window-font-color="true" style:font-name="Garamond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ff" style:font-name="Garamond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I. Expozice</text:p>
      <text:h text:style-name="P43" text:outline-level="4">I. 1. Ukončení filosofické cesty za filosofickým cílem na zničené zemi (děj)</text:h>
      <text:p text:style-name="Standard"><text:span text:style-name="T4">Scéna: </text:span><text:span text:style-name="T1">Zničená krajina. Kameny. Všudypřítomný nepořádek. Uprostřed v pozadí trosky zničeného domu.</text:span></text:p>
      <text:p text:style-name="P2"/>
      <text:p text:style-name="Standard"><text:span text:style-name="T7">Vcházejí filosofové. Nesou balíky svázaných knih přes ramena. Un</text:span><text:span text:style-name="T9">avený Dvojka sklá</text:span><text:span text:style-name="T7">dá balík na zem a usedá na něj.</text:span></text:p>
      <text:p text:style-name="P8"/>
      <text:p text:style-name="Standard"><text:span text:style-name="T3">Dvojka:</text:span><text:span text:style-name="T1"> <text:tab/>„Já dál nejdu.“</text:span></text:p>
      <text:p text:style-name="P2"/>
      <text:p text:style-name="Standard"><text:span text:style-name="T3">Jednička:</text:span><text:span text:style-name="T1"> <text:tab/>„Jen pojďte, kolego, za chvíli tam budeme.“</text:span></text:p>
      <text:p text:style-name="P2"/>
      <text:p text:style-name="P26"><text:span text:style-name="T3">Dvojka:</text:span><text:span text:style-name="T1"> <text:tab/>„Kde za chvíli budeme? Kam to vlastně jdeme?! Rozhlédněte se kolem, vždyť tady nic není. Nikde už nic není!“</text:span></text:p>
      <text:p text:style-name="P2"/>
      <text:p text:style-name="P26"><text:span text:style-name="T3">Trojka:</text:span><text:span text:style-name="T1"> <text:tab/></text:span><text:span text:style-name="T6">(pohřebně)</text:span><text:span text:style-name="T1"> <text:s/>„Dovolím si nesouhlasit.“ (</text:span><text:span text:style-name="T7">A zvedne nejbližší rezavou plechovku. Zkoumavě ji prohlíží.)</text:span></text:p>
      <text:p text:style-name="P8"/>
      <text:p text:style-name="Standard"><text:span text:style-name="T3">Dvojka:</text:span><text:span text:style-name="T1"><text:tab/>„Všude jen samé ruiny a prach a dráty a střepy a ruiny a vraky a střepy a prach!“</text:span></text:p>
      <text:p text:style-name="P2"/>
      <text:p text:style-name="Standard"><text:span text:style-name="T3">Trojka</text:span><text:span text:style-name="T1">:<text:tab/>„A rezavé plechovky.“</text:span></text:p>
      <text:p text:style-name="P2"/>
      <text:p text:style-name="Standard"><text:span text:style-name="T3">Dvojka</text:span><text:span text:style-name="T1">: <text:tab/>„Tak mi řekněte, kolego, prosím vás, kam vlastně jdeme.“</text:span></text:p>
      <text:p text:style-name="P2"/>
      <text:p text:style-name="P26"><text:span text:style-name="T3">Jednička</text:span><text:span text:style-name="T1">: <text:tab/>„No přece tam“ </text:span><text:span text:style-name="T6">(</text:span><text:span text:style-name="T7">zarazí se a gestikuluje rukou neurčitě do dáli) </text:span><text:span text:style-name="T1">„jak tam to... přece, no... jak je tam takové to...“</text:span><text:span text:style-name="T7"> (svěsí ruce a rezignovaně usedá na svůj balík knih).</text:span><text:span text:style-name="T1"> „Já nevím“.</text:span></text:p>
      <text:p text:style-name="P2"/>
      <text:p text:style-name="Standard"><text:span text:style-name="T3">Dvojka</text:span><text:span text:style-name="T1">: <text:tab/>„Vidíte. Nikam! Nikde nic nezbylo.“</text:span></text:p>
      <text:p text:style-name="P2"/>
      <text:p text:style-name="Standard"><text:span text:style-name="T3">Trojka</text:span><text:span text:style-name="T1">: <text:tab/>„Jen plechovky“.</text:span></text:p>
      <text:h text:style-name="Heading_20_5" text:outline-level="5">I. 1. a. Popis katastrofy (popis)</text:h>
      <text:p text:style-name="P26"><text:span text:style-name="T3">Dvojka</text:span><text:span text:style-name="T1">: <text:tab/>„Pokud jste si toho totiž náhodou nevšiml, kolego, tak jsme právě přežili apokalypsu.“</text:span></text:p>
      <text:p text:style-name="P2"/>
      <text:p text:style-name="P26"><text:span text:style-name="T3">Jednička</text:span><text:span text:style-name="T1">:<text:tab/>„Všiml. Ono to, kolego, po čertu nebylo tak složité. Především se to pozná podle toho, že je všechno na uhel.“</text:span></text:p>
      <text:p text:style-name="P2"/>
      <text:p text:style-name="P26"><text:span text:style-name="T3">Trojka</text:span><text:span text:style-name="T1">: <text:tab/></text:span><text:span text:style-name="T6">(usedá k nim)</text:span><text:span text:style-name="T1"> „Ale stejně jsme měli štěstí, když se nad tím zamyslíte. V klidu si bádáme a najednou vhúúúúúúš! A je po všem.“</text:span></text:p>
      <text:p text:style-name="P2"/>
      <text:p text:style-name="Standard"><text:span text:style-name="T3">Dvojka</text:span><text:span text:style-name="T1">:<text:tab/>„Doslova.“</text:span></text:p>
      <text:p text:style-name="P2"><text:soft-page-break/></text:p>
      <text:p text:style-name="Standard"><text:span text:style-name="T3">Jednička</text:span><text:span text:style-name="T1">: <text:tab/>„No jo. Ještě že ta knihovna strčila oddělení filosofie tak hluboko do sklepa.“</text:span></text:p>
      <text:p text:style-name="P2"/>
      <text:p text:style-name="P26"><text:span text:style-name="T3">Dvojka</text:span><text:span text:style-name="T1">: <text:tab/></text:span><text:span text:style-name="T6">(bojovně vstává)</text:span><text:span text:style-name="T1"> <text:s/>„Správně! Kde jsou psychologové, co? Najednou už není tak super nápad mít katedru v nejvyšším patře, ha-há!“</text:span></text:p>
      <text:p text:style-name="P2"/>
      <text:p text:style-name="P26"><text:span text:style-name="T3">Jednička</text:span><text:span text:style-name="T1">:<text:tab/></text:span><text:span text:style-name="T6">(okřikne)</text:span><text:span text:style-name="T1"> „Sedněte si! O mrtvých jen dobře, kolego, dokonce i o mrtvých psycholozích.“ </text:span></text:p>
      <text:p text:style-name="P2"/>
      <text:p text:style-name="P26"><text:span text:style-name="T3">Dvojka</text:span><text:span text:style-name="T1">:<text:tab/></text:span><text:span text:style-name="T6">(sesedá z knih, láskyplně se v nich prohrabuje) „</text:span><text:span text:style-name="T1">Ale považte – ta zodpovědnost! Možná poslední filosofické svazky na světě!“</text:span></text:p>
      <text:p text:style-name="P2"/>
      <text:p text:style-name="Standard"><text:span text:style-name="T3">Jednička</text:span><text:span text:style-name="T1">: <text:tab/>„Spása filosofie v našich rukou!“ </text:span></text:p>
      <text:h text:style-name="Heading_20_5" text:outline-level="5">I. 1. b. Filosofické dědictví (popis)</text:h>
      <text:p text:style-name="P26"><text:span text:style-name="T3">Dvojka</text:span><text:span text:style-name="T1">:<text:tab/>„Jo. Když už jsme u toho, já s tím dál nejdu. Hrozně mě bolí záda, to se nedá. Něco musí pryč.“</text:span></text:p>
      <text:p text:style-name="P2"/>
      <text:p text:style-name="Standard"><text:span text:style-name="T3">Trojka</text:span><text:span text:style-name="T1">: <text:tab/>„Cože?! Vy byste tu nechal navždy zahynout slavný odkaz naší minulosti?“</text:span></text:p>
      <text:p text:style-name="P2"/>
      <text:p text:style-name="Standard"><text:span text:style-name="T3">Dvojka</text:span><text:span text:style-name="T1">:<text:tab/></text:span><text:span text:style-name="T6">(vytahuje knihu)</text:span><text:span text:style-name="T1"> „Ne. Já bych tu nechal zahynout Prigogina.“</text:span></text:p>
      <text:p text:style-name="P2"/>
      <text:p text:style-name="Standard"><text:span text:style-name="T3">Trojka</text:span><text:span text:style-name="T1">:<text:tab/>„Barbare!“</text:span></text:p>
      <text:p text:style-name="P2"/>
      <text:p text:style-name="Standard"><text:span text:style-name="T3">Jednička</text:span><text:span text:style-name="T1">: <text:tab/>„Ale vždyť kvůli němu jsme nakonec nevzali Bibli, ne?“</text:span></text:p>
      <text:p text:style-name="P2"/>
      <text:p text:style-name="Standard"><text:span text:style-name="T3">Dvojka</text:span><text:span text:style-name="T1">: <text:tab/>„Myslím, že jsme tam místo něho nechali lékárničku.“</text:span></text:p>
      <text:p text:style-name="P2"/>
      <text:p text:style-name="Standard"><text:span text:style-name="T3">Trojka</text:span><text:span text:style-name="T1">: <text:tab/>„Hele, a co kdybych vám to vyměnil. Za Rortyho? Co? Hele? Je trochu užší?“</text:span></text:p>
      <text:p text:style-name="P2"/>
      <text:p text:style-name="Standard"><text:span text:style-name="T3">Dvojka</text:span><text:span text:style-name="T1">:<text:tab/></text:span><text:span text:style-name="T6">(chvilku přemýšlí)</text:span><text:span text:style-name="T1"> „… to by šlo.“ </text:span></text:p>
      <text:p text:style-name="P2"/>
      <text:p text:style-name="P26"><text:span text:style-name="T3">Jednička</text:span><text:span text:style-name="T1">:<text:tab/>„Pánové, nenecháme tady zahynout nikoho. Nejsme vrazi. Ostatně, máte pravdu.“</text:span></text:p>
      <text:p text:style-name="P2"/>
      <text:p text:style-name="Standard"><text:span text:style-name="T3">Trojka</text:span><text:span text:style-name="T1">: <text:tab/>„Tak to na každý pád, ale v čem.“</text:span></text:p>
      <text:p text:style-name="P2"/>
      <text:p text:style-name="P26"><text:span text:style-name="T3">Jednička</text:span><text:span text:style-name="T1">: <text:tab/>„Není třeba někam chodit. Někde nebo tady, to je prašť jako uhoď. Cokoliv můžeme dělat někde, můžeme dělat i zde. Kolegové, usadíme se ausgerechnet tady a Prigogine může zůstat naživu.“</text:span></text:p>
      <text:p text:style-name="P2"/>
      <text:p text:style-name="P8">Filosofové se zkoumavě rozhlíží.</text:p>
      <text:p text:style-name="P2"><text:soft-page-break/></text:p>
      <text:p text:style-name="P26"><text:span text:style-name="T3">Trojka</text:span><text:span text:style-name="T1">: <text:tab/>„Je tu trochu čurbes. Ale s tím se dá něco dělat. Voilá!“</text:span></text:p>
      <text:p text:style-name="P27"/>
      <text:p text:style-name="P26"><text:span text:style-name="T6">Trojka v</text:span><text:span text:style-name="T7">ytahuje recyklační sáček a začíná sbírat plechovky. </text:span><text:span text:style-name="T1"><text:s/></text:span></text:p>
      <text:p text:style-name="P2"/>
      <text:h text:style-name="Heading_20_4" text:outline-level="4">I. 2. Odhalení filosofického cíle</text:h>
      <text:h text:style-name="Heading_20_5" text:outline-level="5">I. 2. a. Co je vlastně doménou filosofů (popis)</text:h>
      <text:p text:style-name="P26"><text:span text:style-name="T3">Dvojka</text:span><text:span text:style-name="T1">:<text:tab/>„A kolego, když jste říkal, že to, co můžeme dělat tam, můžeme dělat i tady, měl jste na mysli něco konkrétního? Rozumějte, co jakože vlastně můžeme dělat obecně, abych tak řekl?“</text:span></text:p>
      <text:p text:style-name="P2"/>
      <text:p text:style-name="Standard"><text:span text:style-name="T3">Jednička</text:span><text:span text:style-name="T1">: <text:tab/>„No co. Snad jsme pořád ještě filosofové, ne?“</text:span></text:p>
      <text:p text:style-name="P2"/>
      <text:p text:style-name="Standard"><text:span text:style-name="T3">Dvojka</text:span><text:span text:style-name="T1">:<text:tab/>„Souhlasí!“</text:span></text:p>
      <text:p text:style-name="P2"/>
      <text:p text:style-name="Standard"><text:span text:style-name="T3">Trojka</text:span><text:span text:style-name="T1">: <text:tab/></text:span><text:span text:style-name="T6">(ze své křížové výpravy za konzervami)</text:span><text:span text:style-name="T1"> „Souhlasí!“</text:span></text:p>
      <text:p text:style-name="P2"/>
      <text:p text:style-name="Standard"><text:span text:style-name="T3">Jednička</text:span><text:span text:style-name="T1">: <text:tab/>„Budeme dělat to, co filosofové umějí nejlépe!“</text:span></text:p>
      <text:p text:style-name="P2"><text:tab/></text:p>
      <text:p text:style-name="Standard"><text:span text:style-name="T3">Dvojka</text:span><text:span text:style-name="T1">:<text:tab/>„No tak dobře. Vzbuďte mě na večeři.“</text:span></text:p>
      <text:p text:style-name="P2"/>
      <text:p text:style-name="Standard"><text:span text:style-name="T3">Jednička</text:span><text:span text:style-name="T1">:<text:tab/>„Ale né! Filosofové si především umějí poradit!“</text:span></text:p>
      <text:p text:style-name="P2"/>
      <text:p text:style-name="Standard"><text:span text:style-name="T3">Trojka</text:span><text:span text:style-name="T1">:<text:tab/>„Takže budeme dělat co?“</text:span></text:p>
      <text:p text:style-name="P2"/>
      <text:p text:style-name="Standard"><text:span text:style-name="T3">Jednička</text:span><text:span text:style-name="T1">:<text:tab/>„Takže si budeme vědět rady!“</text:span></text:p>
      <text:p text:style-name="P2"/>
      <text:p text:style-name="Standard"><text:span text:style-name="T3">Dvojka</text:span><text:span text:style-name="T1">: <text:tab/>„No to jistě, to ano, to samozřejmě. Eh… Ale s čím?“</text:span></text:p>
      <text:p text:style-name="P2"/>
      <text:p text:style-name="Standard"><text:span text:style-name="T3">Jednička</text:span><text:span text:style-name="T1">: <text:tab/>„Co s čím?“</text:span></text:p>
      <text:p text:style-name="P2"/>
      <text:p text:style-name="P26"><text:span text:style-name="T3">Dvojka</text:span><text:span text:style-name="T1">:<text:tab/>„Pokud mi něco neuniklo, stále platí premisa, že tu nic není. Tak s čím si budeme vědět rady?“ </text:span></text:p>
      <text:p text:style-name="P2"/>
      <text:p text:style-name="P26"><text:span text:style-name="T3">Jednička:<text:tab/></text:span><text:span text:style-name="T6">(přechází do popředí, čelem k divákům, nadšeně)</text:span><text:span text:style-name="T1"> „Kolegové, vy to pořád ještě nevidíte? Společnost, jak ji známe, je u konce. Svět čelí kataklysmatu, karty jsou ze stolu, tabula rasa!“ (</text:span><text:span text:style-name="T7">pod nohami se mu motá Trojka, začíná z toho být trochu nervózní)</text:span></text:p>
      <text:p text:style-name="P25"/>
      <text:p text:style-name="P24"><text:span text:style-name="T1">„Je naší svatou povinností…“ </text:span><text:span text:style-name="T6">Trojka s</text:span><text:span text:style-name="T7">e postaví, zavazí přímo před Jedničkou,</text:span><text:span text:style-name="T1"> „…jako filosofů…“ <text:s/></text:span><text:span text:style-name="T6">Trojka se z</text:span><text:span text:style-name="T7">ačne přehrabovat ve svém pytli a rachotit s plechovkami, </text:span><text:span text:style-name="T1">„…založit společnost – PRO KRISTOVY RÁNY, CO TO DĚLÁTE?!?“</text:span></text:p>
      <text:p text:style-name="P2"/>
      <text:p text:style-name="Standard"><text:soft-page-break/><text:span text:style-name="T3">Trojka</text:span><text:span text:style-name="T1">: <text:tab/>„Recykluji.“</text:span></text:p>
      <text:p text:style-name="P2"/>
      <text:p text:style-name="P26"><text:span text:style-name="T3">Jednička</text:span><text:span text:style-name="T1">: <text:tab/>„Recy… Přijde vám to vhodné? Teď? Tady?! Na konci světa?!? Vprostřed mého proslovu?!!?“</text:span></text:p>
      <text:p text:style-name="P2"/>
      <text:p text:style-name="Standard"><text:span text:style-name="T3">Trojka</text:span><text:span text:style-name="T1">: <text:tab/>„No co?“</text:span></text:p>
      <text:p text:style-name="P2"/>
      <text:p text:style-name="P26"><text:span text:style-name="T3">Jednička</text:span><text:span text:style-name="T1">: <text:tab/>„Nezlobte se, kolego, ale opravdu si nemyslím, že by teď Zemi nějak obzvlášť trápil netřízený odpad!“</text:span></text:p>
      <text:p text:style-name="P2"/>
      <text:p text:style-name="P26"><text:span text:style-name="T3">Trojka</text:span><text:span text:style-name="T1">: <text:tab/></text:span><text:span text:style-name="T6">(vrací se ke sběru)</text:span><text:span text:style-name="T1"> „To je přesně ten druh mentality, který nás přivedl do celé té šlamastyky. Kdyby lidé více ctili přirozené ontické řády, třeba se to nemuselo stát.“</text:span></text:p>
      <text:p text:style-name="P2"/>
      <text:p text:style-name="P26"><text:span text:style-name="T3">Jednička</text:span><text:span text:style-name="T1">:<text:tab/>„Ale k čertu s ontickými řády! Příroda – zničená. Kultura – zničená. Je to plichta, zápas je u konce. Tak s tím dejte pokoj.“</text:span></text:p>
      <text:p text:style-name="P2"/>
      <text:p text:style-name="Standard"><text:span text:style-name="T3">Trojka</text:span><text:span text:style-name="T1">:<text:tab/></text:span><text:span text:style-name="T6">(trucuje, ale přestává)</text:span><text:span text:style-name="T1"> „Pche.“ </text:span></text:p>
      <text:p text:style-name="P2"/>
      <text:p text:style-name="P29"><text:span text:style-name="T3">Jednička</text:span><text:span text:style-name="T1">: <text:tab/>„To je ostatně moje pointa. Není žádná kultura, jako filosofové musíme založit novou!“</text:span></text:p>
      <text:p text:style-name="P2"/>
      <text:p text:style-name="Standard"><text:span text:style-name="T3">Dvojka</text:span><text:span text:style-name="T1">: <text:tab/>„A tím zároveň dostaneme něco, s čím si vědět rady. To je šikovné.“</text:span></text:p>
      <text:p text:style-name="P2"/>
      <text:p text:style-name="P26"><text:span text:style-name="T3">Trojka</text:span><text:span text:style-name="T1">:<text:tab/></text:span><text:span text:style-name="T6">(pokradmu zvedá další plechovku)</text:span><text:span text:style-name="T1"> „Takže společnost, co? Navrhuji postavit pro změnu nějakou nerozbitnou.“</text:span></text:p>
      <text:p text:style-name="P2"/>
      <text:p text:style-name="Standard"><text:span text:style-name="T3">Dvojka</text:span><text:span text:style-name="T1">: <text:tab/>„Nějakou funkční. Nějakou rozumnou.“</text:span></text:p>
      <text:p text:style-name="P2"/>
      <text:h text:style-name="Heading_20_5" text:outline-level="5">I. 2. b. Filosofické kompetence pro založení společnosti (popis)</text:h>
      <text:p text:style-name="P40"><text:span text:style-name="T21"/></text:p>
      <text:p text:style-name="P40"><text:span text:style-name="T21">Jednička:</text:span></text:p>
      <text:p text:style-name="P39"><text:span text:style-name="T3">Jednička</text:span><text:span text:style-name="T1">: <text:tab/>„Od počátku našeho vznešeného řemesla se filosofové, generaci za generací, snaží představit blbuvzdorný model vzniku ideální společnosti. Platónova Ústava. Augustinova obec boží! Osvícenecké utopie! Ale především!“ </text:span><text:span text:style-name="T6">(</text:span><text:span text:style-name="T7">Zvedá knihu nad hlavu.)</text:span></text:p>
      <text:p text:style-name="P8"/>
      <text:p text:style-name="Standard"><text:span text:style-name="T3">Dvojka</text:span><text:span text:style-name="T1">: <text:tab/>„Co je to?“</text:span></text:p>
      <text:p text:style-name="P2"/>
      <text:p text:style-name="P11"><text:span text:style-name="T3">Jednička</text:span><text:span text:style-name="T1">: <text:tab/>„Hobbes!“</text:span></text:p>
      <text:p text:style-name="P2"/>
      <text:p text:style-name="Standard"><text:span text:style-name="T3">Trojka</text:span><text:span text:style-name="T1">: <text:tab/></text:span><text:span text:style-name="T6">(vyskakuje nadšen)</text:span><text:span text:style-name="T1"> „No jistě – společenská smlouva!“</text:span></text:p>
      <text:p text:style-name="P2"/>
      <text:p text:style-name="Standard"><text:span text:style-name="T3">Dvojka</text:span><text:span text:style-name="T1">:<text:tab/>„A vy jste to chtěl vyměnit za latinský slovník.“</text:span></text:p>
      <text:p text:style-name="P2"><text:soft-page-break/></text:p>
      <text:p text:style-name="P39"><text:span text:style-name="T3">Jednička</text:span><text:span text:style-name="T1">:<text:tab/></text:span><text:span text:style-name="T6">(nevšímá si jich, v mesianickém zápalu)</text:span><text:span text:style-name="T1"> „Společenská smlouva! Setkání rozumných mužů a žen na úsvitu civilizace! Příležitost každého člověka postoupit rovnou část své svobody k zajištění spravedlivého uspořádání! K zamezení války všech proti </text:span><text:span text:style-name="T1">všem! První právní normy, základ společnosti! Chápete? Ten akt už není hypotetický! To my jsme ti rozumní mužové a ženy!“</text:span></text:p>
      <text:p text:style-name="P2"/>
      <text:p text:style-name="Standard"><text:span text:style-name="T3">Dvojka</text:span><text:span text:style-name="T1">:<text:tab/>„Ano! A považte – se zkušeností, kterou máme, to můžeme udělat lépe!“</text:span></text:p>
      <text:p text:style-name="P2"/>
      <text:p text:style-name="Standard"><text:span text:style-name="T3">Trojka</text:span><text:span text:style-name="T1">: <text:tab/>„Reflektovaně! Vědomi si vlastních chyb!“</text:span></text:p>
      <text:p text:style-name="P2"/>
      <text:p text:style-name="Standard"><text:span text:style-name="T3">Dvojka</text:span><text:span text:style-name="T1">:<text:tab/>„Dohodneme první zákony. Dokonalé zákony! Jako filosofové!“</text:span></text:p>
      <text:p text:style-name="P2"/>
      <text:p text:style-name="P11"><text:span text:style-name="T3">Jednička</text:span><text:span text:style-name="T1">: <text:tab/></text:span><text:span text:style-name="T6">(kazí pietu, pochybovačně)</text:span><text:span text:style-name="T1"> „Mno.“</text:span></text:p>
      <text:p text:style-name="P2"/>
      <text:p text:style-name="Standard"><text:span text:style-name="T3">Dvojka</text:span><text:span text:style-name="T1">: <text:tab/>„Co zase?“</text:span></text:p>
      <text:p text:style-name="P2"/>
      <text:h text:style-name="Heading_20_5" text:outline-level="5">I. 2. c. Teoretický problém – pouze občan jako občan zakládá obec (popis)</text:h>
      <text:p text:style-name="P26"><text:span text:style-name="T3">Jednička</text:span><text:span text:style-name="T1">: <text:tab/>„Problém. Ono to má být rovné uspořádání. Účastníci smlouvy nesmí vědět, co jsou zač, jinak by preferovali své silné stránky a znevýhodňovali tak ostatní.“</text:span></text:p>
      <text:p text:style-name="P2"/>
      <text:p text:style-name="Standard"><text:span text:style-name="T3">Dvojka</text:span><text:span text:style-name="T1">: <text:tab/>„To jako máme předstírat, že nevíme, že jsme filosofové.“</text:span></text:p>
      <text:p text:style-name="P2"/>
      <text:p text:style-name="P26"><text:span text:style-name="T3">Jednička</text:span><text:span text:style-name="T1">: <text:tab/>„Obávám se, že Hobbes úplně nepočítal s tím, že se společnost někdy bude recyklovat.“</text:span></text:p>
      <text:p text:style-name="P2"/>
      <text:p text:style-name="Standard"><text:span text:style-name="T3">Trojka</text:span><text:span text:style-name="T1">: <text:tab/>„Aha? Vidíte? A máte to!“</text:span></text:p>
      <text:p text:style-name="P10"><text:tab/></text:p>
      <text:p text:style-name="P26"><text:span text:style-name="T3">Dvojka</text:span><text:span text:style-name="T1">: <text:tab/>„Tak k čemu nám je, že jsme filosofové, když to při tvorbě nové společnosti nemůžeme použít. Máme předstírat, že jsme idioti, a vytvořit novou společnost schválně retardovanou? Aby se Hobbes nažral a koza zůstala celá?“</text:span></text:p>
      <text:p text:style-name="P2"/>
      <text:p text:style-name="Standard"><text:span text:style-name="T3">Jednička</text:span><text:span text:style-name="T1">: <text:tab/>„To by nebylo k ničemu!“</text:span></text:p>
      <text:p text:style-name="P2"/>
      <text:p text:style-name="P26"><text:span text:style-name="T3">Trojka</text:span><text:span text:style-name="T1">: <text:tab/>„Ale tak počkejte. Vždyť jsme tu jenom my. Naše nová společnost bude sestávat jenom z nás, filosofů. Tak jaká nerovnost, všichni jsme si rovni!“</text:span></text:p>
      <text:p text:style-name="P2"/>
      <text:p text:style-name="Standard"><text:span text:style-name="T3">Jednička</text:span><text:span text:style-name="T1">: <text:tab/>„To je pravda!“</text:span></text:p>
      <text:p text:style-name="P2"/>
      <text:p text:style-name="Standard"><text:span text:style-name="T3">Dvojka</text:span><text:span text:style-name="T1">:<text:tab/>„A poslyšte, není to trochu málo, tři lidi na celou společnost?“</text:span></text:p>
      <text:p text:style-name="P2"><text:soft-page-break/></text:p>
      <text:p text:style-name="P26"><text:span text:style-name="T3">Trojka</text:span><text:span text:style-name="T1">: <text:tab/>„Co se dá dělat, když nikdo jiný nežije. Navíc, považte: ne tři lidi. Tři filosofové na celou společnost!“</text:span></text:p>
      <text:p text:style-name="P2"/>
      <text:p text:style-name="Standard"><text:span text:style-name="T3">Jednička</text:span><text:span text:style-name="T1">:<text:tab/>„Mně to stačí. Ostatní by nám to stejně jen kazili.“</text:span></text:p>
      <text:p text:style-name="P2"/>
      <text:h text:style-name="Heading_20_4" text:outline-level="4">I. 3. Založení společnosti na filosofických základech (děj)</text:h>
      <text:p text:style-name="Standard"><text:span text:style-name="T3">Dvojka</text:span><text:span text:style-name="T1">:<text:tab/>„Máte pravdu, řeším malichernosti. Tak se už pusťme do těch zákonů!“</text:span></text:p>
      <text:p text:style-name="P2"/>
      <text:p text:style-name="Standard"><text:span text:style-name="T3">Jednička</text:span><text:span text:style-name="T1">:<text:tab/>„Naše společnost bude společnost rovných a svobodných! Budeme ctít zásady <text:tab/><text:tab/>spravedlnosti a práva!“</text:span></text:p>
      <text:p text:style-name="P2"/>
      <text:p text:style-name="Standard"><text:span text:style-name="T3">2 + 3 </text:span><text:span text:style-name="T1">:<text:tab/><text:tab/>„Souhlasí!“</text:span></text:p>
      <text:p text:style-name="P2"/>
      <text:p text:style-name="P26"><text:span text:style-name="T3">Dvojka</text:span><text:span text:style-name="T1">:<text:tab/>„V naší společnosti se silnější vždycky postaví za slabšího! Nebude mu ubližovat, posmívat se jeho chabým sportovním výkonům a schovávat mu svačiny o přestávkách!“</text:span></text:p>
      <text:p text:style-name="P2"/>
      <text:p text:style-name="Standard"><text:span text:style-name="T3">1 + 3 </text:span><text:span text:style-name="T1">:<text:tab/><text:tab/>„Souhlasí!“</text:span></text:p>
      <text:p text:style-name="P2"/>
      <text:p text:style-name="Standard"><text:span text:style-name="T3">Trojka</text:span><text:span text:style-name="T1">:<text:tab/>„A budou se recyklovat plasty i papír! A zakážeme umělá hnojiva!“</text:span></text:p>
      <text:p text:style-name="P2"/>
      <text:p text:style-name="Standard"><text:span text:style-name="T3">1 + 2</text:span><text:span text:style-name="T1"> :<text:tab/><text:tab/>„Souhlasí!“</text:span></text:p>
      <text:p text:style-name="P2"/>
      <text:p text:style-name="Standard"><text:span text:style-name="T3">Dvojka</text:span><text:span text:style-name="T1">:<text:tab/>„Absolventi humanitních oborů budou pobírat doživotní státní rentu!“</text:span></text:p>
      <text:p text:style-name="P2"><text:tab/> </text:p>
      <text:p text:style-name="Standard"><text:span text:style-name="T3">1 + 3</text:span><text:span text:style-name="T1"> :<text:tab/><text:tab/>„Souhlasí!“</text:span></text:p>
      <text:p text:style-name="P2"/>
      <text:h text:style-name="Heading_20_5" text:outline-level="5">I. 3. a. Touha po moci vs. principy filosofické společnosti – ustanovení vládce (děj)<text:tab/></text:h>
      <text:p text:style-name="Standard"><text:span text:style-name="T3">Jednička</text:span><text:span text:style-name="T1">:<text:tab/>„A já tady tomu budu vládnout!“</text:span></text:p>
      <text:p text:style-name="P2"/>
      <text:p text:style-name="P8">Dvojka i Trojka se zarážejí.</text:p>
      <text:p text:style-name="P8"/>
      <text:p text:style-name="Standard"><text:span text:style-name="T3">Trojka</text:span><text:span text:style-name="T1">:<text:tab/>„Cože?“</text:span></text:p>
      <text:p text:style-name="P2"/>
      <text:p text:style-name="Standard"><text:span text:style-name="T3">Jednička</text:span><text:span text:style-name="T1">:<text:tab/>„Já budu vládce.“ </text:span><text:span text:style-name="T7">pobízí je radostnými posunky.</text:span></text:p>
      <text:p text:style-name="P8"/>
      <text:p text:style-name="Standard"><text:span text:style-name="T3">Dvojka</text:span><text:span text:style-name="T1">:<text:tab/>„A neříkalo se před chvílí, že jsme si všichni rovni a že všechno je dílem dohody?“</text:span></text:p>
      <text:p text:style-name="P2"/>
      <text:p text:style-name="P26"><text:soft-page-break/><text:span text:style-name="T3">Jednička</text:span><text:span text:style-name="T1">:<text:tab/>„No to ano, ale hele,“ </text:span><text:span text:style-name="T7">listuje Hobbesem, </text:span><text:span text:style-name="T1">„tady se píše, že jakmile jsou zákony jednou rovně a svobodně stanoveny, je </text:span><text:span text:style-name="T1">v moci suveréna, aby je vynucoval. Res ipsa loquitur, musí být panovník. To budu já.“</text:span></text:p>
      <text:p text:style-name="P2"/>
      <text:p text:style-name="Standard"><text:span text:style-name="T3">Dvojka</text:span><text:span text:style-name="T1">:<text:tab/>„A proč ne já?“</text:span></text:p>
      <text:p text:style-name="P2"/>
      <text:p text:style-name="Standard"><text:span text:style-name="T3">Trojka</text:span><text:span text:style-name="T1">:<text:tab/>„Ano, proč ne on?“</text:span></text:p>
      <text:p text:style-name="P2"><text:tab/></text:p>
      <text:p text:style-name="P26"><text:span text:style-name="T3">Jednička</text:span><text:span text:style-name="T1">:<text:tab/>„Pánové, uklidněte se. Doberme se k výsledku logickou úvahou. Souhlasíme všichni, že potřebujeme vůdce.“</text:span></text:p>
      <text:p text:style-name="P2"/>
      <text:p text:style-name="Standard"><text:span text:style-name="T3">2 + 3</text:span><text:span text:style-name="T1"> :<text:tab/><text:tab/>„Ano.“</text:span></text:p>
      <text:p text:style-name="P18"/>
      <text:p text:style-name="Standard"><text:span text:style-name="T3">Jednička</text:span><text:span text:style-name="T1">:<text:tab/>„A budu to já.“</text:span></text:p>
      <text:p text:style-name="P2"/>
      <text:p text:style-name="P13"><text:span text:style-name="T4">Trojka:</text:span><text:span text:style-name="T1"><text:tab/>„Tak to ne. Já chci hlasovat. Když rovnost, tak rovnost.“</text:span></text:p>
      <text:p text:style-name="P14"/>
      <text:p text:style-name="P14"><text:span text:style-name="T22">Dvojka:</text:span><text:tab/>„Právě!“</text:p>
      <text:p text:style-name="P23"/>
      <text:p text:style-name="P14"><text:span text:style-name="T22">Jednička:</text:span><text:tab/>(<text:span text:style-name="T23">po chvilce zamyšlení</text:span>) „Dobře, hlasovat. Kdo hlasuje pro <text:tab/><text:tab/><text:tab/>sebe?“</text:p>
      <text:p text:style-name="P14"/>
      <text:p text:style-name="P15">Všichni zvednou ruku.</text:p>
      <text:p text:style-name="P14"/>
      <text:p text:style-name="P14"><text:span text:style-name="T22">Jednička:</text:span> <text:tab/>„To by bylo. Nějaký další <text:s/>produktivní nápad?“</text:p>
      <text:p text:style-name="P14"/>
      <text:p text:style-name="P14"><text:span text:style-name="T22">Trojka:</text:span> <text:tab/>„Tak snad... losovat?“</text:p>
      <text:p text:style-name="P14"/>
      <text:p text:style-name="P14"><text:span text:style-name="T22">Jednička:</text:span> <text:tab/>„To by šlo.“</text:p>
      <text:p text:style-name="P22"/>
      <text:p text:style-name="P8">Všichni hledají, čím losovat.</text:p>
      <text:p text:style-name="P20"/>
      <text:p text:style-name="Standard"><text:span text:style-name="T3">Jednička</text:span><text:span text:style-name="T1">:<text:tab/>„Tady, mám to. Kdo si vybere nejdelší dřívko, ten bude velitel.“</text:span></text:p>
      <text:p text:style-name="P18"/>
      <text:p text:style-name="P8">Jednička schovává dřívka za záda.</text:p>
      <text:p text:style-name="P20"/>
      <text:p text:style-name="Standard"><text:span text:style-name="T3">Jednička</text:span><text:span text:style-name="T1">:<text:tab/>„Kolego, uveďte číslo od jedné do tří.“</text:span></text:p>
      <text:p text:style-name="P18"/>
      <text:p text:style-name="Standard"><text:span text:style-name="T3">Dvojka</text:span><text:span text:style-name="T1">:<text:tab/>„Tři!“</text:span></text:p>
      <text:p text:style-name="P18"/>
      <text:p text:style-name="P8">Ozve se nápadné lupnutí.</text:p>
      <text:p text:style-name="P20"/>
      <text:p text:style-name="Standard"><text:span text:style-name="T3">Jednička</text:span><text:span text:style-name="T1">:<text:tab/></text:span><text:span text:style-name="T6">(sama nevinnost)</text:span><text:span text:style-name="T1"> „Tady. Bohužel, je krátké. Teď vy.“</text:span></text:p>
      <text:p text:style-name="P18"/>
      <text:p text:style-name="Standard"><text:span text:style-name="T3">Trojka</text:span><text:span text:style-name="T1">:<text:tab/>„Dvě!“</text:span></text:p>
      <text:p text:style-name="P18"/>
      <text:p text:style-name="P8">Ozve se druhé nápadné lupnutí. </text:p>
      <text:p text:style-name="P20"><text:soft-page-break/></text:p>
      <text:p text:style-name="Standard"><text:span text:style-name="T3">Jednička</text:span><text:span text:style-name="T1">:<text:tab/>„Smůla! Vyhrál jsem já! Jsem vůdce!“</text:span></text:p>
      <text:p text:style-name="P18"/>
      <text:p text:style-name="P8">Ostatní ztěžka a otráveně usedají. Jednička se chvíli sebeopájí s významným pohledem upřeným k nebesům, pak usedá taky. </text:p>
      <text:p text:style-name="P33"/>
      <text:h text:style-name="Heading_20_4" text:outline-level="4">I. 4. Obstarat jídlo poprvé! (děj)</text:h>
      <text:h text:style-name="Heading_20_5" text:outline-level="5">I. 4. a. Kde? (děj)</text:h>
      <text:p text:style-name="Standard"><text:span text:style-name="T3">Jednička</text:span><text:span text:style-name="T1">:<text:tab/>„Tak. Co je na naší agendě teď?“</text:span></text:p>
      <text:p text:style-name="P18"/>
      <text:p text:style-name="Standard"><text:span text:style-name="T3">Trojka</text:span><text:span text:style-name="T1">:<text:tab/>„To nám řekněte vy, ó pane náš.“</text:span></text:p>
      <text:p text:style-name="P18"/>
      <text:p text:style-name="Standard"><text:span text:style-name="T3">Dvojka</text:span><text:span text:style-name="T1">:<text:tab/>„Já nevím, jak vy, ale já bych jedl.“ </text:span></text:p>
      <text:p text:style-name="P2"><text:tab/> </text:p>
      <text:p text:style-name="Standard"><text:span text:style-name="T3">Trojka</text:span><text:span text:style-name="T1">:<text:tab/>„Oj, jídlo. Co skončil svět, neměl jsem nic v ústech.“</text:span></text:p>
      <text:p text:style-name="P2"/>
      <text:p text:style-name="Standard"><text:span text:style-name="T3">Jednička</text:span><text:span text:style-name="T1">:<text:tab/>„Taky bych si něco dal.“</text:span></text:p>
      <text:p text:style-name="P2"/>
      <text:p text:style-name="Standard"><text:span text:style-name="T3">Dvojka</text:span><text:span text:style-name="T1">:<text:tab/>„Tak něco sežeňte, když jste ten suverén.“</text:span></text:p>
      <text:p text:style-name="P2"/>
      <text:p text:style-name="Standard"><text:span text:style-name="T3">Jednička</text:span><text:span text:style-name="T1">:<text:tab/>„No jo, sehnat. Ale kde? Kde se bere jídlo?“</text:span></text:p>
      <text:p text:style-name="P2"/>
      <text:p text:style-name="Standard"><text:span text:style-name="T3">Trojka</text:span><text:span text:style-name="T1">:<text:tab/>„V obchodech.“</text:span></text:p>
      <text:p text:style-name="P2"/>
      <text:p text:style-name="P8">Trojice se rozhlédne.</text:p>
      <text:p text:style-name="P8"/>
      <text:p text:style-name="Standard"><text:span text:style-name="T3">Jednička</text:span><text:span text:style-name="T1">:<text:tab/>„Taky vidíte v té teorii problém?“</text:span></text:p>
      <text:p text:style-name="P2"/>
      <text:p text:style-name="P26"><text:span text:style-name="T3">Dvojka</text:span><text:span text:style-name="T1">:<text:tab/>„Počkejte. Jak víme, že obchod nestál zrovna tady? Třeba se teď nacházíme uprostřed supermarketu!“</text:span></text:p>
      <text:p text:style-name="P2"/>
      <text:p text:style-name="Standard"><text:span text:style-name="T3">Jednička</text:span><text:span text:style-name="T1">:<text:tab/>„To je pravda! Pojďte se tu porozhlédnout, třeba najdeme něco ke svačině.“</text:span></text:p>
      <text:p text:style-name="P2"/>
      <text:p text:style-name="P8">Trojice hledá, nenachází.</text:p>
      <text:p text:style-name="P2"/>
      <text:p text:style-name="P26"><text:span text:style-name="T3">Dvojka</text:span><text:span text:style-name="T1">:<text:tab/>„To jsem blázen, byl bych přísahal, že když jsme sem přišli, byla tady konzerva na každém kroku…“</text:span></text:p>
      <text:p text:style-name="P2"/>
      <text:p text:style-name="P8">Jednička a Dvojka se zarazí, vrhnou netrpělivý pohled na Trojku. Trojka se rozpačitě usmívá.</text:p>
      <text:p text:style-name="P2"/>
      <text:p text:style-name="Standard"><text:span text:style-name="T3">Jednička</text:span><text:span text:style-name="T1">:<text:tab/>„Tak otevřete ten svůj pošukaný pytel, vy teroristo, třeba je v něm jídlo!“</text:span></text:p>
      <text:p text:style-name="P2"/>
      <text:p text:style-name="Standard"><text:span text:style-name="T6">T</text:span><text:span text:style-name="T7">rojka hledá. Ostatní napjatě čekají. </text:span></text:p>
      <text:p text:style-name="P8"><text:soft-page-break/></text:p>
      <text:p text:style-name="Standard"><text:span text:style-name="T3">Trojka</text:span><text:span text:style-name="T1">:<text:tab/>„Aha? Ne. Á-ha? Taky ne. Hele, tady, mám to! Tahle je ještě plná!“</text:span></text:p>
      <text:p text:style-name="P2"/>
      <text:p text:style-name="P8">Jednička mu ji bere.</text:p>
      <text:h text:style-name="Heading_20_5" text:outline-level="5">I. 4. b. Jídlo nalezeno – jak se k němu dostat? (děj)</text:h>
      <text:p text:style-name="Standard"><text:span text:style-name="T3">Dvojka</text:span><text:span text:style-name="T1">:<text:tab/>„Co je to? Je to k jídlu?“</text:span></text:p>
      <text:p text:style-name="P2"/>
      <text:p text:style-name="Standard"><text:span text:style-name="T3">Jednička</text:span><text:span text:style-name="T1">:<text:tab/></text:span><text:span text:style-name="T6">(čte) </text:span><text:span text:style-name="T1">„Sar-din-ky. Sardinky.“</text:span></text:p>
      <text:p text:style-name="P2"/>
      <text:p text:style-name="Standard"><text:span text:style-name="T3">Trojka</text:span><text:span text:style-name="T1">:<text:tab/>„To je ryba, né?“</text:span></text:p>
      <text:p text:style-name="P18"/>
      <text:p text:style-name="Standard"><text:span text:style-name="T3">Dvojka</text:span><text:span text:style-name="T1">:<text:tab/>„Otevřete to, umírám hlady.“</text:span></text:p>
      <text:p text:style-name="P2"/>
      <text:p text:style-name="Standard"><text:span text:style-name="T3">Jednička</text:span><text:span text:style-name="T1">:<text:tab/>„Jak?“</text:span></text:p>
      <text:p text:style-name="P2"/>
      <text:p text:style-name="Standard"><text:span text:style-name="T3">Dvojka</text:span><text:span text:style-name="T1">:<text:tab/></text:span><text:span text:style-name="T6">(bere konzervu)</text:span><text:span text:style-name="T1"> „Jak! Pche! Jak! To je otázka! No… Jak?“</text:span></text:p>
      <text:p text:style-name="P2"/>
      <text:p text:style-name="Standard"><text:span text:style-name="T3">Trojka</text:span><text:span text:style-name="T1">:<text:tab/>„To musíte šroubovat.“</text:span></text:p>
      <text:p text:style-name="P2"/>
      <text:p text:style-name="Standard"><text:span text:style-name="T3">Jednička</text:span><text:span text:style-name="T1">:<text:tab/>„Ne, né! Zatřeste s tím!“</text:span></text:p>
      <text:p text:style-name="P2"/>
      <text:p text:style-name="Standard"><text:span text:style-name="T3">Trojka</text:span><text:span text:style-name="T1">:<text:tab/>„Šroubovat se to musí, říkám! Potřebujeme šroubovák!“</text:span></text:p>
      <text:p text:style-name="P2"/>
      <text:p text:style-name="Standard"><text:span text:style-name="T3">Dvojka</text:span><text:span text:style-name="T1">:<text:tab/>„Ale šroubovákem se krájí chleba, tady musí být vzadu takový čudlík…“</text:span></text:p>
      <text:p text:style-name="P2"/>
      <text:p text:style-name="P26"><text:span text:style-name="T3">Jednička</text:span><text:span text:style-name="T1">:<text:tab/></text:span><text:span text:style-name="T6">(bere si konzervu) </text:span><text:span text:style-name="T1">„Počkejte, počkejte, dejte to sem. Alexander Veliký měl u Gordiónu takové pěkné modus operandi, navrhuji je aplikovat.“</text:span></text:p>
      <text:p text:style-name="P2"/>
      <text:p text:style-name="P8">Jednička pokládá konzervu na zem, párkrát si nad ní cvičně zašlape. </text:p>
      <text:p text:style-name="P8"/>
      <text:p text:style-name="Standard"><text:span text:style-name="T3">Jednička</text:span><text:span text:style-name="T1">:<text:tab/>„Hai-á!“</text:span></text:p>
      <text:p text:style-name="P2"/>
      <text:p text:style-name="P8">Jednička dupne na plechovku, zakřičí, poskakuje kolem drže se za nohu. Plechovka nic.</text:p>
      <text:p text:style-name="P2"/>
      <text:p text:style-name="Standard"><text:span text:style-name="T3">Trojka</text:span><text:span text:style-name="T1">:<text:tab/>„Tohle ale, myslím, Alexander u Gordiónu nedělal…“</text:span></text:p>
      <text:p text:style-name="P2"/>
      <text:p text:style-name="Standard"><text:span text:style-name="T3">Jednička</text:span><text:span text:style-name="T1">:<text:tab/></text:span><text:span text:style-name="T6">(dokulhá, sedá si na knihy)</text:span><text:span text:style-name="T1"> „Vzdávám to. Tahle je rozbitá.“</text:span></text:p>
      <text:p text:style-name="P2"/>
      <text:p text:style-name="P8">Ostatní si taky rezignovaně sednou, do kruhu kolem konzervy, kterou smutně hypnotizují. Vchází kanec. Filosofové si ho nevšímají. </text:p>
      <text:p text:style-name="P8"/>
      <text:h text:style-name="Heading_20_4" text:outline-level="4"><text:soft-page-break/>I. 5. Filosofové vs. přírodní bytost; naprostá nepraktičnost (děj)</text:h>
      <text:p text:style-name="Standard"><text:span text:style-name="T3">Dvojka</text:span><text:span text:style-name="T1">:<text:tab/>„Třeba bychom mohli… Ne.“</text:span></text:p>
      <text:p text:style-name="P2"/>
      <text:p text:style-name="Standard"><text:span text:style-name="T3">Jednička</text:span><text:span text:style-name="T1">:<text:tab/>„A co takhle… Ne.“</text:span></text:p>
      <text:p text:style-name="P2"/>
      <text:p text:style-name="Standard"><text:span text:style-name="T3">Trojka</text:span><text:span text:style-name="T1">:<text:tab/>„Hej, a co třeba…“</text:span></text:p>
      <text:p text:style-name="P2"/>
      <text:p text:style-name="P8">Zarazí se. Všimne si kance. Oba na sebe obdivuhodně tupě zírají. </text:p>
      <text:p text:style-name="P8"/>
      <text:p text:style-name="Standard"><text:span text:style-name="T3">Trojka</text:span><text:span text:style-name="T1">:<text:tab/></text:span><text:span text:style-name="T6">(s rostoucí panikou) </text:span><text:span text:style-name="T1">„Něco vidím.“</text:span></text:p>
      <text:p text:style-name="P2"/>
      <text:p text:style-name="Standard"><text:span text:style-name="T3">Jednička</text:span><text:span text:style-name="T1">:<text:tab/></text:span><text:span text:style-name="T6">(bez zájmu) </text:span><text:span text:style-name="T1">„A co?“</text:span></text:p>
      <text:p text:style-name="P2"/>
      <text:p text:style-name="Standard"><text:span text:style-name="T3">Trojka</text:span><text:span text:style-name="T1">:<text:tab/>„To nevím. Ale má to takové ty zahnuté zuby nahoru.“</text:span></text:p>
      <text:p text:style-name="P2"/>
      <text:p text:style-name="Standard"><text:span text:style-name="T3">Jednička</text:span><text:span text:style-name="T1">:<text:tab/>„Zuby?“</text:span></text:p>
      <text:p text:style-name="P2"/>
      <text:p text:style-name="P8">Filosofové se podívají na kance, kanec se dívá na filosofy.</text:p>
      <text:p text:style-name="P8"/>
      <text:p text:style-name="Standard"><text:span text:style-name="T3">Dvojka</text:span><text:span text:style-name="T1">:<text:tab/>„Ha, neopeřený čtvernožec!“</text:span></text:p>
      <text:p text:style-name="P2"/>
      <text:p text:style-name="P26"><text:span text:style-name="T3">Jednička</text:span><text:span text:style-name="T1">:<text:tab/></text:span><text:span text:style-name="T6">(apaticky)</text:span><text:span text:style-name="T1"> „A co má být. Ten je nám k ničemu. Čtvernožcem se konzerva otevřít nedá.“</text:span></text:p>
      <text:p text:style-name="P2"/>
      <text:p text:style-name="P8">Filosofové se vrací do svých chmur. Náhle Filosofovi 2 bleskne.</text:p>
      <text:p text:style-name="P8"/>
      <text:p text:style-name="P26"><text:span text:style-name="T3">Dvojka</text:span><text:span text:style-name="T1">:<text:tab/>„Pánové… Ale když budeme mít čtvernožce… Nebudeme potřebovat konzervu…“</text:span></text:p>
      <text:p text:style-name="P2"/>
      <text:p text:style-name="P8">Všem sepne, vrhnout chtivé pohledy na kance. Kanec se tváří poněkud nervózně. Filosofové kance kradmo obcházejí, kanec se kradmo sune doprostřed jeviště.</text:p>
      <text:p text:style-name="P8"/>
      <text:p text:style-name="Standard"><text:span text:style-name="T3">Jednička</text:span><text:span text:style-name="T1">:<text:tab/></text:span><text:span text:style-name="T6">(sykne) </text:span><text:span text:style-name="T1">„Co teď?“</text:span></text:p>
      <text:p text:style-name="P2"/>
      <text:p text:style-name="Standard"><text:span text:style-name="T3">Trojka</text:span><text:span text:style-name="T1">:<text:tab/>„Suverén první!“</text:span></text:p>
      <text:p text:style-name="P2"/>
      <text:p text:style-name="Standard"><text:span text:style-name="T3">Jednička</text:span><text:span text:style-name="T1">:<text:tab/>„Zbláznili jste se? Taková bestie? Skolte ho něčím!“</text:span></text:p>
      <text:p text:style-name="P2"/>
      <text:p text:style-name="Standard"><text:span text:style-name="T3">Trojka</text:span><text:span text:style-name="T1">:<text:tab/>„Čím?“</text:span></text:p>
      <text:p text:style-name="P2"/>
      <text:p text:style-name="Standard"><text:span text:style-name="T3">Dvojka</text:span><text:span text:style-name="T1">:<text:tab/>„Tímhle!“</text:span></text:p>
      <text:p text:style-name="P2"/>
      <text:p text:style-name="P8">Dvojka bere konzervu, trojice krouží kolem kance, Dvojka míří.</text:p>
      <text:p text:style-name="P8"/>
      <text:p text:style-name="Standard"><text:span text:style-name="T3">Dvojka</text:span><text:span text:style-name="T1">:<text:tab/>„Připravit! Pal!“</text:span></text:p>
      <text:p text:style-name="P2"/>
      <text:p text:style-name="P8"><text:soft-page-break/>Dvojka hází konzervou. Kanec uhýbá, konzerva zasahuje Jedničku. Jednička udělá pár tanečních kroků stranou a elegantní piruetou se kácí k zemi. Kanec bere konzervu a prchá pryč. Málem u toho sráží Nýmanda, který, velmi se sebou soucítící, zrovna vstupuje na scénu. Drží se stranou, filosofové jej nevidí.</text:p>
      <text:p text:style-name="P8"/>
      <text:p text:style-name="Standard"><text:span text:style-name="T3">Trojka:</text:span><text:span text:style-name="T1"><text:tab/></text:span><text:span text:style-name="T6">(nadšeně) </text:span><text:span text:style-name="T1">„Tak! A jeden problém nám vyřešil druhý.“</text:span></text:p>
      <text:p text:style-name="P2"/>
      <text:p text:style-name="P26"><text:span text:style-name="T3">Dvojka</text:span><text:span text:style-name="T1">:<text:tab/>„Správně. A pak že si s tím neporadíme. Jste v pořádku, kolego?“</text:span><text:span text:style-name="T7"> </text:span><text:span text:style-name="T12">(</text:span><text:span text:style-name="T7">Pomáhá Jedničce na nohy.)</text:span></text:p>
      <text:p text:style-name="P8"/>
      <text:p text:style-name="Standard"><text:span text:style-name="T3">Jednička</text:span><text:span text:style-name="T1">:<text:tab/></text:span><text:span text:style-name="T6">(deliricky)</text:span><text:span text:style-name="T1"> „Myslím, že vidím světlinu bytí!“</text:span></text:p>
      <text:p text:style-name="P2"/>
      <text:p text:style-name="P8">Pomáhá Jedničce usadit se na jeho knihy, všichni tři se vrací do výchozích pozic.</text:p>
      <text:p text:style-name="P8"/>
      <text:p text:style-name="Standard"><text:span text:style-name="T3">Dvojka</text:span><text:span text:style-name="T1">:<text:tab/>„Tak. A co teď?“</text:span></text:p>
      <text:p text:style-name="P16"/>
      <text:p text:style-name="P5"/>
      <text:p text:style-name="P5"/>
      <text:p text:style-name="P5">II. Kolize</text:p>
      <text:p text:style-name="P4"/>
      <text:h text:style-name="Heading_20_4" text:outline-level="4">II. 1. Filosofická společnost a nepřizpůsobiví nefilosofičtí spoluobčané (děj)</text:h>
      <text:h text:style-name="Heading_20_5" text:outline-level="5">II. 1. a. Radostné setkání s dalším přeživším (děj)</text:h>
      <text:p text:style-name="P8">Nýmand se osmělí oslovit filosofy. Vrhne nervózní pohled přes rameno, přiblíží se. </text:p>
      <text:p text:style-name="P8"/>
      <text:p text:style-name="Standard"><text:span text:style-name="T3">Nýmand</text:span><text:span text:style-name="T1">:<text:tab/>„Promiňte…“</text:span></text:p>
      <text:p text:style-name="P2"/>
      <text:p text:style-name="Standard"><text:span text:style-name="T3">Trojka</text:span><text:span text:style-name="T1">:<text:tab/></text:span><text:span text:style-name="T6">(vylekaně)</text:span><text:span text:style-name="T1"> „Člověk!“</text:span></text:p>
      <text:p text:style-name="P2"/>
      <text:p text:style-name="Standard"><text:span text:style-name="T3">Jednička</text:span><text:span text:style-name="T1">:<text:tab/></text:span><text:span text:style-name="T6">(vylekaně)</text:span><text:span text:style-name="T1"> „Kde?“</text:span></text:p>
      <text:p text:style-name="P2"/>
      <text:p text:style-name="Standard"><text:span text:style-name="T3">Dvojka</text:span><text:span text:style-name="T1">:<text:tab/></text:span><text:span text:style-name="T6">(vylekaně)</text:span><text:span text:style-name="T1"> „Kam?“ </text:span><text:span text:style-name="T7"><text:s/></text:span></text:p>
      <text:p text:style-name="P8"/>
      <text:p text:style-name="P8">Trojice konsternovaně hledí na Nýmanda, Nýmand konsternovaně hledí na trojici. Napětí.</text:p>
      <text:p text:style-name="P8"/>
      <text:p text:style-name="Standard"><text:span text:style-name="T3">Trojka</text:span><text:span text:style-name="T1">:<text:tab/>„Sláva!“</text:span></text:p>
      <text:p text:style-name="P2"/>
      <text:p text:style-name="P8">Napětí padá, filosofové překotně vstávají a furiantsky Nýmanda vítají, předhánějíce se v srdečnosti.</text:p>
      <text:p text:style-name="P8"/>
      <text:p text:style-name="Standard"><text:span text:style-name="T3">Dvojka</text:span><text:span text:style-name="T1">:<text:tab/>„Vítejte u nás, člověče!“</text:span></text:p>
      <text:p text:style-name="P2"/>
      <text:p text:style-name="Standard"><text:span text:style-name="T3">Jednička</text:span><text:span text:style-name="T1">:<text:tab/>„Už jsme se báli, že jsme v tom sami!“</text:span></text:p>
      <text:p text:style-name="P2"/>
      <text:p text:style-name="Standard"><text:span text:style-name="T3">Trojka</text:span><text:span text:style-name="T1">:<text:tab/>„Vy jste byl taky v nějaké knihovně?“</text:span></text:p>
      <text:p text:style-name="P2"/>
      <text:p text:style-name="Standard"><text:span text:style-name="T3">Jednička</text:span><text:span text:style-name="T1">:<text:tab/>„Máte hlad?“ </text:span></text:p>
      <text:p text:style-name="P2"/>
      <text:p text:style-name="Standard"><text:span text:style-name="T3">Dvojka</text:span><text:span text:style-name="T1">:<text:tab/>„A máte jídlo?“</text:span></text:p>
      <text:p text:style-name="P2"/>
      <text:p text:style-name="Standard"><text:span text:style-name="T3">Trojka</text:span><text:span text:style-name="T1">:<text:tab/>„A jmenujete se nějak?“</text:span></text:p>
      <text:p text:style-name="P2"/>
      <text:p text:style-name="Standard"><text:span text:style-name="T3">Jednička</text:span><text:span text:style-name="T1">:<text:tab/>„Kdopak jste?“</text:span></text:p>
      <text:p text:style-name="P2"/>
      <text:p text:style-name="P8">Nýmand se jim vysmekne, poraženecky popojde stranou, nastavuje jim záda.</text:p>
      <text:p text:style-name="P8"/>
      <text:p text:style-name="Standard"><text:span text:style-name="T3">Nýmand</text:span><text:span text:style-name="T1">:<text:tab/></text:span><text:span text:style-name="T6">(melancholicky) </text:span><text:span text:style-name="T1">„Já nejsem nikdo.“</text:span></text:p>
      <text:p text:style-name="P2"><text:soft-page-break/></text:p>
      <text:p text:style-name="P26"><text:span text:style-name="T3">Jednička</text:span><text:span text:style-name="T1">:<text:tab/></text:span><text:span text:style-name="T6">(bere ho pod paži)</text:span><text:span text:style-name="T1"> „Vítejte u nás, pane Nikdo. Máte štěstí, že jste na nás narazil! Zrovna tu zakládáme společnost!“</text:span></text:p>
      <text:p text:style-name="P2"/>
      <text:p text:style-name="Standard"><text:span text:style-name="T3">Nýmand</text:span><text:span text:style-name="T1">:<text:tab/>„Jakou?“</text:span></text:p>
      <text:p text:style-name="P2"/>
      <text:p text:style-name="Standard"><text:span text:style-name="T3">Jednička</text:span><text:span text:style-name="T1">:<text:tab/>„Ne jakou! Společnost! Novou, fungl novou společnost!“</text:span></text:p>
      <text:p text:style-name="P2"/>
      <text:p text:style-name="Standard"><text:span text:style-name="T3">Nýmand</text:span><text:span text:style-name="T1">:<text:tab/>„Jé! A mohl bych do ní patřit?“</text:span></text:p>
      <text:p text:style-name="P2"/>
      <text:p text:style-name="Standard"><text:span text:style-name="T3">Jednička:</text:span><text:span text:style-name="T1"><text:tab/></text:span><text:span text:style-name="T6">(s přepálenou blahosklonností) </text:span><text:span text:style-name="T1">„No ovšem! To je pointa!“</text:span></text:p>
      <text:p text:style-name="P2"/>
      <text:h text:style-name="Heading_20_5" text:outline-level="5">II. 1. b. Obavy z filosofů z laických spoluobčanů (děj)</text:h>
      <text:p text:style-name="Standard"><text:span text:style-name="T3">Dvojka</text:span><text:span text:style-name="T1">:<text:tab/></text:span><text:span text:style-name="T6">(bere Jedničku stranou, suše)</text:span><text:span text:style-name="T1"> „Válečná porada!“</text:span></text:p>
      <text:p text:style-name="P2"/>
      <text:p text:style-name="P8">Filosofové se radí opodál, Nýmandovi hasne nadšení, už je zase v melancholii.</text:p>
      <text:p text:style-name="P8"/>
      <text:p text:style-name="Standard"><text:span text:style-name="T3">Dvojka</text:span><text:span text:style-name="T1">:<text:tab/>„Co to vyvádíte, kolego?“</text:span></text:p>
      <text:p text:style-name="P2"/>
      <text:p text:style-name="Standard"><text:span text:style-name="T3">Jednička</text:span><text:span text:style-name="T1">:<text:tab/>„Buduji nový svět!“</text:span></text:p>
      <text:p text:style-name="P2"/>
      <text:p text:style-name="Standard"><text:span text:style-name="T3">Trojka</text:span><text:span text:style-name="T1">:<text:tab/>„Ale my ještě nemáme ty zákony. Když ho teď přijmeme mezi sebe, no…“</text:span></text:p>
      <text:p text:style-name="P2"/>
      <text:p text:style-name="Standard"><text:span text:style-name="T3">Dvojka</text:span><text:span text:style-name="T1">:<text:tab/>„Co když nám do toho bude kafrat?“</text:span></text:p>
      <text:p text:style-name="P2"/>
      <text:p text:style-name="Standard"><text:span text:style-name="T3">Trojka</text:span><text:span text:style-name="T1">:<text:tab/>„Navíc to není filosof! To ještě musíme dořešit!“</text:span></text:p>
      <text:p text:style-name="P2"/>
      <text:p text:style-name="Standard"><text:span text:style-name="T3">Jednička</text:span><text:span text:style-name="T1">:<text:tab/>„Ale co s ním, přece ho odtud nevyženeme.“</text:span></text:p>
      <text:p text:style-name="P2"/>
      <text:p text:style-name="Standard"><text:span text:style-name="T3">Nýmand</text:span><text:span text:style-name="T1">:<text:tab/></text:span><text:span text:style-name="T6">(evidentně všechno slyší, rezignovaně)</text:span><text:span text:style-name="T1"> „Ale vyženete.“</text:span></text:p>
      <text:p text:style-name="P2"/>
      <text:p text:style-name="Standard"><text:span text:style-name="T3">Jednička</text:span><text:span text:style-name="T1">:<text:tab/></text:span><text:span text:style-name="T6">(soucitně)</text:span><text:span text:style-name="T1"> „Podívejte, jak smutně kouká…“</text:span></text:p>
      <text:p text:style-name="P2"/>
      <text:p text:style-name="P8">Nýmand v mžiku nasadí hrůzyplnou grimasu, jež má být smutná.</text:p>
      <text:p text:style-name="P2"><text:tab/></text:p>
      <text:p text:style-name="Standard"><text:span text:style-name="T3">Trojka</text:span><text:span text:style-name="T1">:<text:tab/>„Na druhou stranu, je tu sám, jednoho přehlasujeme.“</text:span></text:p>
      <text:p text:style-name="P2"/>
      <text:p text:style-name="Standard"><text:span text:style-name="T3">Jednička</text:span><text:span text:style-name="T1">:<text:tab/>„Jaké hlasování, společenská smlouva musí být přijata všemi.“</text:span></text:p>
      <text:p text:style-name="P2"/>
      <text:p text:style-name="P26"><text:span text:style-name="T3">Dvojka</text:span><text:span text:style-name="T1">:<text:tab/></text:span><text:span text:style-name="T6">(lišácky, na půl úst)</text:span><text:span text:style-name="T1"> „To on ale nemusí vědět, ne?“ </text:span><text:span text:style-name="T6">(</text:span><text:span text:style-name="T7">vykročí k Nýmandovi, plným hlasem) </text:span><text:span text:style-name="T1">„V tom by se měl udělat pořádek. Poslyšte, osobo. V prvé řadě – jste tu sám? Je tu s vámi ještě někdo?“ </text:span></text:p>
      <text:p text:style-name="P2"/>
      <text:p text:style-name="P26"><text:soft-page-break/><text:span text:style-name="T3">Nýmand</text:span><text:span text:style-name="T1">:<text:tab/></text:span><text:span text:style-name="T6">(leknutím vyskočí)</text:span><text:span text:style-name="T1"> „Nikdo! Kdo vám říkal, že tu ještě někdo je? Oni vám něco řekli? Říkali vám něco o mně?“</text:span></text:p>
      <text:p text:style-name="P2"/>
      <text:p text:style-name="Standard"><text:span text:style-name="T3">Dvojka</text:span><text:span text:style-name="T1">:<text:tab/>„Kdo?“</text:span></text:p>
      <text:p text:style-name="P2"/>
      <text:p text:style-name="Standard"><text:span text:style-name="T3">Nýmand</text:span><text:span text:style-name="T1">:<text:tab/></text:span><text:span text:style-name="T6">(jen chvilku mlčí, záhy se vzpamatuje, udělá krok stranou)</text:span><text:span text:style-name="T1"> „Nikdo.“</text:span></text:p>
      <text:p text:style-name="P2"/>
      <text:h text:style-name="Heading_20_4" text:outline-level="4">II. 2. Zásadní rozšíření počtu lidí (děj)</text:h>
      <text:h text:style-name="Heading_20_5" text:outline-level="5">II. 2. a. Představení Žida (děj)</text:h>
      <text:p text:style-name="P8">S hlasitým zahýkáním na scénu vpadne Žid, prohýbá se pod vahou svého trezoru. Vida ho Nýmand, utíká se schovat.</text:p>
      <text:p text:style-name="P8"/>
      <text:p text:style-name="Standard"><text:span text:style-name="T3">Žid</text:span><text:span text:style-name="T1">:<text:tab/><text:tab/>„Uf. Épfééé.“</text:span></text:p>
      <text:p text:style-name="P8"/>
      <text:p text:style-name="Standard"><text:span text:style-name="T3">Jednička</text:span><text:span text:style-name="T1">:<text:tab/></text:span><text:span text:style-name="T6">(na adresu Žida)</text:span><text:span text:style-name="T1"> „Hele, tak přece! Další!“</text:span></text:p>
      <text:p text:style-name="P2"/>
      <text:p text:style-name="Standard"><text:span text:style-name="T3">Trojka</text:span><text:span text:style-name="T1">:<text:tab/>„Asi tu někde rostou.“</text:span></text:p>
      <text:p text:style-name="P2"/>
      <text:p text:style-name="P8">Žid se z posledních sil dosouká doprostřed jeviště, shodí ze sebe trezor, lehne si na něj. </text:p>
      <text:p text:style-name="P8"/>
      <text:p text:style-name="Standard"><text:span text:style-name="T3">Žid</text:span><text:span text:style-name="T1">:<text:tab/><text:tab/>„Épfééé. Uf.“</text:span></text:p>
      <text:p text:style-name="P2"/>
      <text:p text:style-name="Standard"><text:span text:style-name="T3">Dvojka</text:span><text:span text:style-name="T1">:<text:tab/></text:span><text:span text:style-name="T6">(přiblíží se k Židovi)</text:span><text:span text:style-name="T1"> „Jestli mohu…“</text:span></text:p>
      <text:p text:style-name="P2"/>
      <text:p text:style-name="Standard"><text:span text:style-name="T3">Žid</text:span><text:span text:style-name="T1">:<text:tab/><text:tab/></text:span><text:span text:style-name="T6">(brání trezor tělem, rázně)</text:span><text:span text:style-name="T1"> „Moje!“</text:span></text:p>
      <text:p text:style-name="P2"/>
      <text:p text:style-name="Standard"><text:span text:style-name="T3">Dvojka</text:span><text:span text:style-name="T1">:<text:tab/>„No my vám to nebereme. Ale koho vlastně? Kdopak jste?“</text:span></text:p>
      <text:p text:style-name="P2"/>
      <text:p text:style-name="P41"><text:span text:style-name="T21">Žid:</text:span></text:p>
      <text:p text:style-name="P39"><text:span text:style-name="T3">Žid</text:span><text:span text:style-name="T1">:<text:tab/><text:tab/>„Já jsem především strašně bohatý. Odstupte si od toho trezoru, mladíku, hezky dozadu.“</text:span></text:p>
      <text:p text:style-name="P2"/>
      <text:p text:style-name="Standard"><text:span text:style-name="T3">Trojka</text:span><text:span text:style-name="T1">:<text:tab/>„Bohatý? V jakém smyslu?“</text:span></text:p>
      <text:p text:style-name="P2"/>
      <text:p text:style-name="P39"><text:span text:style-name="T3">Žid</text:span><text:span text:style-name="T1">:<text:tab/><text:tab/>„Ve smyslu sta tisíce šilinků, tří set tisíc marek a bezmála půle miliónu rublů! Taky mám šest metrů akcií společnosti Walmex. Je to těžký jak kráva. Jedeš od toho?“ </text:span><text:span text:style-name="T6">(</text:span><text:span text:style-name="T7">zahání Jedničku)</text:span></text:p>
      <text:p text:style-name="P8"/>
      <text:p text:style-name="Standard"><text:span text:style-name="T3">Dvojka</text:span><text:span text:style-name="T1">:<text:tab/>„Že jsem tak smělý, ale k čemu to s sebou všechno taháte?“</text:span></text:p>
      <text:p text:style-name="P2"/>
      <text:p text:style-name="P11"><text:span text:style-name="T3">Žid</text:span><text:span text:style-name="T1">:<text:tab/><text:tab/>„Nerozumím otázce.“</text:span></text:p>
      <text:p text:style-name="P2"/>
      <text:p text:style-name="P26"><text:span text:style-name="T3">Dvojka</text:span><text:span text:style-name="T1">:<text:tab/>„No, chápejte, ne že byste v těchhle dnech zrovna narazil na směnárnu. To se říct nedá.“</text:span></text:p>
      <text:p text:style-name="P2"><text:soft-page-break/></text:p>
      <text:p text:style-name="Standard"><text:span text:style-name="T3">Jednička</text:span><text:span text:style-name="T1">:<text:tab/>„Kolega chce vyjádřit, totiž, už jaksi není kde je utratit.“</text:span></text:p>
      <text:p text:style-name="P2"/>
      <text:p text:style-name="P11"><text:span text:style-name="T3">Žid</text:span><text:span text:style-name="T1">:<text:tab/><text:tab/></text:span><text:span text:style-name="T6">(vyděšeně obejme trezor)</text:span><text:span text:style-name="T1"> „Utratit?!“</text:span></text:p>
      <text:p text:style-name="P2"/>
      <text:p text:style-name="P26"><text:span text:style-name="T3">Trojka</text:span><text:span text:style-name="T1">:<text:tab/>„Co se tu kolegové snaží naznačit, je to, že peníze, tím spíše akcie, ztratily, abychom tak řekli, svou nominální hodnotu.“ </text:span><text:span text:style-name="T7">Filosofové zasvěceně přikyvují.</text:span></text:p>
      <text:p text:style-name="P8"/>
      <text:p text:style-name="P39"><text:span text:style-name="T3">Žid</text:span><text:span text:style-name="T1">:<text:tab/><text:tab/></text:span><text:span text:style-name="T6">(těžce se zvedá)</text:span><text:span text:style-name="T1"> „Však s tím já počítám. Jednou zase hodnotu mít budou, ne? Až se situace trochu vyspraví. A já na tu chvíli budu připravený. Do té doby,“ </text:span><text:span text:style-name="T6">(</text:span><text:span text:style-name="T7">chystá se hodit si trezor na záda), </text:span><text:span text:style-name="T1">„si vystačím se zásobou zlata.“</text:span></text:p>
      <text:p text:style-name="P2"/>
      <text:p text:style-name="Standard"><text:span text:style-name="T3">Dvojka</text:span><text:span text:style-name="T1">:<text:tab/></text:span><text:span text:style-name="T6">(skepticky) </text:span><text:span text:style-name="T1">„No, ono to se zlatem nemusí být o moc lepší…“</text:span></text:p>
      <text:p text:style-name="P2"/>
      <text:p text:style-name="P11"><text:span text:style-name="T3">Žid</text:span><text:span text:style-name="T1">:<text:tab/><text:tab/>„Se zlatem je to vždycky lepší. Jste blázen. Vy, vy, vy a ten vzadu taky. Maucta.“ </text:span></text:p>
      <text:p text:style-name="P8"/>
      <text:p text:style-name="P8">Nýmand, který se před Židem schovával za kulisou a pouze zvědavě vystrkoval hlavu, po Židově poznámce rázem zaleze. Žid škubne trezorem, zvedá jej na záda, neunese, padá.</text:p>
      <text:p text:style-name="P8"/>
      <text:h text:style-name="Heading_20_5" text:outline-level="5">II. 2. b. Pokus získat Žida do filosofické společnosti (diskuse)</text:h>
      <text:p text:style-name="P29"><text:span text:style-name="T3">Jednička</text:span><text:span text:style-name="T1">:<text:tab/>„Není třeba odcházet, dobrý muži. Chcete fungující společnost? My také! Můžete ji s námi vytvořit!“ </text:span><text:span text:style-name="T6">(</text:span><text:span text:style-name="T7">Chytá se ramen svých dvou druhů, pateticky) </text:span><text:span text:style-name="T1">„Spolu s námi můžete být signatářem nové společenské smlouvy!“</text:span></text:p>
      <text:p text:style-name="P2"/>
      <text:p text:style-name="P26"><text:span text:style-name="T3">Žid</text:span><text:span text:style-name="T1">:<text:tab/><text:tab/></text:span><text:span text:style-name="T6">(rázem je na nohou, shylocky)</text:span><text:span text:style-name="T1"> „Smlouva? Ha! Já to věděl! Kolik chcete? Kdo za vás ručí? Co píšou malá písmenka?“ </text:span></text:p>
      <text:p text:style-name="P2"/>
      <text:p text:style-name="P26"><text:span text:style-name="T3">Jednička</text:span><text:span text:style-name="T1">:<text:tab/>„Naše smlouva zakládá nové uspořádání. Postoupíte nám část svých práv a my vám zase postoupíme některá svá. A můžeme se dohodnout právě třeba na ochraně vašich financí!“</text:span></text:p>
      <text:p text:style-name="P2"/>
      <text:p text:style-name="Standard"><text:span text:style-name="T3">Trojka</text:span><text:span text:style-name="T1">:<text:tab/>„Chápejte, je naší povinností zasadit se o obnovení civilizace!“</text:span></text:p>
      <text:p text:style-name="P2"/>
      <text:p text:style-name="P26"><text:span text:style-name="T3">Žid</text:span><text:span text:style-name="T1">:<text:tab/><text:tab/></text:span><text:span text:style-name="T6">(znechucen)</text:span><text:span text:style-name="T1"> „Éch, to já znám. To tamti říkali taky. Ale sotva se otočím zády, už mi jdou po trezoru. Je to banda zlodějů a lakomců! Však jsem měl co dělat, abych je nechal za sebou!“</text:span></text:p>
      <text:p text:style-name="P2"/>
      <text:p text:style-name="Standard"><text:span text:style-name="T3">Dvojka</text:span><text:span text:style-name="T1">:<text:tab/>„Koho?“</text:span></text:p>
      <text:p text:style-name="P2"/>
      <text:p text:style-name="Standard"><text:span text:style-name="T3">Žid</text:span><text:span text:style-name="T1">:<text:tab/><text:tab/></text:span><text:span text:style-name="T6">(ukazuje na nově příchozí)</text:span><text:span text:style-name="T1"> „Je. Už jsou tady.“</text:span></text:p>
      <text:p text:style-name="P2"/>
      <text:h text:style-name="Heading_20_4" text:outline-level="4"><text:soft-page-break/>II. 3. Příchod konkurenční mocenské postavy (děj)</text:h>
      <text:h text:style-name="Heading_20_5" text:outline-level="5">II. 3. a. Seznámení s ráznou Lovkyní a její skupinou (děj)</text:h>
      <text:p text:style-name="P38">Lovkyně:</text:p>
      <text:p text:style-name="Standard"><text:span text:style-name="T25">Vchází Lovkyně v doprovodu několika Peónů. Napochoduje k družině a povelem ruky zastaví své Peóny. </text:span><text:span text:style-name="T7">Nýmand se zděšeným pískotem prchá filosofům za záda. <text:s/></text:span><text:span text:style-name="T1"><text:s text:c="2"/></text:span></text:p>
      <text:p text:style-name="P2"/>
      <text:p text:style-name="P11"><text:span text:style-name="T3">Lovkyně</text:span><text:span text:style-name="T1">:<text:tab/>„Zastavit, stát!“</text:span></text:p>
      <text:p text:style-name="P2"/>
      <text:p text:style-name="Standard"><text:span text:style-name="T3">Trojka</text:span><text:span text:style-name="T1">:<text:tab/></text:span><text:span text:style-name="T6">(vida příchozí)</text:span><text:span text:style-name="T1"> „Nějak se nám to komplikuje…“</text:span></text:p>
      <text:p text:style-name="P2"/>
      <text:p text:style-name="P26"><text:span text:style-name="T3">Žid</text:span><text:span text:style-name="T1">:<text:tab/><text:tab/></text:span><text:span text:style-name="T6">(obšírně, nezaujat, znechucen)</text:span><text:span text:style-name="T1"> „Host do domu, hůl do ruky. Udržujte, prosím, bezpečnou vzdálenost od mého trezoru“ </text:span><text:span text:style-name="T6">(</text:span><text:span text:style-name="T7">sune trezor stranou).</text:span></text:p>
      <text:p text:style-name="P2"/>
      <text:p text:style-name="P11"><text:span text:style-name="T3">Lovkyně</text:span><text:span text:style-name="T1">:<text:tab/>„Co je to tu za spolek?“</text:span></text:p>
      <text:p text:style-name="P2"/>
      <text:p text:style-name="Standard"><text:span text:style-name="T3">Jednička</text:span><text:span text:style-name="T1">:<text:tab/></text:span><text:span text:style-name="T6">(hrdě)</text:span><text:span text:style-name="T1"> „My jsme…“</text:span></text:p>
      <text:p text:style-name="P2"/>
      <text:p text:style-name="Standard"><text:span text:style-name="T3">Žid</text:span><text:span text:style-name="T1">:<text:tab/><text:tab/></text:span><text:span text:style-name="T6">(skočí jim do toho)</text:span><text:span text:style-name="T1"> „Signatáři to jsou. Podepisují tady smlouvu.“</text:span></text:p>
      <text:p text:style-name="P2"/>
      <text:p text:style-name="Standard"><text:span text:style-name="T3">Dvojka</text:span><text:span text:style-name="T1">:<text:tab/>„Popravdě, jsme filosofové. Budujeme novou společnost! Stará se neosvědčila.“</text:span></text:p>
      <text:p text:style-name="P2"/>
      <text:p text:style-name="Standard"><text:span text:style-name="T3">Lovkyně</text:span><text:span text:style-name="T1">:<text:tab/>„Vy tři?“ </text:span><text:span text:style-name="T7">vidouc schovávajícího se Nýmanda </text:span><text:span text:style-name="T1">„Vy čtyři? Kdo to tam je?“</text:span></text:p>
      <text:p text:style-name="P2"/>
      <text:p text:style-name="P8">Nýmand se s pískotem rychle skrčí za filosofova záda.</text:p>
      <text:p text:style-name="P8"/>
      <text:p text:style-name="Standard"><text:span text:style-name="T3">Jednička</text:span><text:span text:style-name="T1">:<text:tab/>„Nás pět. Zde s kolegou se znáte, před chvílí souhlasil, že se k nám připojí.“</text:span></text:p>
      <text:p text:style-name="P2"/>
      <text:p text:style-name="Standard"><text:span text:style-name="T3">Žid</text:span><text:span text:style-name="T1">:<text:tab/><text:tab/>„Tak u toho jsem asi nebyl, nebo co.“</text:span></text:p>
      <text:p text:style-name="P2"/>
      <text:p text:style-name="Standard"><text:span text:style-name="T3">Lovkyně</text:span><text:span text:style-name="T1">:<text:tab/>„A co je to támhle za lasičku?“</text:span></text:p>
      <text:p text:style-name="P2"/>
      <text:p text:style-name="P8">Filosofové se rozestoupí, odhalí Nýmanda.</text:p>
      <text:p text:style-name="P8"/>
      <text:p text:style-name="Standard"><text:span text:style-name="T3">Lovkyně</text:span><text:span text:style-name="T1">:<text:tab/></text:span><text:span text:style-name="T6">(pozná jej, s rostoucím vztekem)</text:span><text:span text:style-name="T1"> „Ty?!“ </text:span></text:p>
      <text:p text:style-name="P2"/>
      <text:p text:style-name="Standard"><text:span text:style-name="T3">Jednička</text:span><text:span text:style-name="T1">:<text:tab/>„Takže i vy se znáte?“</text:span></text:p>
      <text:p text:style-name="P2"/>
      <text:p text:style-name="P26"><text:span text:style-name="T3">Lovkyně</text:span><text:span text:style-name="T1">:<text:tab/>„Známe? Ten mamlas nám zničil poslední kompas! Ztratil poslední sekeru a zapálil posledního zdravotníka! Naší poslední světlicí!“</text:span></text:p>
      <text:p text:style-name="P2"><text:soft-page-break/></text:p>
      <text:p text:style-name="Standard"><text:span text:style-name="T3">Nýmand</text:span><text:span text:style-name="T1">:<text:tab/>„To byla nehoda!“</text:span></text:p>
      <text:p text:style-name="P2"/>
      <text:p text:style-name="P26"><text:span text:style-name="T3">Lovkyně</text:span><text:span text:style-name="T1">:<text:tab/></text:span><text:span text:style-name="T6">(zuřivě)</text:span><text:span text:style-name="T1"> „Osobně jsem ho od nás vyhnala. Řekla jsem mu tehdy, že jestli se někdy vrátí, tak…“</text:span></text:p>
      <text:h text:style-name="Heading_20_5" text:outline-level="5">II. 3. b. Střet dvou organizací – integrace? (diskuse)</text:h>
      <text:p text:style-name="Standard"><text:span text:style-name="T3">Nýmand</text:span><text:span text:style-name="T1">:<text:tab/>„Ale já se nevrátil! Já jsem tu teď s nimi!“</text:span></text:p>
      <text:p text:style-name="P2"/>
      <text:p text:style-name="P26"><text:span text:style-name="T3">Trojka</text:span><text:span text:style-name="T1">:<text:tab/></text:span><text:span text:style-name="T6">(smírčím tónem)</text:span><text:span text:style-name="T1"> „To je, obávám se, pravda. Zde kolega je teď hájený naší smlouvou.“</text:span></text:p>
      <text:p text:style-name="P2"/>
      <text:p text:style-name="P26"><text:span text:style-name="T3">Nýmand</text:span><text:span text:style-name="T1">:<text:tab/></text:span><text:span text:style-name="T6">(úzkostlivě)</text:span><text:span text:style-name="T1"> „A mám svá práva! Když se jich zřeknu. Nebo co. Tady vzdělaní pánové vám to vysvětlí.“</text:span></text:p>
      <text:p text:style-name="P2"/>
      <text:p text:style-name="Standard"><text:span text:style-name="T3">Lovkyně</text:span><text:span text:style-name="T1">:<text:tab/></text:span><text:span text:style-name="T6">(nedůvěřivě)</text:span><text:span text:style-name="T1"> „Jakou smlouvou?“</text:span></text:p>
      <text:p text:style-name="P2"/>
      <text:p text:style-name="P8">Jednička se familiérně chápe Lovkyně, připraven jí osvítit. Lovkyně se mu emancipovaně vytrhne, Jednička si přesto mele svou.</text:p>
      <text:p text:style-name="P8"/>
      <text:p text:style-name="P26"><text:span text:style-name="T3">Jednička</text:span><text:span text:style-name="T1">:<text:tab/></text:span><text:span text:style-name="T6">(zasvěceně, poučuje, všechno ví nejlíp)</text:span><text:span text:style-name="T1"> „Co si budeme povídat, všechno je v trapu. Co je v takové situaci nejdůležitější?“</text:span></text:p>
      <text:p text:style-name="P2"/>
      <text:p text:style-name="Standard"><text:span text:style-name="T3">Žid</text:span><text:span text:style-name="T1">:<text:tab/><text:tab/>„Dividenda!“</text:span></text:p>
      <text:p text:style-name="P2"/>
      <text:p text:style-name="Standard"><text:span text:style-name="T3">Jednička</text:span><text:span text:style-name="T1">:<text:tab/>„Ne.“</text:span></text:p>
      <text:p text:style-name="P2"/>
      <text:p text:style-name="Standard"><text:span text:style-name="T3">Nýmand</text:span><text:span text:style-name="T1">:<text:tab/>„Mít se kam schovat!“</text:span></text:p>
      <text:p text:style-name="P2"/>
      <text:p text:style-name="Standard"><text:span text:style-name="T3">Jednička</text:span><text:span text:style-name="T1">:<text:tab/>„Ne.“</text:span></text:p>
      <text:p text:style-name="P2"/>
      <text:p text:style-name="Standard"><text:span text:style-name="T3">Trojka</text:span><text:span text:style-name="T1">:<text:tab/>„Prigogine!“</text:span></text:p>
      <text:p text:style-name="P2"/>
      <text:p text:style-name="Standard"><text:span text:style-name="T3">Jednička</text:span><text:span text:style-name="T1">:<text:tab/>„Kuš!“</text:span></text:p>
      <text:p text:style-name="P2"/>
      <text:p text:style-name="Standard"><text:span text:style-name="T3">Lovkyně</text:span><text:span text:style-name="T1">:<text:tab/>„Přežít.“</text:span></text:p>
      <text:p text:style-name="P18"/>
      <text:p text:style-name="P26"><text:span text:style-name="T3">Jednička</text:span><text:span text:style-name="T1">:<text:tab/>„Skoro. Nejdůležitější je obnovit životaschopnou organizaci. No jen proto, že nikde nic není, se přece lidé nepřestanou organizovat.“</text:span></text:p>
      <text:p text:style-name="P18"/>
      <text:p text:style-name="P26"><text:span text:style-name="T3">Nýmand</text:span><text:span text:style-name="T1">:<text:tab/></text:span><text:span text:style-name="T6">(vyskočí, patolízal)</text:span><text:span text:style-name="T1"> „Svatá pravda, svatá pravda!“ </text:span><text:span text:style-name="T6">(</text:span><text:span text:style-name="T7">konstatuje výraz Lovkyně a zaleze zpátky).</text:span></text:p>
      <text:p text:style-name="P20"/>
      <text:p text:style-name="Standard"><text:span text:style-name="T3">Lovkyně</text:span><text:span text:style-name="T1">:<text:tab/></text:span><text:span text:style-name="T6">(opatrně)</text:span><text:span text:style-name="T1"> „Proti organizaci nic nemám.“</text:span></text:p>
      <text:p text:style-name="P18"/>
      <text:p text:style-name="P26"><text:soft-page-break/><text:span text:style-name="T3">Jednička</text:span><text:span text:style-name="T1">:<text:tab/>„V dané situaci je třeba vytvořit nový společenský systém. Založit nové normy. Vybudovat nové hodnoty. Zkrátka zajistit </text:span><text:span text:style-name="T1">novou lidskou společnost. A to jde jen rozumnou smlouvou, ne zběsilou válkou všech proti všem, kterou jste tu před chvílí chtěla uplatnit na zde nebohém kolegovi.“</text:span></text:p>
      <text:p text:style-name="P18"/>
      <text:p text:style-name="Standard"><text:span text:style-name="T3">Nýmand</text:span><text:span text:style-name="T1">:<text:tab/>„Svatá pravda! Tak to je a jinak už to nikdy nebude!“</text:span></text:p>
      <text:p text:style-name="P18"/>
      <text:p text:style-name="P26"><text:span text:style-name="T3">Žid</text:span><text:span text:style-name="T1">:<text:tab/><text:tab/>„Když ona zase taková malá válečka jednou za čas… Prospívá to ekonomice, rozumějte.“</text:span></text:p>
      <text:h text:style-name="Heading_20_5" text:outline-level="5">II. 3. c. Integrace vs filosofické mocenské zájmy (děj)</text:h>
      <text:p text:style-name="Standard"><text:span text:style-name="T3">Dvojka</text:span><text:span text:style-name="T1">:<text:tab/>„Když už jsme u toho… Válečná porada!“</text:span></text:p>
      <text:p text:style-name="P18"/>
      <text:p text:style-name="Standard"><text:span text:style-name="T3">Trojka</text:span><text:span text:style-name="T1">:<text:tab/></text:span><text:span text:style-name="T7">(rozmrzele, smutně) </text:span><text:span text:style-name="T1">„Už zase?“</text:span></text:p>
      <text:p text:style-name="P18"/>
      <text:p text:style-name="P8">Filosofové se semknou jak při fotbalové konzultaci, Nýmand osiří s Lovkyní. Vrhne na ní rozpačitý úsměv, je zpražen pohledem.</text:p>
      <text:p text:style-name="P20"/>
      <text:p text:style-name="P26"><text:span text:style-name="T3">Dvojka</text:span><text:span text:style-name="T1">:<text:tab/>„Kolego, vy si tady kážete smlouvu, ale jste si jistý, že chceme, aby ji podepsala zrovna ona? Má takový… nebezpečný výraz.“</text:span></text:p>
      <text:p text:style-name="P18"/>
      <text:p text:style-name="P8">Triumvirát pohlédne na Lovkyni. Ta vytáhne nůž, k pramalé radosti Nýmanda, a počne si s ním čistit nehty.</text:p>
      <text:p text:style-name="P20"/>
      <text:p text:style-name="P26"><text:span text:style-name="T3">Dvojka</text:span><text:span text:style-name="T1">:<text:tab/>„Já vím, že jsme si u smlouvy všichni rovni atakdále, ale… Bylo by to už tři na tři. Na pět, pokud tam ti dva panáci umějí mluvit.“</text:span></text:p>
      <text:p text:style-name="P18"/>
      <text:p text:style-name="Standard"><text:span text:style-name="T3">Trojka</text:span><text:span text:style-name="T1">:<text:tab/>„Na druhou stranu, třeba umí otevřít plechovku. Vypadá tak.“</text:span></text:p>
      <text:p text:style-name="P18"/>
      <text:p text:style-name="P8">Lovkyně s nožem nacvičuje sofistikované a nemálo brutální výpady.</text:p>
      <text:p text:style-name="P20"/>
      <text:p text:style-name="Standard"><text:span text:style-name="T3">Trojka</text:span><text:span text:style-name="T1">:<text:tab/></text:span><text:span text:style-name="T6">(dokončuje myšlenku)</text:span><text:span text:style-name="T1"> „ To by se mohlo hodit.“</text:span></text:p>
      <text:p text:style-name="P18"/>
      <text:p text:style-name="P26"><text:span text:style-name="T3">Jednička</text:span><text:span text:style-name="T1">:<text:tab/>„Kolegové, všechno mám pod kontrolou. Vycítil jsem mezi našimi novými přáteli jisté napětí. Dokud je nás jen pět, myslím, že si dokážeme prosadit svou.“</text:span></text:p>
      <text:p text:style-name="P18"/>
      <text:p text:style-name="Standard"><text:span text:style-name="T3">Dvojka</text:span><text:span text:style-name="T1">:<text:tab/>„Ale jinak jsou si všichni rovni.“</text:span></text:p>
      <text:p text:style-name="P18"/>
      <text:p text:style-name="Standard"><text:span text:style-name="T3">Jednička</text:span><text:span text:style-name="T1"> :<text:tab/>„Samozřejmě.“</text:span></text:p>
      <text:p text:style-name="P20"/>
      <text:p text:style-name="Standard"><text:span text:style-name="T3">Dvojka</text:span><text:span text:style-name="T1">:<text:tab/>„Tak jo.“</text:span></text:p>
      <text:p text:style-name="P32"/>
      <text:h text:style-name="Heading_20_5" text:outline-level="5"><text:soft-page-break/>II. 3. d. Všeobecná integrace s postranními úmysly (děj)</text:h>
      <text:p text:style-name="P8">Pořád sobě zavěšeni na ramena se rozestoupí a vrhnou na Lovkyni hyení úsměv.</text:p>
      <text:p text:style-name="P20"/>
      <text:p text:style-name="Standard"><text:span text:style-name="T3">Jednička</text:span><text:span text:style-name="T1">:<text:tab/>„Shodli jsme se, že je nezbytné spojit síly. Vytvoříme spravedlivou společnost.“</text:span></text:p>
      <text:p text:style-name="P18"/>
      <text:p text:style-name="Standard"><text:span text:style-name="T3">Trojka</text:span><text:span text:style-name="T1">:<text:tab/>„Válka všech proti všem je nepřípustná.“</text:span></text:p>
      <text:p text:style-name="P18"/>
      <text:p text:style-name="Standard"><text:span text:style-name="T3">Jednička</text:span><text:span text:style-name="T1">:<text:tab/>„Přesně. Homo homini tyfus.“</text:span></text:p>
      <text:p text:style-name="P18"/>
      <text:p text:style-name="Standard"><text:span text:style-name="T3">Dvojka</text:span><text:span text:style-name="T1">:<text:tab/></text:span><text:span text:style-name="T6">(opraví ho)</text:span><text:span text:style-name="T1"> „Lupus.“</text:span></text:p>
      <text:p text:style-name="P18"/>
      <text:p text:style-name="Standard"><text:span text:style-name="T3">Jednička</text:span><text:span text:style-name="T1">:<text:tab/></text:span><text:span text:style-name="T6">(jedním dechem)</text:span><text:span text:style-name="T1"> „Lupus.“</text:span></text:p>
      <text:p text:style-name="P18"/>
      <text:p text:style-name="Standard"><text:span text:style-name="T3">Lovkyně</text:span><text:span text:style-name="T1">:<text:tab/></text:span><text:span text:style-name="T6">(váhavě)</text:span><text:span text:style-name="T1"> „Hm-m.“</text:span></text:p>
      <text:p text:style-name="P2"/>
      <text:p text:style-name="Standard"><text:span text:style-name="T3">Dvojka</text:span><text:span text:style-name="T1">:<text:tab/>„Nebuďte blázen, nová společnost, se vším všudy!“</text:span></text:p>
      <text:p text:style-name="P2"/>
      <text:p text:style-name="Standard"><text:span text:style-name="T3">Jednička</text:span><text:span text:style-name="T1">:<text:tab/></text:span><text:span text:style-name="T6">(dodatkem)</text:span><text:span text:style-name="T1"> „A já jí velím.“ </text:span><text:span text:style-name="T6">(</text:span><text:span text:style-name="T7">spíš ke svým druhům) </text:span><text:span text:style-name="T1">„To by nemělo zapadnout.“</text:span></text:p>
      <text:p text:style-name="P2"/>
      <text:p text:style-name="Standard"><text:span text:style-name="T3">Dvojka</text:span><text:span text:style-name="T1">:<text:tab/>„Pšt. Později.“</text:span></text:p>
      <text:p text:style-name="P2"/>
      <text:p text:style-name="Standard"><text:span text:style-name="T3">Trojka</text:span><text:span text:style-name="T1">:<text:tab/>„Tak co říkáte?“</text:span></text:p>
      <text:p text:style-name="P2"/>
      <text:p text:style-name="P26"><text:span text:style-name="T3">Nýmand</text:span><text:span text:style-name="T1">:<text:tab/></text:span><text:span text:style-name="T6">(nadšeně)</text:span><text:span text:style-name="T1"> „Já jsem pro!“ </text:span><text:span text:style-name="T6">(</text:span><text:span text:style-name="T7">nadšení si nikdo nevšímá, zkouší to znovu)</text:span><text:span text:style-name="T1"> „Já jsem pro!“ </text:span><text:span text:style-name="T6">(</text:span><text:span text:style-name="T7">bez odezvy, méně nadšen) </text:span><text:span text:style-name="T1">„Jsem pro… Chm.“</text:span></text:p>
      <text:p text:style-name="P2"><text:tab/></text:p>
      <text:p text:style-name="Standard"><text:span text:style-name="T3">Lovkyně</text:span><text:span text:style-name="T1">:<text:tab/></text:span><text:span text:style-name="T6">(s jistým odporem)</text:span><text:span text:style-name="T1"> „Hm-m?“</text:span></text:p>
      <text:p text:style-name="P18"/>
      <text:p text:style-name="Standard"><text:span text:style-name="T3">Dvojka</text:span><text:span text:style-name="T1">:<text:tab/></text:span><text:span text:style-name="T6">(k Židovi)</text:span><text:span text:style-name="T1"> „Tak kolego, podpořte domácí tým!“</text:span></text:p>
      <text:p text:style-name="P18"/>
      <text:p text:style-name="Standard"><text:span text:style-name="T3">Žid</text:span><text:span text:style-name="T1">:<text:tab/><text:tab/>„Co já s tím mám společného?“</text:span></text:p>
      <text:p text:style-name="P18"/>
      <text:p text:style-name="P26"><text:span text:style-name="T3">Dvojka</text:span><text:span text:style-name="T1">:<text:tab/>„To se s tím sejfem chcete trmácet až na konec světa? Ujišťuji vás, že ochrana vašich aktiv bude naším prvním usnesením!“</text:span></text:p>
      <text:p text:style-name="P18"/>
      <text:p text:style-name="Standard"><text:span text:style-name="T3">Žid</text:span><text:span text:style-name="T1">:<text:tab/><text:tab/>„No tak jo. Já se k tomu vašemu cirkusu teda přidám.“</text:span></text:p>
      <text:p text:style-name="P18"/>
      <text:p text:style-name="Standard"><text:span text:style-name="T3">Jednička</text:span><text:span text:style-name="T1">:<text:tab/></text:span><text:span text:style-name="T6">(vítězoslavně)</text:span><text:span text:style-name="T1"> „Há! Tak co.“</text:span></text:p>
      <text:p text:style-name="P18"><text:s/></text:p>
      <text:p text:style-name="Standard"><text:span text:style-name="T3">Lovkyně</text:span><text:span text:style-name="T1">:<text:tab/></text:span><text:span text:style-name="T6">(s nemalými výhradami)</text:span><text:span text:style-name="T1"> „Hm-m. Dobře. Zkusíme to s vámi.“ </text:span></text:p>
      <text:p text:style-name="P2"/>
      <text:p text:style-name="Standard"><text:span text:style-name="T3">Jednička</text:span><text:span text:style-name="T1">:<text:tab/></text:span><text:span text:style-name="T6">(nadšeně)</text:span><text:span text:style-name="T1"> „Ruku na to!“</text:span></text:p>
      <text:p text:style-name="P2"/>
      <text:p text:style-name="P8"><text:soft-page-break/>Podají si s Lovkyní ruku. Lovkyně se obrací k jednomu ze svých Peónů. </text:p>
      <text:h text:style-name="Heading_20_4" text:outline-level="4">II. 4. Konání vs žvatlání – budování a spor o velení (děj)</text:h>
      <text:p text:style-name="Standard"><text:span text:style-name="T3">Lovkyně</text:span><text:span text:style-name="T1">:<text:tab/>„Zdá se, že vědí, co dělají. Rozbijeme tady tábor. Houkni na ostatní.“</text:span></text:p>
      <text:p text:style-name="P18"/>
      <text:p text:style-name="Standard"><text:span text:style-name="T3">Trojka</text:span><text:span text:style-name="T1">:<text:tab/></text:span><text:span text:style-name="T6">(zděšeně)</text:span><text:span text:style-name="T1"> „Na ostatní?“</text:span></text:p>
      <text:p text:style-name="P18"/>
      <text:p text:style-name="Standard"><text:span text:style-name="T3">Lovkyně</text:span><text:span text:style-name="T1">:<text:tab/>„Jistě. My jsme předsunutá hlídka.“</text:span></text:p>
      <text:p text:style-name="P18"/>
      <text:p text:style-name="Standard"><text:span text:style-name="T3">Peón</text:span><text:span text:style-name="T1">:<text:tab/><text:tab/></text:span><text:span text:style-name="T6">(do zákulisí, zřetelně vyslovuje)</text:span><text:span text:style-name="T1"> „Hůůůů!“ </text:span></text:p>
      <text:p text:style-name="P2"/>
      <text:p text:style-name="P8">Přichází armáda Peónů. Jak termiti se pouští do rekonstrukce okolí. Všechno reorganizují, stavějí, rozbíjejí stany. Pobrukují si u toho chmurné budovatelské ordinárium. Každý dělá něco, pod taktovkou Lovkyně. Žid si staví pelíšek. Nýmand by rád přidal ruku k dílu, ale každý jej odhání. Filosofové stojí jak boží vyjevení. </text:p>
      <text:p text:style-name="P8"/>
      <text:p text:style-name="Standard"><text:span text:style-name="T3">Trojka</text:span><text:span text:style-name="T1">:<text:tab/>„Nějak se nám to vymklo z rukou!“</text:span></text:p>
      <text:p text:style-name="P2"/>
      <text:p text:style-name="P26"><text:span text:style-name="T3">Dvojka</text:span><text:span text:style-name="T1">:<text:tab/>„Necháš ty knížky?!“ </text:span><text:span text:style-name="T6">(</text:span><text:span text:style-name="T7">směrem k Peónovi, který vzal štosy s knihami, doposud dominanty jeviště, a odhodil je stranou.) </text:span></text:p>
      <text:p text:style-name="P8"/>
      <text:p text:style-name="Standard"><text:span text:style-name="T3">Trojka</text:span><text:span text:style-name="T1">:<text:tab/>„Suveréne, zakroč! Vox populi se nás snaží překřičet!“</text:span></text:p>
      <text:p text:style-name="P2"/>
      <text:p text:style-name="Standard"><text:span text:style-name="T3">Dvojka</text:span><text:span text:style-name="T1">:<text:tab/>„Vždyť ona se tady… buduje společnost! Úplně jen tak! Beze smlouvy! Zakroč!“</text:span></text:p>
      <text:p text:style-name="P2"/>
      <text:p text:style-name="P26"><text:span text:style-name="T3">Jednička</text:span><text:span text:style-name="T1">:<text:tab/></text:span><text:span text:style-name="T6">(k Lovkyni)</text:span><text:span text:style-name="T1"> „Pardon! Abych se tak zeptal! Copak se tu děje? Haló! Pardon!“ </text:span><text:span text:style-name="T6">(</text:span><text:span text:style-name="T7">blíží se k Lovkyni, ale pod nohy se mu stále pletou přičinliví Peóni.)</text:span></text:p>
      <text:p text:style-name="P8"/>
      <text:p text:style-name="Standard"><text:span text:style-name="T3">Lovkyně</text:span><text:span text:style-name="T1">:<text:tab/>„Co se děje?“</text:span></text:p>
      <text:p text:style-name="P2"/>
      <text:p text:style-name="Standard"><text:span text:style-name="T3">Jednička</text:span><text:span text:style-name="T1">:<text:tab/>„To se ptám já! Co tu vyvádíte?“</text:span></text:p>
      <text:p text:style-name="P2"/>
      <text:p text:style-name="Standard"><text:span text:style-name="T3">Lovkyně</text:span><text:span text:style-name="T1">:<text:tab/>„Rozbíjíme tábor. Jestli máme postavit společnost, potřebujeme tábor.“</text:span></text:p>
      <text:p text:style-name="P2"/>
      <text:p text:style-name="P26"><text:span text:style-name="T3">Trojka:</text:span><text:span text:style-name="T1"><text:tab/></text:span><text:span text:style-name="T6">(vpadá jim do toho) </text:span><text:span text:style-name="T1">„No to ano, ale copak to jde? Vždyť ještě nevíme, na jakém základu ji budeme stavět!“</text:span></text:p>
      <text:p text:style-name="P2"/>
      <text:p text:style-name="P26"><text:span text:style-name="T3">Dvojka</text:span><text:span text:style-name="T1">:<text:tab/>„Právě! A rád bych za daných okolností naléhavěji než kdy jindy připomenul, že každý bod smlouvy musí být odsouhlasen všemi signatáři!“</text:span></text:p>
      <text:p text:style-name="P2"/>
      <text:p text:style-name="Standard"><text:span text:style-name="T3">Jednička</text:span><text:span text:style-name="T1">:<text:tab/>„Bez výjimky. Tedy i námi.“</text:span></text:p>
      <text:p text:style-name="P2"><text:soft-page-break/></text:p>
      <text:p text:style-name="Standard"><text:span text:style-name="T3">Trojka</text:span><text:span text:style-name="T1">:<text:tab/>„Hlavně námi.“</text:span></text:p>
      <text:p text:style-name="P2"/>
      <text:p text:style-name="Standard"><text:span text:style-name="T3">Lovkyně</text:span><text:span text:style-name="T1">:<text:tab/>„Vždyť jenom rozbíjíme tábor!“</text:span></text:p>
      <text:p text:style-name="P2"/>
      <text:p text:style-name="P26"><text:span text:style-name="T3">Jednička</text:span><text:span text:style-name="T1">:<text:tab/>„Přesně! Vy rozbíjíte tábor, zatímco my bychom naopak chtěli tábor postavit. Há!“ </text:span><text:span text:style-name="T6">(</text:span><text:span text:style-name="T7">Jednička je se sebou velmi spokojen.)</text:span></text:p>
      <text:p text:style-name="P28"/>
      <text:p text:style-name="P26"><text:span text:style-name="T3">Lovkyně:</text:span><text:span text:style-name="T1"><text:tab/></text:span><text:span text:style-name="T6">(odbývá jej) </text:span><text:span text:style-name="T1">„Promluvíme si o tom později.“ </text:span><text:span text:style-name="T6">(</text:span><text:span text:style-name="T7">k Nýmandovi)</text:span><text:span text:style-name="T1"> „Hej, ty! Co si myslíš, že děláš?“</text:span></text:p>
      <text:p text:style-name="P2"/>
      <text:p text:style-name="Standard"><text:span text:style-name="T3">Nýmand</text:span><text:span text:style-name="T1">:<text:tab/>„Já? Nic!“</text:span></text:p>
      <text:p text:style-name="P2"/>
      <text:p text:style-name="P26"><text:span text:style-name="T3">Lovkyně</text:span><text:span text:style-name="T1">:<text:tab/>„No to vidím, že nic! Jak to, že nic neděláš? Jestli tě mám mít znova na krku, postarám se, abys byl prospěšný.“ </text:span><text:span text:style-name="T6">(</text:span><text:span text:style-name="T7">k Židovi, který si lebedí u svého trezoru)</text:span><text:span text:style-name="T1"> „To platí i pro tebe.“</text:span></text:p>
      <text:p text:style-name="P2"/>
      <text:p text:style-name="Standard"><text:span text:style-name="T3">Žid</text:span><text:span text:style-name="T1">:<text:tab/><text:tab/></text:span><text:span text:style-name="T6">(mávne rukou, maňána)</text:span><text:span text:style-name="T1"> „Eéh. Šomes šábes! O šábesu nedělám.“ </text:span></text:p>
      <text:p text:style-name="P2"/>
      <text:p text:style-name="Standard"><text:span text:style-name="T3">Dvojka</text:span><text:span text:style-name="T1">:<text:tab/>„Vždyť ona tady rozkazuje!“</text:span></text:p>
      <text:p text:style-name="P2"/>
      <text:p text:style-name="Standard"><text:span text:style-name="T3">Jednička</text:span><text:span text:style-name="T1">:<text:tab/></text:span><text:span text:style-name="T6">(nabroušen) </text:span><text:span text:style-name="T1">„A tak to ne. Mladá dámo!“</text:span></text:p>
      <text:p text:style-name="P2"/>
      <text:p text:style-name="P8">Lovkyně se rázně otočí, odvaha Jedničky se náhle uskromní.</text:p>
      <text:p text:style-name="P8"/>
      <text:p text:style-name="P26"><text:span text:style-name="T3">Jednička</text:span><text:span text:style-name="T1">:<text:tab/>„Totiž takhle. Přestaňte je tu komandovat. U společenské smlouvy nezáleží na tom, čím kdo byl a co kdo umí. Tady jsou všichni čistý list! Všichni jsou si rovni a všichni mají stejná práva. Tak mi přestaňte fušovat do velení, šéf jsem tady já.“</text:span></text:p>
      <text:p text:style-name="P2"/>
      <text:p text:style-name="Standard"><text:span text:style-name="T3">Lovkyně</text:span><text:span text:style-name="T1">:<text:tab/>„Nemusíte se hned vztekat. Jaký máte plán?“</text:span></text:p>
      <text:p text:style-name="P2"/>
      <text:p text:style-name="Standard"><text:span text:style-name="T3">Jednička:</text:span><text:span text:style-name="T1"><text:tab/></text:span><text:span text:style-name="T6">(zděšeně) </text:span><text:span text:style-name="T1">„Plán? Jaký plán?“ </text:span><text:span text:style-name="T6">(</text:span><text:span text:style-name="T7">rychle ke svým druhům)</text:span><text:span text:style-name="T1"> „My máme plán?“</text:span></text:p>
      <text:p text:style-name="P2"/>
      <text:p text:style-name="Standard"><text:span text:style-name="T3">Trojka</text:span><text:span text:style-name="T1">:<text:tab/></text:span><text:span text:style-name="T6">(nápomocně)</text:span><text:span text:style-name="T1"> „Plánovali jsme… něco naplánovat!“</text:span></text:p>
      <text:p text:style-name="P2"/>
      <text:p text:style-name="P26"><text:span text:style-name="T3">Jednička</text:span><text:span text:style-name="T1">:<text:tab/>„Přesně! Udělat rozvrh, uspořádat panelovou diskuzi, stanovit zasedací pořádek…“</text:span></text:p>
      <text:h text:style-name="Heading_20_4" text:outline-level="4">II. 5. Obstarat jídlo podruhé! (děj)</text:h>
      <text:h text:style-name="Heading_20_5" text:outline-level="5">II. 5. a. Popis situace (popis)</text:h>
      <text:p text:style-name="Standard"><text:span text:style-name="T3">Lovkyně</text:span><text:span text:style-name="T1">:<text:tab/>„Já navrhuji najít jídlo.“</text:span></text:p>
      <text:p text:style-name="P2"/>
      <text:p text:style-name="Standard"><text:span text:style-name="T3">Jednička</text:span><text:span text:style-name="T1">:<text:tab/></text:span><text:span text:style-name="T6">(nevyveden z míry)</text:span><text:span text:style-name="T1"> „Správně. Najít jídlo. To taky.“</text:span></text:p>
      <text:p text:style-name="P2"/>
      <text:p text:style-name="Standard"><text:soft-page-break/><text:span text:style-name="T3">Dvojka</text:span><text:span text:style-name="T1">:<text:tab/>„To jsem rád, že na to zase přišlo. Hlady nevidím.“</text:span></text:p>
      <text:p text:style-name="P2"/>
      <text:p text:style-name="P26"><text:span text:style-name="T3">Lovkyně</text:span><text:span text:style-name="T1">:<text:tab/>„Máme s sebou zásoby pro celou komunitu na několik dní, počítám tak na tři. Musíme ale najít nový zdroj.“</text:span></text:p>
      <text:p text:style-name="P2"/>
      <text:p text:style-name="P26"><text:span text:style-name="T3">Trojka</text:span><text:span text:style-name="T1">:<text:tab/></text:span><text:span text:style-name="T6">(smutně hledí do svého pytle)</text:span><text:span text:style-name="T1"> „To už jsme měli skoro vyřešené. Ale na poslední chvíli se objevil takový drobný problém s penetrací.“</text:span></text:p>
      <text:p text:style-name="P2"/>
      <text:p text:style-name="Standard"><text:span text:style-name="T3">Dvojka</text:span><text:span text:style-name="T1">:<text:tab/>„A pak tu byl ten čtvernožec…“</text:span></text:p>
      <text:p text:style-name="P2"/>
      <text:p text:style-name="Standard"><text:span text:style-name="T3">Lovkyně</text:span><text:span text:style-name="T1">:<text:tab/>„Čtvernožec? Bylo tu zvíře?“</text:span></text:p>
      <text:p text:style-name="P2"/>
      <text:p text:style-name="Standard"><text:span text:style-name="T3">Jednička</text:span><text:span text:style-name="T1">:<text:tab/>„Inu, ano. Takového chlupatého, zubatého charakteru.“</text:span></text:p>
      <text:h text:style-name="Heading_20_5" text:outline-level="5">II. 5. b. Lov kance (děj)</text:h>
      <text:p text:style-name="Standard"><text:span text:style-name="T3">Lovkyně</text:span><text:span text:style-name="T1">:<text:tab/>„Ha!“ </text:span><text:span text:style-name="T6">(</text:span><text:span text:style-name="T7">okřikne plén)</text:span><text:span text:style-name="T1"> „Na můj povel! Nikdo ani hnout!“</text:span></text:p>
      <text:p text:style-name="P2"/>
      <text:p text:style-name="P8">Všichni štronzo. Lovkyně hledá stopy.</text:p>
      <text:p text:style-name="P8"/>
      <text:p text:style-name="Standard"><text:span text:style-name="T3">Lovkyně</text:span><text:span text:style-name="T1">:<text:tab/>„Tady! Stopa. Kanec! To je macek! Stopa vede tuhle!“</text:span></text:p>
      <text:p text:style-name="P2"/>
      <text:p text:style-name="P8">Lovkyně stopuje kance přibližně tím směrem, kterým posledně zmizel. V tu chvíli kanec přicupitá po špičkách ze směru přesně opačného, Lovkyni za zády. Jejich pohyby jsou v tu chvíli totožné.</text:p>
      <text:p text:style-name="P8"/>
      <text:p text:style-name="Standard"><text:span text:style-name="T3">Trojka</text:span><text:span text:style-name="T1">:<text:tab/>„Madam…“</text:span></text:p>
      <text:p text:style-name="P2"/>
      <text:p text:style-name="Standard"><text:span text:style-name="T3">Lovkyně</text:span><text:span text:style-name="T1">:<text:tab/>„Pšššt!“</text:span></text:p>
      <text:p text:style-name="P2"/>
      <text:p text:style-name="Standard"><text:span text:style-name="T3">Trojka</text:span><text:span text:style-name="T1">:<text:tab/>„Ono ale empiricky vzato…“</text:span></text:p>
      <text:p text:style-name="P2"/>
      <text:p text:style-name="Standard"><text:span text:style-name="T3">Lovkyně</text:span><text:span text:style-name="T1">:<text:tab/>„Tiše!“</text:span></text:p>
      <text:p text:style-name="P2"/>
      <text:p text:style-name="P8">Lovkyně se vztyčí, stejně tak kanec. Lovkyně se otočí na podpatku, kanec také. Kanec se přiblíží k Židovi, začne jej zkoumavě očichávat. Zkoprnělý Žid chrání trezor svým tělem.</text:p>
      <text:p text:style-name="P8"/>
      <text:p text:style-name="Standard"><text:span text:style-name="T3">Lovkyně</text:span><text:span text:style-name="T1">:<text:tab/></text:span><text:span text:style-name="T6">(polohlasem)</text:span><text:span text:style-name="T1"> „Podejte mi oštěp!“</text:span></text:p>
      <text:p text:style-name="P2"/>
      <text:p text:style-name="P8">Filosof stojící nejblíže, asi tedy Jednička, jí spiklenecky podá něco, co oštěp není, nejlépe židli.</text:p>
      <text:p text:style-name="P8"/>
      <text:p text:style-name="Standard"><text:span text:style-name="T3">Lovkyně</text:span><text:span text:style-name="T1">:<text:tab/></text:span><text:span text:style-name="T6">(polohlasem, pouze konstatuje, nevyčítá)</text:span><text:span text:style-name="T1"> „To je židle.“</text:span></text:p>
      <text:p text:style-name="P2"/>
      <text:p text:style-name="Standard"><text:span text:style-name="T3">Jednička</text:span><text:span text:style-name="T1">:<text:tab/></text:span><text:span text:style-name="T6">(polohlasem)</text:span><text:span text:style-name="T1"> „Promiňte.“</text:span></text:p>
      <text:p text:style-name="P2"/>
      <text:p text:style-name="P8"><text:soft-page-break/>Lovkyně se přiblíží ke kanci. Kanec se k ní otáčí.</text:p>
      <text:p text:style-name="P8"/>
      <text:p text:style-name="Standard"><text:span text:style-name="T3">Dvojka</text:span><text:span text:style-name="T1">:<text:tab/>„Dávejte pozor! Je to krvelačná bestie!“</text:span></text:p>
      <text:p text:style-name="P2"/>
      <text:p text:style-name="Standard"><text:span text:style-name="T3">Lovkyně</text:span><text:span text:style-name="T1">:<text:tab/>„Všichni pryč! Teď uvidíte, jak se loví kanec!“</text:span></text:p>
      <text:p text:style-name="P2"/>
      <text:p text:style-name="P8">Všichni se upostraní, Lovkyně a kanec si stoupnou naproti sobě jak dva pistolníci v pravé poledne. Náhle zaujmou baletní pozice. Chvíli kolem sebe baletí, načež se uchopí do taneční figury, předvedou krátké taneční vystoupení, zakončí á la tango argentino.</text:p>
      <text:p text:style-name="P8">Lovkyně v této pozici kanci podrazí nohu, kanec se zřítí, Lovkyně na něj vítězoslavně postaví nohu. <text:s/>Přicházejí Peóni, kance přivazují za kopýtka k rožni. Přicházejí konsternovaní filosofové.</text:p>
      <text:p text:style-name="P8"/>
      <text:p text:style-name="Standard"><text:span text:style-name="T3">Trojka</text:span><text:span text:style-name="T1">:<text:tab/>„No… To by nás napadlo.“ </text:span></text:p>
      <text:p text:style-name="P2"/>
      <text:p text:style-name="Standard"><text:span text:style-name="T3">Jednička</text:span><text:span text:style-name="T1">:<text:tab/>„Nakonec určitě. Ostatně jsme to… tak nějak… podobně…“</text:span></text:p>
      <text:p text:style-name="P2"/>
      <text:p text:style-name="Standard"><text:span text:style-name="T3">Dvojka</text:span><text:span text:style-name="T1">:<text:tab/>„Hm.“</text:span></text:p>
      <text:p text:style-name="P2"/>
      <text:p text:style-name="Standard"><text:span text:style-name="T3">Lovkyně</text:span><text:span text:style-name="T1">:<text:tab/></text:span><text:span text:style-name="T6">(udýchaná)</text:span><text:span text:style-name="T1"> „Jídlo bychom měli.“</text:span></text:p>
      <text:p text:style-name="P2"/>
      <text:p text:style-name="Standard"><text:span text:style-name="T3">Nýmand</text:span><text:span text:style-name="T1">:<text:tab/></text:span><text:span text:style-name="T6">(vpadá do debaty, k Lovkyni)</text:span><text:span text:style-name="T1"> „To bylo úžasné! Něco takového jsem ještě nikdy…“</text:span></text:p>
      <text:p text:style-name="P2"/>
      <text:p text:style-name="Standard"><text:span text:style-name="T3">Lovkyně</text:span><text:span text:style-name="T1">:<text:tab/></text:span><text:span text:style-name="T6">(pořád udýchaná)</text:span><text:span text:style-name="T1"> „Zajeď.“</text:span></text:p>
      <text:p text:style-name="P2"/>
      <text:p text:style-name="Standard"><text:span text:style-name="T3">Nýmand</text:span><text:span text:style-name="T1">:<text:tab/></text:span><text:span text:style-name="T6">(zajíždí)</text:span><text:span text:style-name="T1"> „Zajíždím.“</text:span></text:p>
      <text:p text:style-name="P2"/>
      <text:p text:style-name="P26"><text:span text:style-name="T3">Lovkyně</text:span><text:span text:style-name="T1">:<text:tab/></text:span><text:span text:style-name="T6">(věcně)</text:span><text:span text:style-name="T1"> „Kance nesmíme usmrtit hned, maso by se zkazilo. Teoreticky můžeme postavit udírnu.“</text:span></text:p>
      <text:p text:style-name="P2"/>
      <text:p text:style-name="Standard"><text:span text:style-name="T3">Jednička</text:span><text:span text:style-name="T1">:<text:tab/>„Komu?“</text:span></text:p>
      <text:p text:style-name="P2"/>
      <text:p text:style-name="Standard"><text:span text:style-name="T3">Lovkyně</text:span><text:span text:style-name="T1">:<text:tab/></text:span><text:span text:style-name="T6">(nenechá se přerušit)</text:span><text:span text:style-name="T1"> „Do té doby ale budeme muset vymyslet, co dál.“</text:span></text:p>
      <text:p text:style-name="P2"/>
      <text:p text:style-name="P26"><text:span text:style-name="T3">Trojka</text:span><text:span text:style-name="T1">:<text:tab/></text:span><text:span text:style-name="T6">(básnicky)</text:span><text:span text:style-name="T1"> „Měli bychom si položit otázku, kam to všechno spěje? Jaký je smysl naší společnosti? Vyplatí se přežít?“</text:span></text:p>
      <text:h text:style-name="Heading_20_4" text:outline-level="4">II. 6. Obstarat vodu!</text:h>
      <text:h text:style-name="Heading_20_5" text:outline-level="5">II. 6. a. Filosofické hledání vody (kecy)</text:h>
      <text:p text:style-name="Standard"><text:span text:style-name="T3">Lovkyně</text:span><text:span text:style-name="T1">:<text:tab/>„Budeme potřebovat vodu.“</text:span></text:p>
      <text:p text:style-name="P2"/>
      <text:p text:style-name="Standard"><text:span text:style-name="T3">Trojka</text:span><text:span text:style-name="T1">:<text:tab/></text:span><text:span text:style-name="T6">(pohroužen do své melancholie)</text:span><text:span text:style-name="T1"> „A zasloužíme si to vůbec?“</text:span></text:p>
      <text:p text:style-name="P2"/>
      <text:p text:style-name="Standard"><text:span text:style-name="T3">Jednička</text:span><text:span text:style-name="T1">:<text:tab/>„Voda! Tak to je snadné. Počkáme, až naprší.“</text:span></text:p>
      <text:p text:style-name="P2"><text:soft-page-break/></text:p>
      <text:p text:style-name="Standard"><text:span text:style-name="T3">Žid</text:span><text:span text:style-name="T1">:<text:tab/><text:tab/></text:span><text:span text:style-name="T6">(z povzdálí)</text:span><text:span text:style-name="T1"> „Pche, prý až naprší. Naprší až naprší a uschne!“</text:span></text:p>
      <text:p text:style-name="P2"/>
      <text:p text:style-name="Standard"><text:span text:style-name="T3">Lovkyně</text:span><text:span text:style-name="T1">:<text:tab/>„Nenaprší. Na déšť marně čekáme už týden. A pak – beztak bude kyselý.“</text:span></text:p>
      <text:p text:style-name="P2"/>
      <text:p text:style-name="Standard"><text:span text:style-name="T3">Jednička</text:span><text:span text:style-name="T1">:<text:tab/>„To mně nevadí, já mám kyselku rád.“</text:span></text:p>
      <text:p text:style-name="P2"/>
      <text:p text:style-name="Standard"><text:span text:style-name="T3">Dvojka</text:span><text:span text:style-name="T1">:<text:tab/>„Vodu nechte na nás! To máme v malíku!“</text:span></text:p>
      <text:p text:style-name="P2"/>
      <text:p text:style-name="Standard"><text:span text:style-name="T3">Lovkyně</text:span><text:span text:style-name="T1">:<text:tab/></text:span><text:span text:style-name="T6">(skepticky)</text:span><text:span text:style-name="T1"> „Jste si jistý?“<text:tab/></text:span></text:p>
      <text:p text:style-name="P2"/>
      <text:p text:style-name="Standard"><text:span text:style-name="T3">Jednička</text:span><text:span text:style-name="T1">:<text:tab/>„Kolego, tady jde o čest. Předveďte, co v nás je!“</text:span></text:p>
      <text:p text:style-name="P2"/>
      <text:p text:style-name="Standard"><text:span text:style-name="T3">Dvojka</text:span><text:span text:style-name="T1">:<text:tab/></text:span><text:span text:style-name="T6">(přednáší)</text:span><text:span text:style-name="T1"> „Pánové, madam, otázka zní, kde najít vodu, souhlasí?</text:span></text:p>
      <text:p text:style-name="P2"/>
      <text:p text:style-name="Standard"><text:span text:style-name="T3">Lovkyně</text:span><text:span text:style-name="T1">:<text:tab/>„Souhlasí.“</text:span></text:p>
      <text:p text:style-name="P2"/>
      <text:p text:style-name="P26"><text:span text:style-name="T3">Dvojka</text:span><text:span text:style-name="T1">:<text:tab/></text:span><text:span text:style-name="T6">(vítězoslavně)</text:span><text:span text:style-name="T1"> „Ale míří ta otázka k pre-teoretickému pojmu vody, nebo jej explikuje rigorózním pojem H</text:span><text:span text:style-name="T17">2</text:span><text:span text:style-name="T1">O? Zde je třeba </text:span><text:span text:style-name="T1">určit metodologické požadavky! Chceme explikovat vodu, ale máme mapu? Mapa není terén! A explikovat nejasný termín termínem stejně nejasným nemá bez mapy smysl!“</text:span></text:p>
      <text:p text:style-name="P2"/>
      <text:p text:style-name="P8">Trojka s Jedničkou horlivě přizvukují. <text:tab/></text:p>
      <text:h text:style-name="Heading_20_5" text:outline-level="5">II. 6. b. Nefilosofické nalezení vody a zkouška kontaminace</text:h>
      <text:p text:style-name="Standard"><text:span text:style-name="T3">Peón</text:span><text:span text:style-name="T1">:<text:tab/><text:tab/></text:span><text:span text:style-name="T6">(k Lovkyni)</text:span><text:span text:style-name="T1"> „Madam, našli jsme studnu.“</text:span></text:p>
      <text:p text:style-name="P2"/>
      <text:p text:style-name="Standard"><text:span text:style-name="T3">Lovkyně</text:span><text:span text:style-name="T1">:<text:tab/></text:span><text:span text:style-name="T6">(pohřebně)</text:span><text:span text:style-name="T1"> „Ještěže tak.“</text:span></text:p>
      <text:p text:style-name="P2"/>
      <text:p text:style-name="P8">Pozornost všech se obrací ke studni.</text:p>
      <text:p text:style-name="P8"/>
      <text:p text:style-name="Standard"><text:span text:style-name="T3">Peón</text:span><text:span text:style-name="T1">:<text:tab/><text:tab/>„Není jí moc, ale u dna nějaká voda zbyla. Už ji táhneme.“ </text:span><text:span text:style-name="T6">(</text:span><text:span text:style-name="T7">vytáhnou plný věrtel).</text:span></text:p>
      <text:p text:style-name="P2"/>
      <text:p text:style-name="P26"><text:span text:style-name="T3">Dvojka</text:span><text:span text:style-name="T1">:<text:tab/>„A je to. Jak jsem říkal. Problém vyřešen. Dejte to sem, jsem jako ryba na suchu.“ </text:span><text:span text:style-name="T6">(</text:span><text:span text:style-name="T7">bere věrtel, chystá se napít).</text:span></text:p>
      <text:p text:style-name="P8"/>
      <text:p text:style-name="P26"><text:span text:style-name="T3">Lovkyně</text:span><text:span text:style-name="T1">:<text:tab/>„Stát!“ </text:span><text:span text:style-name="T6">(</text:span><text:span text:style-name="T7">rychle mu věrtel bere z rukou.) </text:span><text:span text:style-name="T1">„Jste blázen? Vždyť může být kontaminovaná radiací! Prvně se to musí ověřit.“</text:span></text:p>
      <text:p text:style-name="P2"/>
      <text:p text:style-name="P26"><text:span text:style-name="T3">Dvojka</text:span><text:span text:style-name="T1">:<text:tab/>„Tak to ověřte. Jak vás už tak nějak znám, beztak na to máte osvědčený indiánský trik, co?“ </text:span></text:p>
      <text:p text:style-name="P2"/>
      <text:p text:style-name="Standard"><text:span text:style-name="T3">Lovkyně</text:span><text:span text:style-name="T1">:<text:tab/>„… nemám.“</text:span></text:p>
      <text:p text:style-name="P2"><text:soft-page-break/></text:p>
      <text:p text:style-name="Standard"><text:span text:style-name="T3">Trojka</text:span><text:span text:style-name="T1">:<text:tab/>„A co teda s tím?“</text:span></text:p>
      <text:p text:style-name="P2"/>
      <text:p text:style-name="Standard"><text:span text:style-name="T3">Lovkyně</text:span><text:span text:style-name="T1">:<text:tab/>„Někdo se bude muset obětovat. Dobrovolníci?“</text:span></text:p>
      <text:p text:style-name="P2"/>
      <text:p text:style-name="P8">Všichni se náhle koukají všude možně, jen ne na Lovkyni. Filosofové dávají posunky najevo, že oni nejsou vhodná volba. Nakonec se Lovkyně zadívá na netečného Žida.</text:p>
      <text:p text:style-name="P8"/>
      <text:p text:style-name="Standard"><text:span text:style-name="T3">Žid</text:span><text:span text:style-name="T1">:<text:tab/><text:tab/>„Na mě nekoukejte.“</text:span></text:p>
      <text:p text:style-name="P2"/>
      <text:p text:style-name="P26"><text:span text:style-name="T3">Lovkyně</text:span><text:span text:style-name="T1">:<text:tab/>„Někdo to udělat musí! A já to být nemůžu, kdyby se mi něco stalo, jste bez Lovkyně.“</text:span></text:p>
      <text:p text:style-name="P2"/>
      <text:p text:style-name="Standard"><text:span text:style-name="T3">Peón</text:span><text:span text:style-name="T1">:<text:tab/><text:tab/>„Já hlídám oheň!“</text:span></text:p>
      <text:p text:style-name="P2"/>
      <text:p text:style-name="Standard"><text:span text:style-name="T3">Peón</text:span><text:span text:style-name="T1">:<text:tab/><text:tab/>„Já přišívám knoflíky!“</text:span></text:p>
      <text:p text:style-name="P2"/>
      <text:p text:style-name="Standard"><text:span text:style-name="T3">Peón</text:span><text:span text:style-name="T1">:<text:tab/><text:tab/>„Já vyrábím nástroje!“</text:span></text:p>
      <text:p text:style-name="P2"/>
      <text:p text:style-name="Standard"><text:span text:style-name="T3">Žid</text:span><text:span text:style-name="T1">:<text:tab/><text:tab/>„Já jsem hrozně bohatý!“<text:tab/></text:span></text:p>
      <text:p text:style-name="P2"/>
      <text:p text:style-name="Standard"><text:span text:style-name="T3">Filosofové</text:span><text:span text:style-name="T1">:<text:tab/></text:span><text:span text:style-name="T6">(unisono)</text:span><text:span text:style-name="T1"> „My jsme filosofové!“</text:span></text:p>
      <text:p text:style-name="P18"/>
      <text:p text:style-name="P26"><text:span text:style-name="T3">Lovkyně</text:span><text:span text:style-name="T1">:<text:tab/>„Tak kdo? Měl by to být někdo, kdo je naprosto k ničemu, úplná nula, koho nikdo nemá rád…“</text:span></text:p>
      <text:p text:style-name="P18"/>
      <text:p text:style-name="P8">Všechny zraky se upřou k Nýmandovi, který se rychle dovtípí.</text:p>
      <text:p text:style-name="P20"/>
      <text:p text:style-name="Standard"><text:span text:style-name="T3">Nýmand</text:span><text:span text:style-name="T1">:<text:tab/>„Ale né, proč to vždycky musím odskákat já?“</text:span></text:p>
      <text:p text:style-name="P18"/>
      <text:p text:style-name="Standard"><text:span text:style-name="T3">Lovkyně</text:span><text:span text:style-name="T1">:<text:tab/></text:span><text:span text:style-name="T6">(strká mu věrtel)</text:span><text:span text:style-name="T1"> „Nemluv, pij.“ <text:s/></text:span></text:p>
      <text:p text:style-name="P8"/>
      <text:p text:style-name="P26"><text:span text:style-name="T3">Jednička</text:span><text:span text:style-name="T1">:<text:tab/>„Počkejte, takhle to nejde. Doposud nebylo smluvně ustanoveno, že v případě ohrožení bude největší riziko podstupovat zde kolega. Takové usnesení není v jeho zájmu a jako signatář s ním nesouhlasí. Pokud nechceme uplatnit kontroverzní právo silnějšího, nelze jej jen tak odškrtnout.“</text:span></text:p>
      <text:p text:style-name="P2"/>
      <text:p text:style-name="Standard"><text:span text:style-name="T3">Lovkyně</text:span><text:span text:style-name="T1">:<text:tab/>„Ale co bude s vodou?“</text:span></text:p>
      <text:p text:style-name="P2"/>
      <text:p text:style-name="P26"><text:span text:style-name="T3">Jednička</text:span><text:span text:style-name="T1">:<text:tab/>„Zde se dostává ke slovu filosofický ostrovtip! Naše společnost se nedávno rozrostla o člena, který z definice žádná práva mít nemůže, nebo jste zapomněla?“</text:span></text:p>
      <text:p text:style-name="P2"/>
      <text:p text:style-name="P8">Zraky všech se obrací ke kanci.</text:p>
      <text:p text:style-name="P8"/>
      <text:p text:style-name="Standard"><text:span text:style-name="T3">Jednička</text:span><text:span text:style-name="T1">:<text:tab/></text:span><text:span text:style-name="T6">(samolibě)</text:span><text:span text:style-name="T1"> „Há! Mně to pálí! Přiveďte čtvernožce!“</text:span></text:p>
      <text:p text:style-name="P2"><text:soft-page-break/></text:p>
      <text:p text:style-name="P8">Peóni přivádějí čtvernožce. </text:p>
      <text:p text:style-name="P2"/>
      <text:p text:style-name="Standard"><text:span text:style-name="T3">Lovkyně</text:span><text:span text:style-name="T1">:<text:tab/>„Jestli je ta voda kontaminovaná, otrávíme si dvě stě liber dobrého masa.“</text:span></text:p>
      <text:p text:style-name="P2"/>
      <text:p text:style-name="P26"><text:span text:style-name="T3">Jednička</text:span><text:span text:style-name="T1">:<text:tab/>„Jídlo máme na několik dnů, vodu nemáme žádnou. Prostá aritmetika. Napojte čtvernožce!“</text:span></text:p>
      <text:h text:style-name="Heading_20_4" text:outline-level="4">II. 7. Zrod Leviathana</text:h>
      <text:p text:style-name="P8">Čtvernožec je napojen. Náhle vypukne armageddon. Kanec sebou začne házet, trhat, škubat, začne vřeštit, kvičet, křepčit, pobíhat po jevišti, mávaje zběsile končetinami zažene všechny přihlížející. Za hrozného skučení vyběhne z jeviště, kde mohutně zařve. Vrátí se zpět, prožene se jevištěm jak dýmějový mor, zmizí v zákulisí a opět zavřeští. Vběhne zpět na podium, zpřehází, co ještě stojí na nohou, zmizí ještě jednou z dohledu a tentokrát se jeho řev ozve dvojhlasem. Na jeviště se vrací již coby Leviathan. To už začínají křičet ostatní. Leviathan <text:s/>vrhne vražedný pohled do publika a s příslibem nevýslovné hrůzy jak tygr odtáhne pryč.</text:p>
      <text:p text:style-name="P16"/>
      <text:p text:style-name="P5"/>
      <text:p text:style-name="P5"/>
      <text:p text:style-name="P5">III. Krize</text:p>
      <text:h text:style-name="Heading_20_4" text:outline-level="4">II. 8. Voda neobstarána (děj)</text:h>
      <text:p text:style-name="P9">Leviathan odběhl, zanechal za sebou padlé Kartágo, všichni jsou ještě zalezlí, neodvažují se pohnout.</text:p>
      <text:p text:style-name="P9"/>
      <text:p text:style-name="Standard"><text:span text:style-name="T4">Žid</text:span><text:span text:style-name="T13">:<text:tab/><text:tab/></text:span><text:span text:style-name="T8">(prolomí mlčení, křičí)</text:span><text:span text:style-name="T13"> „Co to bylo za věc, toto?!“</text:span></text:p>
      <text:p text:style-name="P3"/>
      <text:p text:style-name="P26"><text:span text:style-name="T3">Jednička</text:span><text:span text:style-name="T1">: <text:tab/></text:span><text:span text:style-name="T6">(Vzpamatuje se, vstává, oprašuje se)</text:span><text:span text:style-name="T1"> „Nerad bych se mýlil, ale domnívám se, že ta voda tak úplně pitná není.“</text:span></text:p>
      <text:p text:style-name="P18"/>
      <text:p text:style-name="P26"><text:span text:style-name="T3">Trojka</text:span><text:span text:style-name="T1">:<text:tab/>„Pozor na indukci, vždycky se může jednat o ojedinělý případ. Měli bychom podniknout více experimentů a ne takto kvapně generalizovat.“</text:span></text:p>
      <text:p text:style-name="P18"/>
      <text:p text:style-name="Standard"><text:span text:style-name="T3">Dvojka</text:span><text:span text:style-name="T1">:<text:tab/>„Souhlasí. Koho obětujeme teď? Kdo je na řadě?“ </text:span></text:p>
      <text:p text:style-name="P18"/>
      <text:p text:style-name="Standard"><text:span text:style-name="T3">Žid</text:span><text:span text:style-name="T1">: <text:tab/><text:tab/></text:span><text:span text:style-name="T6">(Z povzdálí. Nezúčastněně uk</text:span><text:span text:style-name="T10">azuje na Nýmanda.) </text:span><text:span text:style-name="T2">„Tamte</text:span><text:span text:style-name="T1">n pomatený šašek…“</text:span></text:p>
      <text:p text:style-name="P18"/>
      <text:p text:style-name="P7">Nýmand se utíká skrýt za filosofy.</text:p>
      <text:p text:style-name="P18"/>
      <text:p text:style-name="P26"><text:span text:style-name="T3">Nýmand</text:span><text:span text:style-name="T1">:<text:tab/></text:span><text:span text:style-name="T6">(nesouhlasí)</text:span><text:span text:style-name="T1"> „Tak to ne! Do toho mě nemůžete nutit! Mám svá práva! Tady pánové to říkají!“</text:span></text:p>
      <text:p text:style-name="P18"/>
      <text:p text:style-name="Standard"><text:span text:style-name="T3">Peón</text:span><text:span text:style-name="T1">:<text:tab/><text:tab/></text:span><text:span text:style-name="T6">(podává mu věrtel)</text:span><text:span text:style-name="T1"> „Musíš to udělat pro skupinu! Beztoho jsi tu úplně na nic!“</text:span></text:p>
      <text:p text:style-name="P18"/>
      <text:p text:style-name="P26"><text:span text:style-name="T3">Nýmand</text:span><text:span text:style-name="T1">:<text:tab/></text:span><text:span text:style-name="T6">(zaříkává se filosofy)</text:span><text:span text:style-name="T1"> „Nejsem na nic! Já jsem tu s nimi! Já jsem jako oni! Poslechněte si chytré pány!“</text:span></text:p>
      <text:p text:style-name="P18"/>
      <text:p text:style-name="P26"><text:span text:style-name="T3">Lovkyně</text:span><text:span text:style-name="T1">:<text:tab/>„Dost! Té kontaminované břečky se nikdo další ani nedotkne! Jeden mutant bohatě stačí. </text:span><text:span text:style-name="T6">(K nejbližšímu Peónovi.)</text:span><text:span text:style-name="T1"> Zaházejte tu studnu!“</text:span></text:p>
      <text:p text:style-name="P18"/>
      <text:p text:style-name="Standard"><text:span text:style-name="T3">Peón</text:span><text:span text:style-name="T1">:<text:tab/><text:tab/>„Ano, madam.“</text:span></text:p>
      <text:p text:style-name="P18"/>
      <text:p text:style-name="P7">Nýmand poněkud nabývá sebevědomí, ale zůstává u filosofů, plazí se kolem nich jak pes. </text:p>
      <text:p text:style-name="P19"/>
      <text:p text:style-name="Standard"><text:span text:style-name="T3">Lovkyně</text:span><text:span text:style-name="T1">:<text:tab/>„Jsme tam, kde jsme byli. Vodu nemáme a teď nám tu navíc běhá obluda.“</text:span></text:p>
      <text:h text:style-name="Heading_20_4" text:outline-level="4"><text:soft-page-break/>III. 1. Filosofický pokus o vůdčí čin vede k přerodu Nýmanda (tlachy + děj)</text:h>
      <text:p text:style-name="Standard"><text:span text:style-name="T3">Jednička</text:span><text:span text:style-name="T1">:<text:tab/>„Duch naší skupiny potřebuje poněkud povzbudit.“</text:span></text:p>
      <text:p text:style-name="P18"/>
      <text:p text:style-name="P26"><text:span text:style-name="T3">Dvojka</text:span><text:span text:style-name="T1">:<text:tab/>„Přesně tak! Je třeba plamenným projevem vyškrábat poslední zbytky odvahy v našich zoufalých poddaných… tedy vlastně zoufalých rovnoprávných signatářích.“</text:span></text:p>
      <text:p text:style-name="P18"/>
      <text:p text:style-name="Standard"><text:span text:style-name="T3">Nýmand</text:span><text:span text:style-name="T1">:<text:tab/>„Ano! Správně!“</text:span></text:p>
      <text:p text:style-name="P18"/>
      <text:p text:style-name="P26"><text:span text:style-name="T3">Trojka</text:span><text:span text:style-name="T1">: <text:tab/></text:span><text:span text:style-name="T6">(Dívaje se významným pohledem na Lovkyni.)</text:span><text:span text:style-name="T1"> A ten projev by měl pronést ryzí vůdce, hodný následování. Skutečný charakter bez bázně a hany. </text:span><text:span text:style-name="T6">(Až obdivně.)</text:span><text:span text:style-name="T1"> Krásný duch ve svůdném těle.…</text:span></text:p>
      <text:p text:style-name="P18"/>
      <text:p text:style-name="P7">Lovkyně poněkud zkrotne, tváří se být snad i polichocena. </text:p>
      <text:p text:style-name="P19"/>
      <text:p text:style-name="Standard"><text:span text:style-name="T5">Trojka</text:span><text:span text:style-name="T12">:<text:tab/>„Tedy jeden z nás!“</text:span></text:p>
      <text:p text:style-name="P19"/>
      <text:p text:style-name="P7">Lovkyni se do očí vrátí vražda, jde si ke všem čertům, dění pro ni ztratilo fazónu. Jednička se hbitě přesune na „řečnický stupínek“, jako by Trojka mluvil právě k němu. Odkašle si a začne důstojně hovořit.</text:p>
      <text:p text:style-name="P18"/>
      <text:p text:style-name="Standard"><text:span text:style-name="T3">Jednička</text:span><text:span text:style-name="T1">:<text:tab/>„Podívejme se pravdě do očí. </text:span><text:span text:style-name="T6">(Všichni mu postupně začnou věnovat pozornost)</text:span></text:p>
      <text:p text:style-name="P19"/>
      <text:p text:style-name="Standard"><text:span text:style-name="T5">Nýmand</text:span><text:span text:style-name="T12">:<text:tab/>„Do očí! Ano! Přímo do očí!“</text:span></text:p>
      <text:p text:style-name="P19"/>
      <text:p text:style-name="P29"><text:span text:style-name="T5">Jednička</text:span><text:span text:style-name="T12">:<text:tab/>„</text:span><text:span text:style-name="T1">Čelíme hned několika </text:span><text:span text:style-name="T14">kritickým</text:span><text:span text:style-name="T1"> problémům. Nemáme vodu </text:span><text:span text:style-name="T6">(dramatická pauza), </text:span><text:span text:style-name="T1"><text:s/>nemáme jídlo </text:span><text:span text:style-name="T6">(dramatická pauza)</text:span><text:span text:style-name="T1">, nemáme potomky </text:span><text:span text:style-name="T6">(dramatická pauza)</text:span><text:span text:style-name="T1">, nemáme spoustu dalších věcí.“</text:span></text:p>
      <text:p text:style-name="P18"/>
      <text:p text:style-name="Standard"><text:span text:style-name="T3">Nýmand</text:span><text:span text:style-name="T1">:<text:tab/>„Nemáme! To teda nemáme! Fakt!“</text:span></text:p>
      <text:p text:style-name="P18"/>
      <text:p text:style-name="P26"><text:span text:style-name="T3">Jednička</text:span><text:span text:style-name="T1">:<text:tab/>„A k tomu nás ohrožuje krvežíznivá bestie, kterou jste sami stvořili. A jsme v tom úplně sami! Ani Bůh nám nepomůže. Bůh je totiž mrtev! Proto navrhuji…“</text:span></text:p>
      <text:p text:style-name="P18"/>
      <text:p text:style-name="Standard"><text:span text:style-name="T3">Peón</text:span><text:span text:style-name="T1">:<text:tab/><text:tab/>„Cože? Co to říkal?“</text:span></text:p>
      <text:p text:style-name="P18"/>
      <text:p text:style-name="Standard"><text:span text:style-name="T3">Nýmand</text:span><text:span text:style-name="T1">:<text:tab/>„Říkal, že bůh je mrkev!“</text:span></text:p>
      <text:p text:style-name="P2"/>
      <text:p text:style-name="Standard"><text:span text:style-name="T3">Peón</text:span><text:span text:style-name="T1">:<text:tab/><text:tab/>„Opravdu mrkev?!“</text:span></text:p>
      <text:p text:style-name="P18"/>
      <text:p text:style-name="Standard"><text:span text:style-name="T3">Nýmand</text:span><text:span text:style-name="T1">:<text:tab/>„Ano, bůh je Mrkev. Mrkev!“</text:span></text:p>
      <text:p text:style-name="P18"/>
      <text:p text:style-name="Standard"><text:span text:style-name="T3">Peón</text:span><text:span text:style-name="T1">:<text:tab/><text:tab/>„Mrkev…“</text:span></text:p>
      <text:p text:style-name="P18"><text:soft-page-break/></text:p>
      <text:p text:style-name="Standard"><text:span text:style-name="T3">Jednička</text:span><text:span text:style-name="T1">:<text:tab/></text:span><text:span text:style-name="T6">(zjednává si pořádek)</text:span><text:span text:style-name="T1"> „Kolegové, prosím!“</text:span></text:p>
      <text:p text:style-name="P32"/>
      <text:h text:style-name="Heading_20_4" text:outline-level="4">III. 2. Zásoby a prodej vody</text:h>
      <text:p text:style-name="P26"><text:span text:style-name="T3">Žid</text:span><text:span text:style-name="T1">:<text:tab/><text:tab/></text:span><text:span text:style-name="T6">(líně, vypočítavě, Shylock)</text:span><text:span text:style-name="T1"> „Ne, že bych vám do toho chtěl skákat, ale s tou vodou to není úplně přesné. Čekal jsem na vhodnou příležitost, až ceny patřičně vzrostou. Což je právě teď. Proto říkám, mám vodu.“ </text:span><text:span text:style-name="T6">(A zvedá nad hlavu pár lahví s vodou, které vytáhne z trezoru.)</text:span></text:p>
      <text:p text:style-name="P18"/>
      <text:p text:style-name="Standard"><text:span text:style-name="T3">Jednička</text:span><text:span text:style-name="T1">:<text:tab/>„… kdybyste mi laskavě věnovali pozornost…“</text:span></text:p>
      <text:p text:style-name="P18"/>
      <text:p text:style-name="Standard"><text:span text:style-name="T3">Peón</text:span><text:span text:style-name="T1">:<text:tab/><text:tab/>„Voda!“</text:span></text:p>
      <text:p text:style-name="P18"/>
      <text:p text:style-name="Standard"><text:span text:style-name="T3">Lov. a fil.</text:span><text:span text:style-name="T1">:<text:tab/>„On má vodu!“</text:span></text:p>
      <text:p text:style-name="P18"/>
      <text:p text:style-name="P12"><text:span text:style-name="T3">Nýmand</text:span><text:span text:style-name="T1">:<text:tab/></text:span><text:span text:style-name="T9">(přemýšlí, dochází k zásadnímu objevu) „Toho nám seslal sám... Mrkev! (už ho to napadlo, jásá) Sláva Mrkvi!“ (Načež se Nýmand ztrácí ze scény).</text:span></text:p>
      <text:p text:style-name="P18"/>
      <text:p text:style-name="P26"><text:span text:style-name="T3">Žid</text:span><text:span text:style-name="T1">:<text:tab/><text:tab/>„Pomalu, pomalu. Netlačte se, prosím, na všechny se dostane. Zaváděcí cena jedné láhve této osvěžující vody je jedno sto korun. Levnější vodu jinde nekoupíte.“</text:span></text:p>
      <text:p text:style-name="P18"/>
      <text:p text:style-name="Standard"><text:span text:style-name="T3">Dvojka</text:span><text:span text:style-name="T1">:<text:tab/>„Ale vždyť žádné oběživo nemáme. Jak vám máme zaplatit?“</text:span></text:p>
      <text:p text:style-name="P18"/>
      <text:p text:style-name="Standard"><text:span text:style-name="T3">Peón</text:span><text:span text:style-name="T1">i:<text:tab/><text:tab/>„Nó.“</text:span></text:p>
      <text:p text:style-name="P18"/>
      <text:p text:style-name="Standard"><text:span text:style-name="T3">Žid</text:span><text:span text:style-name="T1">:<text:tab/><text:tab/>„No jo, herdek filek. Co s tím? Tak uděláme směnný obchod. Co máte?“</text:span></text:p>
      <text:p text:style-name="P18"/>
      <text:p text:style-name="Standard"><text:span text:style-name="T3">Peón</text:span><text:span text:style-name="T1">:<text:tab/><text:tab/>„Nic.“</text:span></text:p>
      <text:p text:style-name="P18"/>
      <text:p text:style-name="P26"><text:span text:style-name="T3">Žid</text:span><text:span text:style-name="T1">:<text:tab/><text:tab/>„Nic? Hm, to je málo. (</text:span><text:span text:style-name="T7">chvíli nad tím přemýšlí, pak s jistou neochotou přijde k obtížnému rozhodnutí</text:span><text:span text:style-name="T1">) Víte co? Tak já vám nějaké peníze dám. </text:span><text:span text:style-name="T6">(Tahá balíček bankovek z trezoru a rozdává je kolemstojícím.)</text:span><text:span text:style-name="T1"> Tady, berte. (</text:span><text:span text:style-name="T7">už zas s plnou parádou</text:span><text:span text:style-name="T1">) Můj skromný bankovní ústav vyhlašuje první emisi nové měny. Kurz k dolaru je třicet ku jedné. Jakékoli znehodnocení oběživa je trestné. </text:span><text:span text:style-name="T6">(Dokončuje emisi.)</text:span><text:span text:style-name="T1"> Tak, teď si můžete koupit tu vodu.“</text:span></text:p>
      <text:p text:style-name="P18"/>
      <text:p text:style-name="P7">Na Žida se vrhne vodychtivý dav peonů, přeskakují jeden přes druhého, sápou se k vodě a kolem rozhazují peníze. Filosofové se oddělují od žíznivého davu stranou, ten trochu utichne, aby byl slyšet jejich rozhovor.</text:p>
      <text:p text:style-name="P19"/>
      <text:h text:style-name="P44" text:outline-level="4"><text:soft-page-break/>III. 3. Pokus o filosofickou emancipaci</text:h>
      <text:h text:style-name="P45" text:outline-level="5">III. 3. a. Rozhodnutí o emancipaci</text:h>
      <text:p text:style-name="P26"><text:span text:style-name="T3">Jednička</text:span><text:span text:style-name="T1">:<text:tab/>„Kolegové, nevím, jak vy, ale já si to takhle teda nepředstavoval. Tohle je totální anarchie!“</text:span></text:p>
      <text:p text:style-name="P18"/>
      <text:p text:style-name="Standard"><text:span text:style-name="T3">Trojka</text:span><text:span text:style-name="T1">:<text:tab/>„Pravda, smlouva nám nějak vázne. Signatáři jsou dost neukáznění.“</text:span></text:p>
      <text:p text:style-name="P18"/>
      <text:p text:style-name="Standard"><text:span text:style-name="T3">Jednička</text:span><text:span text:style-name="T1">:<text:tab/></text:span><text:span text:style-name="T6">(trucuje)</text:span><text:span text:style-name="T1"> „Takhle se nedá pracovat!“</text:span></text:p>
      <text:p text:style-name="P18"/>
      <text:p text:style-name="P26"><text:span text:style-name="T3">Dvojka</text:span><text:span text:style-name="T1">:<text:tab/>„Já vám to ale říkal! Říkal jsem vám, že z těch cizáků nekouká nic dobrého! Měli jsme je nechat, ať si napíšou svou vlastní smlouvu!“</text:span></text:p>
      <text:p text:style-name="P18"/>
      <text:p text:style-name="P26"><text:span text:style-name="T3">Jednička</text:span><text:span text:style-name="T1">:<text:tab/></text:span><text:span text:style-name="T6">(posměšně)</text:span><text:span text:style-name="T1"> „Jo, a měli bychom tu smlouvy dvě, ne? Jednu na zimu a druhou na léto. Kolego, myslete.“</text:span></text:p>
      <text:p text:style-name="P18"/>
      <text:p text:style-name="P26"><text:span text:style-name="T3">Trojka</text:span><text:span text:style-name="T1">:<text:tab/>„A navíc to ani nejsou filosofové. Takže už si vlastně nejsme rovni! Takhle smlouva fungovat nemůže, oni se odmítají vzdát svých identit a začít tabula rasa! Hele, tamten lpí na svém mamonu, tamta na svých dovednostech, támhleten zase… Probůh, podívejte se na něj!“</text:span></text:p>
      <text:p text:style-name="P18"/>
      <text:p text:style-name="P8">Vchází Nýmand, oděn již jako Mrkví mesiáš. Začíná kázat, rozdává červené šátky.</text:p>
      <text:p text:style-name="P20"/>
      <text:p text:style-name="P26"><text:span text:style-name="T3">Nýmand</text:span><text:span text:style-name="T1">:<text:tab/>„Bůh je Mrkev! Slyšte slovo mrkví! Na počátku stvořil Mrkev nebe a zemi! Země byla pustá a prázdná.“</text:span></text:p>
      <text:p text:style-name="P18"/>
      <text:p text:style-name="P26"><text:span text:style-name="T3">Jednička</text:span><text:span text:style-name="T1">:<text:tab/>„A dost! Když to dokáží oni, tak my taky! Pánové – hop nebo trop. Zkusíme to ještě jednou, ukážeme jim, kdo je tady filosof!“</text:span></text:p>
      <text:p text:style-name="P18"/>
      <text:p text:style-name="Standard"><text:span text:style-name="T3">Dvojka</text:span><text:span text:style-name="T1">:<text:tab/>„Co bude ale se smlouvou? Co bude s tabula rasa?“</text:span></text:p>
      <text:p text:style-name="P18"/>
      <text:p text:style-name="P26"><text:span text:style-name="T3">Jednička</text:span><text:span text:style-name="T1">:<text:tab/>„No co. Máme předstírat, že nevíme, že jsme filosofové, ne? Máme předstírat, že jsme idioti. Tak idiotsky tuhle klauzuli zapomeneme a vrhneme se na to s celou naší filosofií!“</text:span></text:p>
      <text:p text:style-name="P31"/>
      <text:p text:style-name="P26"><text:span text:style-name="T3">Nýmand</text:span><text:span text:style-name="T1">:<text:tab/>„I řekl Mrkev ‚Budiž světlo!‘ a bylo světlo. I oddělil světlo od tmy a viděl, že světlo je dobré.“</text:span></text:p>
      <text:p text:style-name="P18"/>
      <text:p text:style-name="Standard"><text:span text:style-name="T3">Žid</text:span><text:span text:style-name="T1">:<text:tab/><text:tab/>„Kupujte vodu, cena klesla na dvě stě korun! Víčka schovávejte, ještě se budou <text:tab/><text:tab/>hodit!“</text:span></text:p>
      <text:p text:style-name="P18"/>
      <text:h text:style-name="Heading_20_5" text:outline-level="5"><text:soft-page-break/>III. 3. b. Filosoficky-emancipované řešení problému potomstva</text:h>
      <text:p text:style-name="P26"><text:span text:style-name="T3">Dvojka</text:span><text:span text:style-name="T1">:<text:tab/>„Ale na co? Problém s vodou jsme úspěšně vyřešili. Teď bychom se měli vrhnout na to potomstvo. Koneckonců, v sázce je zachování celého lidského pokolení.“</text:span></text:p>
      <text:p text:style-name="P18"/>
      <text:p text:style-name="Standard"><text:span text:style-name="T3">1 + 3</text:span><text:span text:style-name="T1">:<text:tab/><text:tab/>„Souhlasí.“</text:span></text:p>
      <text:p text:style-name="P18"/>
      <text:p text:style-name="Standard"><text:span text:style-name="T3">Jednička</text:span><text:span text:style-name="T1">:<text:tab/>„Musíme se k tomu postavit zodpovědně a především vědecky.“</text:span></text:p>
      <text:p text:style-name="P18"/>
      <text:p text:style-name="Standard"><text:span text:style-name="T3">2 + 3</text:span><text:span text:style-name="T1">:<text:tab/><text:tab/>„Souhlasí.“</text:span></text:p>
      <text:p text:style-name="P18"/>
      <text:p text:style-name="P26"><text:span text:style-name="T3">Jednička</text:span><text:span text:style-name="T1">:<text:tab/>„Pro začátek navrhuji z naší společnosti vybrat nejkvalitnější samici a nejkvalitnějšího samce, kteří se zodpovědně a vědecky spojí. Navrhujete nějakou?“ </text:span><text:span text:style-name="T6">(Důležitě se rozhlíží.)</text:span></text:p>
      <text:p text:style-name="P18"/>
      <text:p text:style-name="Standard"><text:span text:style-name="T3">2 + 3</text:span><text:span text:style-name="T1">:<text:tab/><text:tab/>„Tu.“ </text:span><text:span text:style-name="T6">(Oba bez přemýšlení vyberou Post-apo bitch.)</text:span></text:p>
      <text:p text:style-name="P18"/>
      <text:p text:style-name="Standard"><text:span text:style-name="T3">Jednička</text:span><text:span text:style-name="T1">:<text:tab/>„To by šlo. A spojím se s ní já.“</text:span></text:p>
      <text:p text:style-name="P18"/>
      <text:p text:style-name="P7">Krátká pauza.</text:p>
      <text:p text:style-name="P18"/>
      <text:p text:style-name="Standard"><text:span text:style-name="T3">Dvojka</text:span><text:span text:style-name="T1">:<text:tab/>„Proč ne já?“</text:span></text:p>
      <text:p text:style-name="P18"/>
      <text:p text:style-name="Standard"><text:span text:style-name="T3">Trojka</text:span><text:span text:style-name="T1">:<text:tab/>„Ano, proč ne on?“</text:span></text:p>
      <text:p text:style-name="P18"/>
      <text:p text:style-name="Standard"><text:span text:style-name="T7">Post-apo bitch se počne družit s Post-apo bitcherem, než filosofové domluví, jejich námluvy skončí a Bitcher si ji odvádí do chatrče (</text:span><text:span text:style-name="T6">tu by měli zřejmě stavět Peóni už v kolizi, prostoru je tam dost).</text:span></text:p>
      <text:p text:style-name="P20"/>
      <text:p text:style-name="P26"><text:span text:style-name="T3">Jednička</text:span><text:span text:style-name="T1">:<text:tab/>„Má disertační práce se okrajově týká eugeniky a mám tedy prokazatelně nejvyšší kvalifikaci.“ </text:span></text:p>
      <text:p text:style-name="P18"/>
      <text:p text:style-name="P26"><text:span text:style-name="T3">Nýmand</text:span><text:span text:style-name="T1">:<text:tab/>„I stvořil Mrkev veliké netvory </text:span><text:span text:style-name="T6">(opatrně vykukuje Leviathan a kradmým krokem se plíží kolem osady)</text:span><text:span text:style-name="T1"> a rozmanité druhy všelijakých hbitých živočichů. A viděl, že je to dobré.“ </text:span></text:p>
      <text:p text:style-name="P18"/>
      <text:p text:style-name="P26"><text:span text:style-name="T3">Dvojka</text:span><text:span text:style-name="T1">:<text:tab/>„Nejvyšší kvalifikaci mám já. Na maturitním večírku jsem málem políbil opačné pohlaví, můžete to říct?“</text:span></text:p>
      <text:p text:style-name="P20"/>
      <text:p text:style-name="P26"><text:span text:style-name="T3">Jednička</text:span><text:span text:style-name="T1">:<text:tab/>„Jenomže já jsem byl spravedlivě a poctivě zvolen suverénem. A už od Platóna je pravidlem, že vládci jsou nejkvalitnější materiál. Tak dejte pokoj, žena je moje.“</text:span></text:p>
      <text:p text:style-name="P18"/>
      <text:p text:style-name="P7">Dvojka a Trojka svorně smutně mlčí a sledují Jedničku, který by si rád vytáhl z davu svou vyvolenou, ale zjišťuje, že někam zmizela.</text:p>
      <text:p text:style-name="P19"/>
      <text:p text:style-name="Standard"><text:soft-page-break/><text:span text:style-name="T5">Jednička</text:span><text:span text:style-name="T12">:<text:tab/>„Kde sakra je?“</text:span></text:p>
      <text:p text:style-name="P19"/>
      <text:p text:style-name="P26"><text:span text:style-name="T3">Žid</text:span><text:span text:style-name="T1">:<text:tab/><text:tab/>„Posledních pár lahví životodárné vody. Kdo koupí, neprohloupí. Nyní za akční cenu pouhých tří set korun!“ </text:span><text:span text:style-name="T6">(</text:span><text:span text:style-name="T7">Židovi v ruce zbývá už jen jedna jediná láhev.)</text:span></text:p>
      <text:p text:style-name="P18"/>
      <text:p text:style-name="Standard"><text:span text:style-name="T3">Nýmand</text:span><text:span text:style-name="T1">:<text:tab/>„I Mrkev stvořil člověka, aby byl obrazem božím, jako muže a ženu je stvořil.“</text:span></text:p>
      <text:p text:style-name="P18"/>
      <text:p text:style-name="P7">Kolem Nýmanda se pomalu zastavují někteří Peóni (už kolem sebe má jistou skupinku), se zájmem jej poslouchají a berou si od něj šátky.</text:p>
      <text:p text:style-name="P19"/>
      <text:p text:style-name="Standard"><text:span text:style-name="T3">Peón</text:span><text:span text:style-name="T1">:<text:tab/><text:tab/>„A co dělal Mrkev před tím, než stvořil tuhle příšernou pustinu?“</text:span></text:p>
      <text:p text:style-name="P18"/>
      <text:p text:style-name="Standard"><text:span text:style-name="T3">Nýmand</text:span><text:span text:style-name="T1">:<text:tab/>„Éhmm, nó… přece luštil křížovky!“</text:span></text:p>
      <text:p text:style-name="P18"/>
      <text:p text:style-name="Standard"><text:span text:style-name="T3">Jiný peón</text:span><text:span text:style-name="T1">:<text:tab/>„No, ale to potom znamená…“ </text:span><text:span text:style-name="T6">(Je přerušen řvoucím Leviathanem.)</text:span></text:p>
      <text:h text:style-name="Heading_20_4" text:outline-level="4">III. 4. Ničivý vpád Leviathana</text:h>
      <text:p text:style-name="P7">Leviathan vpadá do vesnice. Zuřivě křičí, všichni od něj s hrůzou prchají. Leviathan vběhne do chatrče, kam předtím zalezla Bitch s Bitcherem. Chatrč se mocně otřese.</text:p>
      <text:p text:style-name="P19"/>
      <text:p text:style-name="Standard"><text:span text:style-name="T5">PA bitch</text:span><text:span text:style-name="T12">:<text:tab/></text:span><text:span text:style-name="T7">(vybíhá z chatrče, s hrůzou, ale uznale)</text:span><text:span text:style-name="T12"> „Je to kanec!“</text:span></text:p>
      <text:p text:style-name="P21"/>
      <text:p text:style-name="P7">Leviathan boří chatrč, bitcher tam perplex leží in flagranti. Leviathan se vrhá na Žida, jednou z tlam ukořistí <text:s/>poslední láhev vody.</text:p>
      <text:p text:style-name="P19"/>
      <text:p text:style-name="Standard"><text:span text:style-name="T3">Žid</text:span><text:span text:style-name="T1">:<text:tab/><text:tab/>„Ty neřáde! Musíš zaplatit! </text:span><text:span text:style-name="T6">(Hrozí Leviatanovi pěstí plnou bankovek.)</text:span></text:p>
      <text:p text:style-name="P19"/>
      <text:p text:style-name="P7">Poslední člen komunity, který se neschoval, je Nýmand. Ten těžce polkne, obrátí se Leviathanovi čelem a začne hrdinně kázat.</text:p>
      <text:p text:style-name="P19"/>
      <text:p text:style-name="P26"><text:span text:style-name="T3">Nýmand</text:span><text:span text:style-name="T1">:<text:tab/>„Mrkev viděl, že všechno, co učinil je… Au, </text:span><text:span text:style-name="T6">(Leviathan na útěku sráží Nýmanda k zemi)</text:span><text:span text:style-name="T1"> pomóc, zmocnila se mě stvůra! Zuřivý Leviathan! Naše dny jsou sečteny.“</text:span></text:p>
      <text:p text:style-name="P18"/>
      <text:p text:style-name="P7">Nejblíže stojící Peón zdvihne Nýmanda a oprašuje mu šátek.</text:p>
      <text:p text:style-name="P19"/>
      <text:p text:style-name="P17"/>
      <text:p text:style-name="P6"/>
      <text:p text:style-name="P6"/>
      <text:p text:style-name="P6">IV. Peripetie</text:p>
      <text:h text:style-name="Heading_20_4" text:outline-level="4">IV. 1. Kapitalistická výzva k zajištění pořádku</text:h>
      <text:p text:style-name="P26"><text:span text:style-name="T3">Žid</text:span><text:span text:style-name="T1">:<text:tab/>„Už toho mám po krk! Musíme něco podniknout! Sebral mi poslední vodu, na té jsem mohl vydělat majlant! </text:span><text:span text:style-name="T6">(Pobíhá od jednoho člověka ke druhému.)</text:span><text:span text:style-name="T1"> Už toho mám dost! Kdo to tady vlastně vede? Kde jsou ti tři šašci? Kde je ta šílená amazonka?“</text:span></text:p>
      <text:p text:style-name="P18"/>
      <text:p text:style-name="Standard"><text:span text:style-name="T3">Filosofové</text:span><text:span text:style-name="T1">:<text:tab/></text:span><text:span text:style-name="T6">(vynoří se odnikud, kam se schovali před Leviathanem) </text:span><text:span text:style-name="T1">„Zde.“</text:span></text:p>
      <text:p text:style-name="P18"/>
      <text:p text:style-name="Standard"><text:span text:style-name="T3">Lovkyně</text:span><text:span text:style-name="T1">: <text:tab/></text:span><text:span text:style-name="T6">(Už, už, sahá po noži a vyráží směrem k Židovi.)</text:span><text:span text:style-name="T1"> „Šílená amazonka?!“</text:span></text:p>
      <text:p text:style-name="P18"/>
      <text:p text:style-name="P7">Trojka opatrně zastavuje šílenou amazonku.</text:p>
      <text:p text:style-name="P19"/>
      <text:p text:style-name="Standard"><text:span text:style-name="T3">Trojka</text:span><text:span text:style-name="T1">: <text:tab/></text:span><text:span text:style-name="T6">(diplomaticky) </text:span><text:span text:style-name="T1">„Jen klid. Jsem si jistý, že společně nalezneme řešení.“ </text:span></text:p>
      <text:p text:style-name="P18"/>
      <text:p text:style-name="Standard"><text:span text:style-name="T3">Nýmand</text:span><text:span text:style-name="T1">:<text:tab/></text:span><text:span text:style-name="T6">(Podotkne) „</text:span><text:span text:style-name="T1">S Mrkví pomocí, samozřejmě.“</text:span></text:p>
      <text:p text:style-name="P18"/>
      <text:p text:style-name="P26"><text:span text:style-name="T3">Žid</text:span><text:span text:style-name="T1">:<text:tab/><text:tab/>„To bych si prosil! Co to bylo za pitomý nápad se tady usadit? Není tady voda, není tady jídlo, jsou tady obludy (</text:span><text:span text:style-name="T7">s významným pohledem na filosofy</text:span><text:span text:style-name="T1">). O různém počtu hlav. Koukejte s tím něco udělat, jinak si nepřejte vidět tu Gehennu!“ </text:span></text:p>
      <text:p text:style-name="P18"/>
      <text:p text:style-name="Standard"><text:span text:style-name="T3">Nýmand</text:span><text:span text:style-name="T1">:<text:tab/></text:span><text:span text:style-name="T6">(mesianicky)</text:span><text:span text:style-name="T1"> „Ano!“</text:span></text:p>
      <text:p text:style-name="P18"/>
      <text:p text:style-name="Standard"><text:span text:style-name="T3">Lovkyně</text:span><text:span text:style-name="T1">:<text:tab/></text:span><text:span text:style-name="T6">(rozhodně)</text:span><text:span text:style-name="T1"> „Hm-m.“</text:span></text:p>
      <text:h text:style-name="Heading_20_4" text:outline-level="4">IV. 2. Souboj „ideologií“ - prohrává filosofie</text:h>
      <text:p text:style-name="P7">Všichni se pomalu rozestupují. Nýmand nalevo, Lovkyně uprostřed a filosofové napravo. Žid a Peóni se seskupují pod stupínkem na nižší části pódia a postupně přesouvají pozornost z jednoho řečníka ke druhému.</text:p>
      <text:p text:style-name="P19"/>
      <text:p text:style-name="Standard"><text:span text:style-name="T3">Jednička</text:span><text:span text:style-name="T1">:<text:tab/>„Signatáři! Je třeba usnést se na dalším článku naší smlouvy!“</text:span></text:p>
      <text:p text:style-name="P18"/>
      <text:p text:style-name="P26"><text:span text:style-name="T3">Lovkyně</text:span><text:span text:style-name="T1">:<text:tab/>„Osado! Máme problém. Na tomhle místě toho není dost pro nás pro všechny a navíc nás tu ohrožuje nepřátelská </text:span><text:span text:style-name="T24">bestie.</text:span><text:span text:style-name="T1">“ </text:span></text:p>
      <text:p text:style-name="P11"/>
      <text:p text:style-name="Standard"><text:span text:style-name="T3">Nýmand</text:span><text:span text:style-name="T1">:<text:tab/>„Bratři v Mrkvi! Naše víra je podrobena testu!“</text:span></text:p>
      <text:p text:style-name="P18"><text:soft-page-break/></text:p>
      <text:p text:style-name="Standard"><text:span text:style-name="T3">Jednička</text:span><text:span text:style-name="T1">:<text:tab/>„Na celou záležitost je třeba hledět s nadhledem. Objektivně, abych tak řekl.“</text:span></text:p>
      <text:p text:style-name="P18"/>
      <text:p text:style-name="P26"><text:span text:style-name="T3">Nýmand</text:span><text:span text:style-name="T1">:<text:tab/>„Přesně tak. Leviathan je zkouška. Musíme se nad tuto zkoušku duchovně povznést. </text:span></text:p>
      <text:p text:style-name="P18"/>
      <text:p text:style-name="Standard"><text:span text:style-name="T3">Lovkyně</text:span><text:span text:style-name="T1">:<text:tab/>„Jo. A proto postavíme balón a odletíme jinam! Tady to stojí za starou belu.“</text:span></text:p>
      <text:p text:style-name="P2"/>
      <text:p text:style-name="P26"><text:span text:style-name="T3">Jednička</text:span><text:span text:style-name="T1">:<text:tab/>„V podstatě se nacházíme v kritickém bodě. Není však třeba se obávat – <text:s/>co nyní vypadá jako chaos, je zárodek organizované soustavy, která zahrnuje i nás. Organizace bude samospádem pokračovat, až vytlačí veškerou entropii!“</text:span></text:p>
      <text:p text:style-name="P2"/>
      <text:p text:style-name="P7">Někteří Peóni už odvracejí zrak od filosofického dohadování.</text:p>
      <text:p text:style-name="P2"/>
      <text:p text:style-name="P26"><text:span text:style-name="T3">Nýmand</text:span><text:span text:style-name="T1">:<text:tab/>„K náležitému povznesení budeme potřebovat chrám. Chrám zasvěcený Mrkvi, kde se nám dostane ochrany i nové odvahy.“</text:span></text:p>
      <text:p text:style-name="P2"/>
      <text:p text:style-name="P26"><text:span text:style-name="T3">Lovkyně</text:span><text:span text:style-name="T1">:<text:tab/>„Beze zdroje pitné vody a se zmutovanou bestií v zádech tady nemáme šanci. A pomalý přesun po zemi nepřipadá v úvahu. Chcípli bychom vyčerpáním.“</text:span></text:p>
      <text:p text:style-name="P2"/>
      <text:p text:style-name="P26"><text:span text:style-name="T3">Dvojka</text:span><text:span text:style-name="T1">:<text:tab/>„Ale to neznamená, že bychom měli jen sedět na svých knihách a čekat na samouspořádání, viďte kolego?</text:span></text:p>
      <text:p text:style-name="P2"/>
      <text:p text:style-name="Standard"><text:span text:style-name="T3">Jednička</text:span><text:span text:style-name="T1">:<text:tab/>„Znamená!“</text:span></text:p>
      <text:p text:style-name="P2"/>
      <text:p text:style-name="Standard"><text:span text:style-name="T3">Trojka</text:span><text:span text:style-name="T1">:<text:tab/>„To nejde! Odpad se sám neuspořádá, na to je lepší čovka!“</text:span></text:p>
      <text:p text:style-name="P2"/>
      <text:p text:style-name="P7">Peóni už přestanou filosofy úplně vnímat. Mrkváři teď věnují pozornost Nýmandovi a ostatní Lovkyni.</text:p>
      <text:p text:style-name="P7"/>
      <text:p text:style-name="P26"><text:span text:style-name="T3">Nýmand</text:span><text:span text:style-name="T1">:<text:tab/>„Vyzývám vás, všechny věrné, postavíme chrám Velkému Mrkvi! Chrám rudý jako Mrkev, jaký tato Mrkví zapomenutá pustina ještě neviděla. Bude velký jako…“</text:span></text:p>
      <text:p text:style-name="P2"/>
      <text:p text:style-name="P26"><text:span text:style-name="T3">Lovkyně</text:span><text:span text:style-name="T1">:<text:tab/>„…balón musí být hotový co nejdřív. Brzy nám začne docházet voda. Začneme plachtou, někde se tady válela hromada červených hadrů. Ty budou stačit.“</text:span></text:p>
      <text:p text:style-name="P2"/>
      <text:p text:style-name="P26"><text:span text:style-name="T3">Jednička</text:span><text:span text:style-name="T1">:<text:tab/></text:span><text:span text:style-name="T6">(ve filosofickém rauši)</text:span><text:span text:style-name="T1"> „Copak to nevidíte? Chaos je speciální druh řádu! Všechno to dává smysl! Slepice byla dřív než vejce! Surdo surdi fabulam narrat! </text:span></text:p>
      <text:p text:style-name="P2"/>
      <text:p text:style-name="Standard"><text:span text:style-name="T3">Nýmand</text:span><text:span text:style-name="T1">:<text:tab/>„Nechť započne stavba slavného chrámu!“</text:span></text:p>
      <text:p text:style-name="P2"/>
      <text:p text:style-name="Standard"><text:soft-page-break/><text:span text:style-name="T3">Mrkváři</text:span><text:span text:style-name="T1">:<text:tab/>„Hurá!“</text:span></text:p>
      <text:p text:style-name="P2"/>
      <text:p text:style-name="Standard"><text:span text:style-name="T3">Lovkyně</text:span><text:span text:style-name="T1">:<text:tab/>„Takže koukejte začít se stavbou balónu!“</text:span></text:p>
      <text:p text:style-name="P2"/>
      <text:p text:style-name="Standard"><text:span text:style-name="T3">Zbytek</text:span><text:span text:style-name="T1">:<text:tab/>„Hurá!“</text:span></text:p>
      <text:p text:style-name="P2"/>
      <text:p text:style-name="Standard"><text:span text:style-name="T3">Jednička</text:span><text:span text:style-name="T1">:<text:tab/>„Monády nemají okna!“ </text:span></text:p>
      <text:p text:style-name="P2"/>
      <text:p text:style-name="Standard"><text:span text:style-name="T3">2 + 3</text:span><text:span text:style-name="T1">:<text:tab/><text:tab/>„Hurá!“</text:span></text:p>
      <text:p text:style-name="P2"/>
      <text:p text:style-name="P8">V obecném nadšení plamenný projev umlkne, Lovkyně s pohledem do dálav rozhodí ruce v gestu, kterým obejme všechny členy svého státu. V jedné ruce drží luk, v druhé svůj nůž a je tak podobná podobizně Leviathana, jak je vyvedena na obalu Hobbesova díla. V téhle pozici chvíli setrvá, všichni jsou štronzo. Posléze Lovkyně mávne rukou a počíná stavba balónu.</text:p>
      <text:p text:style-name="P8"/>
      <text:p text:style-name="P8">Balón se staví během výpravné synchronizované scény. Všichni Peóni pracují jako skvěle seřízený stroj, Z jedné strany dohlíží Nýmand, na druhé straně Žid počítá peníze, Lovkyně všechno hlídá shora, občas je během scény nucena zahnat Leviathana. Peóni v průběhu stavby pobrukují či lépe zpívají nějaký budovatelský hymnus, ideálně v kánonu. Celá scéna působí velmi sehraně a uspořádaně, pouze filosofové se chaoticky pohybují sem a tam a celý dojem tím znásilňují. </text:p>
      <text:h text:style-name="Heading_20_4" text:outline-level="4">IV. 3. Náboženství a praktický život tváří v tvář</text:h>
      <text:p text:style-name="Standard"><text:span text:style-name="T3">Peón</text:span><text:span text:style-name="T1">:<text:tab/><text:tab/>„Už je to hotovo!“</text:span></text:p>
      <text:p text:style-name="P2"/>
      <text:p text:style-name="Standard"><text:span text:style-name="T3">Nýmand</text:span><text:span text:style-name="T1">:<text:tab/>„Už je to hotovo!“</text:span></text:p>
      <text:p text:style-name="P2"/>
      <text:p text:style-name="Standard"><text:span text:style-name="T3">Žid</text:span><text:span text:style-name="T1">:<text:tab/><text:tab/>„Šest tisíc dublonů!“</text:span></text:p>
      <text:p text:style-name="P2"/>
      <text:p text:style-name="Standard"><text:span text:style-name="T3">Dvojka</text:span><text:span text:style-name="T1">:<text:tab/>„Už je to hotovo!“</text:span></text:p>
      <text:p text:style-name="P2"/>
      <text:p text:style-name="Standard"><text:span text:style-name="T3">Trojka</text:span><text:span text:style-name="T1">:<text:tab/>„A co vlastně?“</text:span></text:p>
      <text:p text:style-name="P2"/>
      <text:p text:style-name="Standard"><text:span text:style-name="T3">Dvojka</text:span><text:span text:style-name="T1">:<text:tab/>„Ta plachta, přece! Dávejte pozor.“</text:span></text:p>
      <text:p text:style-name="P2"/>
      <text:p text:style-name="Standard"><text:span text:style-name="T3">Lovkyně</text:span><text:span text:style-name="T1">:<text:tab/>„Dobrá práce. Zvedněte to!“</text:span></text:p>
      <text:p text:style-name="P2"/>
      <text:p text:style-name="P8">Peóni zvedají plachtu.</text:p>
      <text:p text:style-name="P8"/>
      <text:p text:style-name="Standard"><text:span text:style-name="T3">Lovkyně</text:span><text:span text:style-name="T1">:<text:tab/></text:span><text:span text:style-name="T6">(jde doleva)</text:span><text:span text:style-name="T1"> „Pojďte s tím sem! Připevněte to karabinami ke koši!“</text:span></text:p>
      <text:p text:style-name="P2"/>
      <text:p text:style-name="Standard"><text:span text:style-name="T3">Nýmand</text:span><text:span text:style-name="T1">:<text:tab/></text:span><text:span text:style-name="T6">(jde doprava)</text:span><text:span text:style-name="T1"> „Sem, bratři! V těchto místech postavíme oltář!“</text:span></text:p>
      <text:p text:style-name="P2"/>
      <text:p text:style-name="Standard"><text:soft-page-break/><text:span text:style-name="T3">Lovkyně</text:span><text:span text:style-name="T1">:<text:tab/>„Hej, vy tam vzadu! Kam s tím jdete?“</text:span></text:p>
      <text:p text:style-name="P2"/>
      <text:p text:style-name="P26"><text:span text:style-name="T3">Nýmand</text:span><text:span text:style-name="T1">:<text:tab/>„Na svatou půdu! Zde bude relikviář se svěcenou natí a tady bude posvátný záhon!“</text:span></text:p>
      <text:p text:style-name="P2"/>
      <text:p text:style-name="Standard"><text:span text:style-name="T3">Lovkyně</text:span><text:span text:style-name="T1">:<text:tab/></text:span><text:span text:style-name="T6">(potká se s Nýmandem čelem vprostřed jeviště)</text:span><text:span text:style-name="T1"> „O čem to, krucinál, meleš?“</text:span></text:p>
      <text:p text:style-name="P2"/>
      <text:p text:style-name="Standard"><text:span text:style-name="T3">Nýmand</text:span><text:span text:style-name="T1">:<text:tab/>„O čem to melete vy, chrám přece nemůže být v koši.“</text:span></text:p>
      <text:p text:style-name="P2"/>
      <text:p text:style-name="Standard"><text:span text:style-name="T3">Lovkyně</text:span><text:span text:style-name="T1">:<text:tab/></text:span><text:span text:style-name="T6">(nechápe)</text:span><text:span text:style-name="T1"> „Chrám? Jaký chrám?!“</text:span></text:p>
      <text:p text:style-name="P2"/>
      <text:p text:style-name="Standard"><text:span text:style-name="T3">Jednička</text:span><text:span text:style-name="T1">:<text:tab/></text:span><text:span text:style-name="T6">(k filosofům)</text:span><text:span text:style-name="T1"> „Kolegové, čichám, čichám polemiku.“</text:span></text:p>
      <text:p text:style-name="P2"/>
      <text:p text:style-name="Standard"><text:span text:style-name="T3">Nýmand</text:span><text:span text:style-name="T1">:<text:tab/>„Přece ten, co ho tu stavíme. Proč myslíte, že jsme šili tu celtu?“</text:span></text:p>
      <text:p text:style-name="P2"/>
      <text:p text:style-name="P26"><text:span text:style-name="T3">Lovkyně</text:span><text:span text:style-name="T1">:<text:tab/>„Ta celta je na balón, ty pitomče! Abychom odtud mohli zmizet, než se ta obluda vrátí!“</text:span></text:p>
      <text:p text:style-name="P2"/>
      <text:p text:style-name="Standard"><text:span text:style-name="T3">Nýmand</text:span><text:span text:style-name="T1">:<text:tab/>„Před Leviathanem nás ochrání Velký Mrkev a síla naší víry!“</text:span></text:p>
      <text:h text:style-name="Heading_20_4" text:outline-level="4">IV. 4. Náboženství a praktický život tváří v tvář silnějšímu nepříteli</text:h>
      <text:p text:style-name="P8">Ze zákulisí se ozve Leviathanův mocný řev.</text:p>
      <text:p text:style-name="P8"/>
      <text:p text:style-name="P26"><text:span text:style-name="T3">Dvojka</text:span><text:span text:style-name="T1">:<text:tab/></text:span><text:span text:style-name="T6">(konverzačně k filosofům)</text:span><text:span text:style-name="T1"> „Aha? My o koze a koza za vlkem. Pánové, odeberme se nyní urychleně do úkrytu.“</text:span></text:p>
      <text:p text:style-name="P2"><text:tab/></text:p>
      <text:p text:style-name="P8">Filosofové se dost nedůstojně vrhají do úkrytu. Na scénu vchází Leviathan, tváří se dost nevrle. Přišel přinést Soudný den. Peóni s Židem prchají, nepohnuti zůstanou jen Nýmand s Lovkyní.</text:p>
      <text:p text:style-name="P8"/>
      <text:p text:style-name="P26"><text:span text:style-name="T3">Nýmand</text:span><text:span text:style-name="T1">:<text:tab/></text:span><text:span text:style-name="T6">(oboří se na Lovkyni)</text:span><text:span text:style-name="T1"> „Čarodějnice! Svým rouháním jsi pobouřila Velkého Mrkev! Poslal Leviathana, aby tě… au!“ </text:span><text:span text:style-name="T6">(</text:span><text:span text:style-name="T7">Nýmand nedokončí, protože jej Lovkyně srazí za svá záda, bojovně se stavíc proti Leviathanovi.)</text:span></text:p>
      <text:p text:style-name="P8"/>
      <text:p text:style-name="P26"><text:span text:style-name="T3">Lovkyně</text:span><text:span text:style-name="T1">:<text:tab/>„Zalez, ty blbče! Nenechte zrůdu potrhat balón, jinak jsme v háji!“ </text:span><text:span text:style-name="T6">(</text:span><text:span text:style-name="T7">vytahuje nůž, chystá se na rozhodující souboj s Leviathanem.) </text:span><text:span text:style-name="T1">„Přišel sis pro krev, co? Přišel sis pro to, co zůstalo z lidí. Jenomže my z tebe strach nemáme! My se tebou ovládat nenecháme!“</text:span></text:p>
      <text:p text:style-name="P2"/>
      <text:p text:style-name="P8">Lovkyně útočí. Svádí s Leviathanem lítý boj, který se přesouvá do zákulisí. Peóni, s filosofy v čele, vycházejí ze svých úkrytů a plíží se k místu, kudy zmizela Lovkyně. Ta náhle ze zákulisí zakřičí ve smrtelné agónii. Filosofové sebou trhnou. </text:p>
      <text:p text:style-name="P8"><text:soft-page-break/></text:p>
      <text:p text:style-name="Standard"><text:span text:style-name="T3">Trojka</text:span><text:span text:style-name="T1">:<text:tab/>„Byla to statečná žena.“</text:span></text:p>
      <text:p text:style-name="P2"/>
      <text:p text:style-name="P26"><text:span text:style-name="T3">Dvojka</text:span><text:span text:style-name="T1">:<text:tab/>„Věru. Opravdový hrdina.“ </text:span><text:span text:style-name="T7">náhle propadne panice</text:span><text:span text:style-name="T1"> „Pryč odtud! Tady už nebudeme ani minutu! Nafoukněte ten balón, dělejte! Všechny nás to sežere! Uááá!“</text:span></text:p>
      <text:p text:style-name="P2"/>
      <text:p text:style-name="P8">Dvojka pobíhá po jevišti, zakopne, sesune se k zemi. Peóni se chystají nafouknout balón, ale zastavuje je Nýmand s mrkváři. <text:s/></text:p>
      <text:h text:style-name="Heading_20_4" text:outline-level="4">IV. 5. Náboženství vs přežití</text:h>
      <text:p text:style-name="Standard"><text:span text:style-name="T3">Nýmand</text:span><text:span text:style-name="T1">:<text:tab/>„Ruce pryč! Ta plachta je majetkem Mrkví kongregace!“ </text:span></text:p>
      <text:p text:style-name="P8"><text:tab/></text:p>
      <text:p text:style-name="P26"><text:span text:style-name="T3">Trojka</text:span><text:span text:style-name="T1">:<text:tab/>„Nechci vám do toho mluvit, já proti hypotéze entity s božskými atributy nic nemám, ale nějak si nedokážu představit argument, že by nám proti té bestii pomohla… mrkev.“</text:span></text:p>
      <text:p text:style-name="P2"/>
      <text:p text:style-name="Standard"><text:span text:style-name="T3">Nýmand</text:span><text:span text:style-name="T1">:<text:tab/>„Je to zkouška naší víry! Pouze pravověrní budou ušetřeni!“</text:span></text:p>
      <text:p text:style-name="P2"/>
      <text:p text:style-name="Standard"><text:span text:style-name="T3">Peón</text:span><text:span text:style-name="T1">:<text:tab/><text:tab/>„Tu plachtu jsme šili všichni. Je naším majetkem stejně jako vaším!“</text:span></text:p>
      <text:p text:style-name="P2"/>
      <text:p text:style-name="Standard"><text:span text:style-name="T3">Nýmand</text:span><text:span text:style-name="T1">:<text:tab/>„Dobrá, polovinu si můžete nechat.“</text:span></text:p>
      <text:p text:style-name="P2"/>
      <text:p text:style-name="Standard"><text:span text:style-name="T3">Peón</text:span><text:span text:style-name="T1">:<text:tab/><text:tab/>„To nestačí, polovina nás všechny neunese!“</text:span></text:p>
      <text:p text:style-name="P2"/>
      <text:p text:style-name="Standard"><text:span text:style-name="T3">Nýmand</text:span><text:span text:style-name="T1">:<text:tab/>„Pak se připojte k Mrkví milosti, nebo zhyňte!“</text:span></text:p>
      <text:p text:style-name="P2"/>
      <text:p text:style-name="Standard"><text:span text:style-name="T3">Peón</text:span><text:span text:style-name="T1">:<text:tab/><text:tab/>„Jsi blázen, vždyť tady umřeš taky!“</text:span></text:p>
      <text:p text:style-name="P2"/>
      <text:p text:style-name="P26"><text:span text:style-name="T3">Jednička</text:span><text:span text:style-name="T1">:<text:tab/>„Kolegové, teď především musíme ctít naši smlouvu. V našem nejlepším zájmu je přežít! Nelze přijmout rozhodnutí, které povede ke smrti účastníka smlouvy!“</text:span></text:p>
      <text:p text:style-name="P2"/>
      <text:p text:style-name="Standard"><text:span text:style-name="T3">Nýmand</text:span><text:span text:style-name="T1">:<text:tab/>„Tak se koukejte. Rozpulte plachtu!“</text:span></text:p>
      <text:p text:style-name="P2"/>
      <text:p text:style-name="P26"><text:span text:style-name="T3">Jednička</text:span><text:span text:style-name="T1">:<text:tab/>„Stát! Jednáte mimo kompetenci svého postavení! Suverén naší komunity jsem já!“</text:span></text:p>
      <text:p text:style-name="P2"/>
      <text:p text:style-name="Standard"><text:span text:style-name="T3">Nýmand</text:span><text:span text:style-name="T1">:<text:tab/>„Už ne. Jako duchovní vůdce tady teď rozhoduji sám!“</text:span></text:p>
      <text:p text:style-name="P2"/>
      <text:p text:style-name="Standard"><text:span text:style-name="T3">Dvojka</text:span><text:span text:style-name="T1">:<text:tab/>„Ale to je proti smlouvě!“</text:span></text:p>
      <text:p text:style-name="P2"/>
      <text:p text:style-name="Standard"><text:span text:style-name="T3">Nýmand</text:span><text:span text:style-name="T1">:<text:tab/>„Smlouvu si strčte za klobouk.“</text:span></text:p>
      <text:p text:style-name="P2"/>
      <text:p text:style-name="Standard"><text:span text:style-name="T3">Jednička</text:span><text:span text:style-name="T1">:<text:tab/>„To je hyena! A kam se poděli vzdělaní pánové, co?!“</text:span></text:p>
      <text:p text:style-name="P2"><text:soft-page-break/></text:p>
      <text:p text:style-name="Standard"><text:span text:style-name="T3">Nýmand:<text:tab/></text:span><text:span text:style-name="T6">(jak Mojžíš, když dělil Rudé moře) </text:span><text:span text:style-name="T1">„Rozpulte plachtu!“</text:span></text:p>
      <text:h text:style-name="Heading_20_5" text:outline-level="5">VI. 5. a. Ekonomické řešení sporu</text:h>
      <text:p text:style-name="P26"><text:span text:style-name="T3">Žid</text:span><text:span text:style-name="T1">:<text:tab/><text:tab/></text:span><text:span text:style-name="T6">(konverzačně se vkládá do debaty, Shylock)</text:span><text:span text:style-name="T1"> „Počkejte, počkejte. Jako obvykle zůstává na vyvoleném národu, aby </text:span><text:span text:style-name="T1">zachránil situaci. Každá strana si činí nárok na danou komoditu, je tak? A žádná se jí nechce vzdát, protože nebyla nabídnuta odpovídající protihodnota, je tak? Takže je to vlastně otázka ceny, že? Kdepak nějaká společenská smlouva. Tady pomůže stará dobrá smlouva kupní.“</text:span></text:p>
      <text:p text:style-name="P2"/>
      <text:p text:style-name="Standard"><text:span text:style-name="T3">Jednička</text:span><text:span text:style-name="T1">:<text:tab/>„O čem to mluvíte?“</text:span></text:p>
      <text:p text:style-name="P2"/>
      <text:p text:style-name="P26"><text:span text:style-name="T3">Žid</text:span><text:span text:style-name="T1">:<text:tab/><text:tab/>„Mluvím o tom, že by se jedna ze stran mohla vzdát svého nároku, byla-li by náležitě vyplacena. Řekněme… tímhle?“</text:span></text:p>
      <text:p text:style-name="P2"/>
      <text:p text:style-name="P8">Žid ze svého trezoru triumfálně vytáhne mrkev. </text:p>
      <text:p text:style-name="P8"/>
      <text:p text:style-name="Standard"><text:span text:style-name="T3">Nýmand</text:span><text:span text:style-name="T1">:<text:tab/></text:span><text:span text:style-name="T6">(padá na kolena)</text:span><text:span text:style-name="T1"> „Mrkev!“</text:span></text:p>
      <text:p text:style-name="P2"/>
      <text:p text:style-name="Standard"><text:span text:style-name="T3">Trojka</text:span><text:span text:style-name="T1">:<text:tab/>„Teda, co vy v tom sejfu všechno nemáte…“</text:span></text:p>
      <text:p text:style-name="P2"/>
      <text:p text:style-name="Standard"><text:span text:style-name="T3">Žid</text:span><text:span text:style-name="T1">:<text:tab/><text:tab/>„Čekal jsem, až náležitě vzroste cena zeleniny! Tak co bude?“</text:span></text:p>
      <text:p text:style-name="P2"/>
      <text:p text:style-name="Standard"><text:span text:style-name="T3">Nýmand</text:span><text:span text:style-name="T1">:<text:tab/>„Plachtu za Mrkev!“</text:span></text:p>
      <text:p text:style-name="P2"/>
      <text:p text:style-name="Standard"><text:span text:style-name="T3">Žid</text:span><text:span text:style-name="T1">:<text:tab/><text:tab/>„Ujednáno! A balón je náš!“</text:span></text:p>
      <text:p text:style-name="P2"/>
      <text:p text:style-name="P8">Nýmand láskyplně přejímá Mrkev, připevňuje si ji na svou fedoru. Peóni se pouští do nafukování balónu, Žid na ně dohlíží. Nýmand se s mrkví na hlavě cítí opravdu skvěle, jeho mrkváři jsou ale trochu zmatení a pokukují spíše po balónu. Filosofové zůstávají trčet uprostřed jaksi navíc. </text:p>
      <text:p text:style-name="P8"/>
      <text:p text:style-name="P16"/>
      <text:p text:style-name="P5"/>
      <text:p text:style-name="P5"/>
      <text:p text:style-name="P5">V. Katastrofa</text:p>
      <text:h text:style-name="Heading_20_4" text:outline-level="4">V. 1. Vítězství života nad náboženstvím (děj)</text:h>
      <text:p text:style-name="Standard"><text:span text:style-name="T3">Dvojka</text:span><text:span text:style-name="T1">:<text:tab/></text:span><text:span text:style-name="T6">(poněkud perplex) </text:span><text:span text:style-name="T1">„No… Tak to jsme taky vyřešili pěkně.“</text:span></text:p>
      <text:p text:style-name="P2"/>
      <text:p text:style-name="Standard"><text:span text:style-name="T3">Jednička</text:span><text:span text:style-name="T1">:<text:tab/></text:span><text:span text:style-name="T6">(nepřesvědčivě)</text:span><text:span text:style-name="T1"> „Jo… hm… tak abychom se připravili na cestu, ne?“</text:span></text:p>
      <text:p text:style-name="P2"/>
      <text:p text:style-name="P8">Filosofové se vrhnou na své knihy, balí si.</text:p>
      <text:p text:style-name="P2"/>
      <text:p text:style-name="Standard"><text:span text:style-name="T3">Mrkvář</text:span><text:span text:style-name="T1">:<text:tab/>„A jste si jistý, že nás Mrkev ochrání před Leviathanem?“</text:span></text:p>
      <text:p text:style-name="P2"/>
      <text:p text:style-name="Standard"><text:span text:style-name="T3">Nýmand</text:span><text:span text:style-name="T1">:<text:tab/>„Jistojistý.“</text:span></text:p>
      <text:p text:style-name="P2"/>
      <text:p text:style-name="P8">Ze zákulisí se ozve Leviathan. Všichni na okamžik vystrašeně ustrnou, pak pokračují v práci o to rychleji.</text:p>
      <text:p text:style-name="P8"/>
      <text:p text:style-name="Standard"><text:span text:style-name="T3">Jiný mrkvář</text:span><text:span text:style-name="T1">:<text:tab/>„A nemůžeme raději letět s nimi? Pro jistotu? A uctívat Mrkev jinde?“</text:span></text:p>
      <text:p text:style-name="P2"/>
      <text:p text:style-name="P30"><text:span text:style-name="T3">Žid</text:span><text:span text:style-name="T1">:<text:tab/><text:tab/>„Tak to ne. Balón je teď náš, žádného praštěného mrkváře v něm trpět nebudeme! Jestli chcete letět, musíte s tou blbostí přestat.“</text:span></text:p>
      <text:p text:style-name="P2"/>
      <text:p text:style-name="Standard"><text:span text:style-name="T3">Nýmand</text:span><text:span text:style-name="T1">:<text:tab/>„Nikdy!“</text:span></text:p>
      <text:p text:style-name="P2"/>
      <text:p text:style-name="P8">Leviathan se ozve podruhé.</text:p>
      <text:p text:style-name="P8"/>
      <text:p text:style-name="Standard"><text:span text:style-name="T3">Mrkvář</text:span><text:span text:style-name="T1">:<text:tab/>„To mi za to nestojí, nazdar!“ </text:span><text:span text:style-name="T6">(</text:span><text:span text:style-name="T7">Zahazuje svůj rudý šátek a jde pomáhat s nafukováním.)</text:span></text:p>
      <text:p text:style-name="P8"/>
      <text:p text:style-name="Standard"><text:span text:style-name="T3">Nýmand</text:span><text:span text:style-name="T1">:<text:tab/>„Zrádce!“</text:span></text:p>
      <text:p text:style-name="P2"/>
      <text:p text:style-name="Standard"><text:span text:style-name="T3">Jiný mrkvář</text:span><text:span text:style-name="T1">:<text:tab/>„Mně taky ne!“ </text:span><text:span text:style-name="T6">(</text:span><text:span text:style-name="T7">zařídí se stejně.)</text:span></text:p>
      <text:p text:style-name="P2"/>
      <text:p text:style-name="Standard"><text:span text:style-name="T3">Nýmand</text:span><text:span text:style-name="T1">:<text:tab/>„Zrádci!“</text:span></text:p>
      <text:p text:style-name="P2"/>
      <text:p text:style-name="P8">Na scénu se vřítí Lovkyně. Je celá od krve, udýchaná.</text:p>
      <text:p text:style-name="P8"/>
      <text:p text:style-name="Standard"><text:span text:style-name="T3">Trojka</text:span><text:span text:style-name="T1">:<text:tab/></text:span><text:span text:style-name="T6">(zmiňuje zajímavost)</text:span><text:span text:style-name="T1"> „Hele, amazonka žije.“</text:span></text:p>
      <text:p text:style-name="P2"/>
      <text:p text:style-name="Standard"><text:span text:style-name="T3">Jednička</text:span><text:span text:style-name="T1">:<text:tab/>„Jste celá? Co Leviathan?“</text:span></text:p>
      <text:p text:style-name="P2"><text:soft-page-break/></text:p>
      <text:p text:style-name="P26"><text:span text:style-name="T3">Lovkyně</text:span><text:span text:style-name="T1">:<text:tab/>„Svedla jsem s ním boj! Sotva jsem to přežila. Ale monstrum přežilo také a je mi v patách! Musíme odtud okamžitě zmizet!“</text:span></text:p>
      <text:p text:style-name="P2"/>
      <text:p text:style-name="P26"><text:span text:style-name="T3">Žid</text:span><text:span text:style-name="T1">:<text:tab/><text:tab/>„Už to máme skoro plné! Všichni na palubu, připravte si lístky, donesu kasu! Tak co bude s váma?“</text:span></text:p>
      <text:p text:style-name="P2"/>
      <text:p text:style-name="P8">Všichni mrkváři zahazují šátky a jdou na palubu balónu, Žid si přehazuje přes záda svůj trezor.</text:p>
      <text:p text:style-name="P8"/>
      <text:p text:style-name="Standard"><text:span text:style-name="T3">Nýmand</text:span><text:span text:style-name="T1">:<text:tab/>„To… se mnou nikdo nezůstane?“</text:span></text:p>
      <text:p text:style-name="P2"/>
      <text:p text:style-name="Standard"><text:span text:style-name="T3">Mrkvář</text:span><text:span text:style-name="T1">:<text:tab/>„Za to nám umřít nestojí.“</text:span></text:p>
      <text:p text:style-name="P2"/>
      <text:p text:style-name="Standard"><text:span text:style-name="T3">Jiný mrkvář</text:span><text:span text:style-name="T1">:<text:tab/>„Až přistaneme, najdeme si nějakou jinou zeleninu, kterou budeme uctívat!“</text:span></text:p>
      <text:p text:style-name="P2"/>
      <text:p text:style-name="Standard"><text:span text:style-name="T3">Nýmand</text:span><text:span text:style-name="T1">:<text:tab/>„Ale… Mrkev říká… Mrkev…“</text:span></text:p>
      <text:h text:style-name="Heading_20_5" text:outline-level="5">V. 1. a. Konec náboženství ve jménu přežití (děj)</text:h>
      <text:p text:style-name="P8">Leviathan se ozve naposledy, nebezpečně blízko. Nýmand zesiná, jeho zbabělost zvítězí, zahazuje plášť i fedoru s mrkví a už je u balónu.</text:p>
      <text:p text:style-name="P8"/>
      <text:p text:style-name="Standard"><text:span text:style-name="T3">Nýmand</text:span><text:span text:style-name="T1">:<text:tab/>„Mohu letět také?“</text:span></text:p>
      <text:p text:style-name="P2"/>
      <text:p text:style-name="Standard"><text:span text:style-name="T3">Lovkyně</text:span><text:span text:style-name="T1">:<text:tab/>„Nastup.“</text:span></text:p>
      <text:p text:style-name="P2"/>
      <text:p text:style-name="Standard"><text:span text:style-name="T3">Nýmand</text:span><text:span text:style-name="T1">:<text:tab/>„Děkuji vám úslužně.“</text:span></text:p>
      <text:p text:style-name="P2"/>
      <text:p text:style-name="Standard"><text:span text:style-name="T3">Lovkyně</text:span><text:span text:style-name="T1">:<text:tab/>„Drž hubu.“</text:span></text:p>
      <text:p text:style-name="P2"/>
      <text:p text:style-name="Standard"><text:span text:style-name="T3">Nýmand</text:span><text:span text:style-name="T1">:<text:tab/>„Ano madam! Už ji držím, madam!“</text:span></text:p>
      <text:p text:style-name="P2"/>
      <text:p text:style-name="Standard"><text:span text:style-name="T3">Lovkyně</text:span><text:span text:style-name="T1">:<text:tab/>„Jsou všichni na palubě? Hej, vy tam! Odlétáme! Vytáhněte někdo kolík!“</text:span></text:p>
      <text:p text:style-name="P2"/>
      <text:p text:style-name="Standard"><text:span text:style-name="T3">Žid</text:span><text:span text:style-name="T1">:<text:tab/><text:tab/></text:span><text:span text:style-name="T6">(který je kolíku nejblíže)</text:span><text:span text:style-name="T1"> „Už ho tahám.“</text:span></text:p>
      <text:p text:style-name="P2"/>
      <text:p text:style-name="Standard"><text:span text:style-name="T3">Jednička</text:span><text:span text:style-name="T1">:<text:tab/></text:span><text:span text:style-name="T6">(ještě není hotov s balením)</text:span><text:span text:style-name="T1"> „Tohle je totální anarchie! Takhle se nedá pracovat!“</text:span></text:p>
      <text:h text:style-name="Heading_20_4" text:outline-level="4">V. 2. Filosofické a mamonářské bláznovství vítězí nad přežitím (děj)</text:h>
      <text:p text:style-name="P7">Žid vytáhne kolík a ze země začne tryskat fontánka ropy.</text:p>
      <text:p text:style-name="P7"/>
      <text:p text:style-name="Standard"><text:span text:style-name="T3">Žid</text:span><text:span text:style-name="T1">:<text:tab/><text:tab/>„Ropa! Černé zlato!“ </text:span><text:span text:style-name="T6">(</text:span><text:span text:style-name="T7">ochutná) </text:span><text:span text:style-name="T1">„Výborný ročník! Jsem boháč!“</text:span></text:p>
      <text:p text:style-name="P2"/>
      <text:p text:style-name="Standard"><text:span text:style-name="T3">Lovkyně</text:span><text:span text:style-name="T1">:<text:tab/>„Vykašli se na ropu, ty magore, balón už vzlétá!“</text:span></text:p>
      <text:p text:style-name="P2"><text:soft-page-break/></text:p>
      <text:p text:style-name="P26"><text:span text:style-name="T3">Žid</text:span><text:span text:style-name="T1">:<text:tab/><text:tab/>„Copak jsem blázen, abych odešel, když tu mám takové jmění? Jsem boháč! Boháč!“</text:span></text:p>
      <text:p text:style-name="P2"/>
      <text:p text:style-name="P7">(Žid neposlouchá, jako v transu vytahuje plechový hrneček a začne do něj jímat ropu.)</text:p>
      <text:p text:style-name="P7"/>
      <text:p text:style-name="Standard"><text:span text:style-name="T3">Trojka</text:span><text:span text:style-name="T1">:<text:tab/>„To né! Nemohu najít svého Prigogina! Kde je?!“</text:span></text:p>
      <text:p text:style-name="P2"/>
      <text:p text:style-name="Standard"><text:span text:style-name="T3">Dvojka</text:span><text:span text:style-name="T1">: <text:tab/></text:span><text:span text:style-name="T6">(Poťouchle) </text:span><text:span text:style-name="T1">„Možná se pro dobro systému sám spálil.“</text:span></text:p>
      <text:p text:style-name="P2"/>
      <text:p text:style-name="P26"><text:span text:style-name="T3">Jednička</text:span><text:span text:style-name="T1">:<text:tab/>„Nedělejte si legraci, kolego. Tady jde o zachování vysoce hodnotných filosofických myšlenek. Na kolena a hledat!“</text:span></text:p>
      <text:p text:style-name="P2"/>
      <text:p text:style-name="Standard"><text:span text:style-name="T3">Lovkyně</text:span><text:span text:style-name="T1">:<text:tab/>„Vy tři! Hej, už odlétáme!“</text:span></text:p>
      <text:p text:style-name="P2"/>
      <text:p text:style-name="Standard"><text:span text:style-name="T3">Dvojka</text:span><text:span text:style-name="T1">:<text:tab/>„Si na nás bude štěkat jak na psi, bez nás by ta její společnost vůbec nefungovala.“</text:span></text:p>
      <text:p text:style-name="P2"/>
      <text:p text:style-name="Standard"><text:span text:style-name="T3">Jednička</text:span><text:span text:style-name="T1">:<text:tab/>„Baže, <text:s/>všechno nám to jen kazí.“</text:span></text:p>
      <text:p text:style-name="P2"/>
      <text:p text:style-name="Standard"><text:span text:style-name="T1"><text:s/></text:span><text:span text:style-name="T3">Lovkyně</text:span><text:span text:style-name="T1">:<text:tab/>„Nastupte, sakra!“</text:span></text:p>
      <text:p text:style-name="P2"/>
      <text:p text:style-name="Standard"><text:span text:style-name="T3">Žid</text:span><text:span text:style-name="T1">:<text:tab/><text:tab/>„Jsem boháč! Poslední ropa! Bohatý boháč!“</text:span></text:p>
      <text:p text:style-name="P18"/>
      <text:p text:style-name="Standard"><text:span text:style-name="T3">Trojka</text:span><text:span text:style-name="T1">:<text:tab/>„Bez nich by se nám dařilo líp!“</text:span></text:p>
      <text:p text:style-name="P18"/>
      <text:p text:style-name="Standard"><text:span text:style-name="T3">Lovkyně</text:span><text:span text:style-name="T1">:<text:tab/>„ …ale k čertu s nima.“</text:span></text:p>
      <text:p text:style-name="P2"/>
      <text:p text:style-name="P7">Lovkyně přestává nabízet pomocnou ruku či lano (nebo skáče do balónu, který doposud heroicky držela?) a balón se pouští na cestu z jeviště. </text:p>
      <text:h text:style-name="Heading_20_4" text:outline-level="4">V. 3. Nýmand vždy zůstane nýmandem... a filosof primadonou (děj)</text:h>
      <text:p text:style-name="Standard"><text:span text:style-name="T3">Peón</text:span><text:span text:style-name="T1">:<text:tab/><text:tab/>„Stoupáme nějak pomalu.“</text:span></text:p>
      <text:p text:style-name="P2"/>
      <text:p text:style-name="Standard"><text:span text:style-name="T3">Lovkyně</text:span><text:span text:style-name="T1">:<text:tab/>„Jsme příliš těžcí. Někdo musí ven! Já to být nemůžu, já jsem Lovkyně.“</text:span></text:p>
      <text:p text:style-name="P2"/>
      <text:p text:style-name="Standard"><text:span text:style-name="T3">Peón</text:span><text:span text:style-name="T1">:<text:tab/><text:tab/>„Já hlídám oheň!“</text:span></text:p>
      <text:p text:style-name="P2"/>
      <text:p text:style-name="Standard"><text:span text:style-name="T3">Peón</text:span><text:span text:style-name="T1">:<text:tab/><text:tab/>„Já přišívám knoflíky!“</text:span></text:p>
      <text:p text:style-name="P2"/>
      <text:p text:style-name="Standard"><text:span text:style-name="T3">Peón</text:span><text:span text:style-name="T1">:<text:tab/><text:tab/>„Já vyrábím nástroje!“</text:span></text:p>
      <text:p text:style-name="P2"/>
      <text:p text:style-name="P26"><text:span text:style-name="T3">Lovkyně</text:span><text:span text:style-name="T1">:<text:tab/>„Měl by to být někdo, kdo je naprosto k ničemu, úplná nula, koho nikdo nemá rád…“</text:span></text:p>
      <text:p text:style-name="P2"/>
      <text:p text:style-name="P8"><text:soft-page-break/>Všechny zraky se upřou k Nýmandovi, který se rychle dovtípí.</text:p>
      <text:p text:style-name="P2"/>
      <text:p text:style-name="Standard"><text:span text:style-name="T3">Nýmand</text:span><text:span text:style-name="T1">:<text:tab/>„Ale né, proč to vždycky musím odnést já?“</text:span></text:p>
      <text:p text:style-name="P18"/>
      <text:p text:style-name="Standard"><text:span text:style-name="T3">Lovkyně</text:span><text:span text:style-name="T1">:<text:tab/></text:span><text:span text:style-name="T6">(strká ho ven)</text:span><text:span text:style-name="T1"> „Nemluv a skoč!“</text:span></text:p>
      <text:p text:style-name="P18"/>
      <text:p text:style-name="Standard"><text:span text:style-name="T3">Nýmand</text:span><text:span text:style-name="T1">:<text:tab/>„Vždyť už jsme vysokóóó…“</text:span></text:p>
      <text:p text:style-name="P18"/>
      <text:p text:style-name="P7">Nýmand je vyhozen z lodi, <text:s/>dopadá na zem. A už se nezvedne. Balón mizí ze scény.</text:p>
      <text:p text:style-name="P2"/>
      <text:p text:style-name="P2"/>
      <text:p text:style-name="P37">Filosofové:</text:p>
      <text:p text:style-name="P11"><text:span text:style-name="T3">Trojka</text:span><text:span text:style-name="T1">:<text:tab/></text:span><text:span text:style-name="T6">(po chvíli)</text:span><text:span text:style-name="T1"> „Hele! Prigogine. Mám ho.“</text:span></text:p>
      <text:p text:style-name="P36"/>
      <text:p text:style-name="P11"><text:span text:style-name="T3">Dvojka</text:span><text:span text:style-name="T1">:<text:tab/></text:span><text:span text:style-name="T6">(nijak vzrušeně)</text:span><text:span text:style-name="T1"> „Oni nás tady nechali. To jsou lidi.“</text:span></text:p>
      <text:p text:style-name="P36"/>
      <text:p text:style-name="P11"><text:span text:style-name="T3">Jednička</text:span><text:span text:style-name="T1">:<text:tab/>„Ať si letí. Kdo je potřebuje? Zařídíme se sami.“</text:span></text:p>
      <text:p text:style-name="P36"/>
      <text:p text:style-name="P11"><text:span text:style-name="T3">Trojka</text:span><text:span text:style-name="T1">:<text:tab/>„Souhlasí. Založíme si tu vlastní společnost.“</text:span></text:p>
      <text:p text:style-name="P36"/>
      <text:p text:style-name="P11"><text:span text:style-name="T3">Dvojka</text:span><text:span text:style-name="T1">:<text:tab/></text:span><text:span text:style-name="T6">(bojovně vstává)</text:span><text:span text:style-name="T1"> „Dohodneme první zákony!“</text:span></text:p>
      <text:p text:style-name="P36"/>
      <text:p text:style-name="P11"><text:span text:style-name="T3">Trojka</text:span><text:span text:style-name="T1">:<text:tab/></text:span><text:span text:style-name="T6">(bojovně vstává s ním)</text:span><text:span text:style-name="T1"> „Dokonalé zákony!“</text:span></text:p>
      <text:p text:style-name="P36"/>
      <text:p text:style-name="P11"><text:span text:style-name="T3">Jednička</text:span><text:span text:style-name="T1">:<text:tab/></text:span><text:span text:style-name="T6">(taky vstává, bojovně vůči obecenstvu)</text:span><text:span text:style-name="T1"> „A uděláme to jako filosofové!“</text:span></text:p>
      <text:p text:style-name="P18"/>
      <text:p text:style-name="P8">Trojice <text:s/>odhodlaně a výhrůžně hledí do obecenstva, Žid si spokojeně lebedí u pramene. Na scénu se vkradl Leviathan, jakmile Jednička dokončí svou repliku, mocně zařve. Světla zhasínají, hra konč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FreeMono" svg:font-family="FreeMono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96cm" fo:margin-left="0cm" fo:margin-right="0cm" fo:margin-top="0.7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395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ter</meta:initial-creator>
    <meta:creation-date>2011-08-22T11:34:00</meta:creation-date>
    <dc:date>2011-09-23T23:33:55</dc:date>
    <meta:editing-cycles>526</meta:editing-cycles>
    <meta:editing-duration>PT20H28M36S</meta:editing-duration>
    <meta:generator>OpenOffice.org/3.2$Unix OpenOffice.org_project/320m12$Build-9483</meta:generator>
    <dc:creator>jp </dc:creator>
    <meta:document-statistic meta:table-count="0" meta:image-count="0" meta:object-count="0" meta:page-count="42" meta:paragraph-count="748" meta:word-count="9291" meta:character-count="55079"/>
  </office:meta>
</office:document-meta>
</file>