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-Bold" svg:font-family="Tahoma-Bold, 'Times New Roman'"/>
    <style:font-face style:name="Times New Roman1" svg:font-family="'Times New Roman'" style:font-family-generic="roma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style:text-autospace="none"/>
    </style:style>
    <style:style style:name="P2" style:family="paragraph" style:parent-style-name="Standard">
      <style:paragraph-properties style:line-height-at-least="0.176cm" fo:text-align="center" style:justify-single-word="false" style:text-autospace="none"/>
      <style:text-properties fo:color="#000000" style:font-name="Tahoma-Bold" fo:font-size="20pt" fo:font-weight="bold" style:font-size-asian="20pt" style:font-weight-asian="bold" style:font-name-complex="Tahoma-Bold" style:font-size-complex="20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/>
      <style:text-properties fo:color="#000000" style:font-name="Tahoma-Bold" fo:font-size="22pt" fo:font-weight="bold" style:font-size-asian="22pt" style:font-weight-asian="bold" style:font-name-complex="Tahoma-Bold" style:font-size-complex="22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/>
      <style:text-properties fo:color="#000000" style:font-name="Tahoma-Bold" fo:font-size="18pt" style:font-size-asian="18pt" style:font-name-complex="Tahoma-Bold" style:font-size-complex="18pt"/>
    </style:style>
    <style:style style:name="P5" style:family="paragraph" style:parent-style-name="Standard">
      <style:paragraph-properties style:line-height-at-least="0.176cm" fo:text-align="center" style:justify-single-word="false" style:text-autospace="none"/>
      <style:text-properties fo:color="#000000" style:font-name="Tahoma" fo:font-size="16pt" style:font-size-asian="16pt" style:font-name-complex="Tahoma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000000" style:font-name="Tahoma" fo:font-size="16pt" style:font-size-asian="16pt" style:font-name-complex="Tahoma" style:font-size-complex="16pt"/>
    </style:style>
    <style:style style:name="P7" style:family="paragraph" style:parent-style-name="Standard">
      <style:paragraph-properties style:line-height-at-least="0.176cm" fo:text-align="center" style:justify-single-word="false" style:text-autospace="none"/>
      <style:text-properties style:font-name="Tahoma" fo:font-size="22pt" style:font-size-asian="22pt" style:font-name-complex="Tahoma" style:font-size-complex="2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8Num10">
      <style:paragraph-properties fo:line-height="150%" fo:text-align="justify" style:justify-single-word="false"/>
    </style:style>
    <style:style style:name="P10" style:family="paragraph" style:parent-style-name="Standard" style:list-style-name="WW8Num11">
      <style:paragraph-properties fo:line-height="150%" fo:text-align="justify" style:justify-single-word="false"/>
    </style:style>
    <style:style style:name="P11" style:family="paragraph" style:parent-style-name="Standard" style:list-style-name="WW8Num2">
      <style:paragraph-properties fo:line-height="150%" fo:text-align="justify" style:justify-single-word="false"/>
    </style:style>
    <style:style style:name="P12" style:family="paragraph" style:parent-style-name="Standard" style:list-style-name="WW8Num4">
      <style:paragraph-properties fo:line-height="150%" fo:text-align="justify" style:justify-single-word="false"/>
    </style:style>
    <style:style style:name="P13" style:family="paragraph" style:parent-style-name="Standard" style:list-style-name="WW8Num5">
      <style:paragraph-properties fo:line-height="150%" fo:text-align="justify" style:justify-single-word="false"/>
    </style:style>
    <style:style style:name="P14" style:family="paragraph" style:parent-style-name="Standard" style:list-style-name="WW8Num6">
      <style:paragraph-properties fo:line-height="150%" fo:text-align="justify" style:justify-single-word="false"/>
    </style:style>
    <style:style style:name="P15" style:family="paragraph" style:parent-style-name="Standard" style:list-style-name="WW8Num7">
      <style:paragraph-properties fo:line-height="150%" fo:text-align="justify" style:justify-single-word="false"/>
    </style:style>
    <style:style style:name="P16" style:family="paragraph" style:parent-style-name="Standard" style:list-style-name="WW8Num8">
      <style:paragraph-properties fo:line-height="150%" fo:text-align="justify" style:justify-single-word="false"/>
    </style:style>
    <style:style style:name="P17" style:family="paragraph" style:parent-style-name="Standard" style:list-style-name="WW8Num9">
      <style:paragraph-properties fo:line-height="150%" fo:text-align="justify" style:justify-single-word="false"/>
    </style:style>
    <style:style style:name="P18" style:family="paragraph" style:parent-style-name="Standard" style:list-style-name="WW8Num3">
      <style:paragraph-properties fo:line-height="150%"/>
    </style:style>
    <style:style style:name="P19" style:family="paragraph" style:parent-style-name="Standard">
      <style:paragraph-properties fo:line-height="150%"/>
      <style:text-properties fo:language="fi" fo:country="FI"/>
    </style:style>
    <style:style style:name="P20" style:family="paragraph" style:parent-style-name="Standard">
      <style:paragraph-properties fo:line-height="150%" fo:text-align="justify" style:justify-single-word="false"/>
      <style:text-properties fo:language="fi" fo:country="FI"/>
    </style:style>
    <style:style style:name="P21" style:family="paragraph" style:parent-style-name="Standard">
      <style:paragraph-properties fo:line-height="150%" fo:text-align="justify" style:justify-single-word="false"/>
      <style:text-properties fo:language="fi" fo:country="FI" style:font-name-complex="Times New Roman"/>
    </style:style>
    <style:style style:name="P22" style:family="paragraph" style:parent-style-name="Standard" style:list-style-name="WW8Num2">
      <style:paragraph-properties fo:line-height="150%" fo:text-align="justify" style:justify-single-word="false"/>
      <style:text-properties fo:language="fi" fo:country="FI" style:font-name-complex="Times New Roman"/>
    </style:style>
    <style:style style:name="P23" style:family="paragraph" style:parent-style-name="Standard">
      <style:paragraph-properties fo:line-height="150%" fo:text-align="justify" style:justify-single-word="false"/>
      <style:text-properties fo:language="fi" fo:country="FI" fo:font-weight="bold" style:font-weight-asian="bold" style:font-name-complex="Times New Roman" style:font-weight-complex="bold"/>
    </style:style>
    <style:style style:name="P24" style:family="paragraph" style:parent-style-name="Standard" style:master-page-name="Standard">
      <style:paragraph-properties style:line-height-at-least="0.176cm" fo:text-align="center" style:justify-single-word="false" style:page-number="auto" style:text-autospace="none"/>
      <style:text-properties fo:color="#000000" style:font-name="Tahoma-Bold" fo:font-size="20pt" fo:font-weight="bold" style:font-size-asian="20pt" style:font-weight-asian="bold" style:font-name-complex="Tahoma-Bold" style:font-size-complex="20pt" style:font-weight-complex="bold"/>
    </style:style>
    <style:style style:name="P25" style:family="paragraph" style:parent-style-name="Standard" style:master-page-name="Převést_20_1">
      <style:paragraph-properties fo:line-height="150%" fo:text-align="justify" style:justify-single-word="false" style:page-number="auto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Footnote">
      <style:paragraph-properties fo:margin-left="0cm" fo:margin-right="0cm" fo:text-indent="0cm" style:auto-text-indent="false"/>
    </style:style>
    <style:style style:name="T1" style:family="text">
      <style:text-properties fo:color="#000000" style:font-name="Tahoma-Bold" fo:font-size="22pt" fo:font-weight="bold" style:font-size-asian="22pt" style:font-weight-asian="bold" style:font-name-complex="Tahoma-Bold" style:font-size-complex="22pt" style:font-weight-complex="bold"/>
    </style:style>
    <style:style style:name="T2" style:family="text">
      <style:text-properties fo:color="#000000" style:font-name="Tahoma-Bold" fo:font-size="22pt" fo:font-style="italic" fo:font-weight="bold" style:font-size-asian="22pt" style:font-style-asian="italic" style:font-weight-asian="bold" style:font-name-complex="Tahoma-Bold" style:font-size-complex="22pt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fi" fo:country="FI"/>
    </style:style>
    <style:style style:name="T5" style:family="text">
      <style:text-properties fo:language="fi" fo:country="FI" fo:font-style="italic" style:font-style-asian="italic" style:font-style-complex="italic"/>
    </style:style>
    <style:style style:name="T6" style:family="text">
      <style:text-properties fo:language="fi" fo:country="FI" fo:font-style="italic" style:font-style-asian="italic" style:font-name-complex="Times New Roman" style:font-style-complex="italic"/>
    </style:style>
    <style:style style:name="T7" style:family="text">
      <style:text-properties fo:language="fi" fo:country="FI" fo:font-style="italic" style:font-name-asian="SimSun" style:font-style-asian="italic" style:font-name-complex="Mangal1" style:font-style-complex="italic"/>
    </style:style>
    <style:style style:name="T8" style:family="text">
      <style:text-properties fo:language="fi" fo:country="FI" fo:font-style="italic" style:font-name-asian="SimSun" style:font-style-asian="italic" style:font-name-complex="Times New Roman" style:font-style-complex="italic"/>
    </style:style>
    <style:style style:name="T9" style:family="text">
      <style:text-properties fo:language="fi" fo:country="FI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language="fi" fo:country="FI" fo:font-style="italic" fo:font-weight="bold" style:font-style-asian="italic" style:font-weight-asian="bold" style:font-name-complex="Times New Roman" style:font-style-complex="italic" style:font-weight-complex="bold"/>
    </style:style>
    <style:style style:name="T11" style:family="text">
      <style:text-properties fo:language="fi" fo:country="FI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T12" style:family="text">
      <style:text-properties fo:language="fi" fo:country="FI" fo:font-style="italic" fo:font-weight="normal" style:font-style-asian="italic" style:font-weight-asian="normal" style:font-name-complex="Times New Roman" style:font-style-complex="italic" style:font-weight-complex="normal"/>
    </style:style>
    <style:style style:name="T13" style:family="text">
      <style:text-properties fo:language="fi" fo:country="FI" fo:font-style="italic" fo:font-weight="normal" style:font-name-asian="SimSun" style:font-style-asian="italic" style:font-weight-asian="normal" style:font-name-complex="Times New Roman" style:font-style-complex="italic" style:font-weight-complex="normal"/>
    </style:style>
    <style:style style:name="T14" style:family="text">
      <style:text-properties fo:language="fi" fo:country="FI" style:font-name-complex="Times New Roman"/>
    </style:style>
    <style:style style:name="T15" style:family="text">
      <style:text-properties fo:language="fi" fo:country="FI" style:font-name-asian="SimSun" style:font-name-complex="Mangal1"/>
    </style:style>
    <style:style style:name="T16" style:family="text">
      <style:text-properties fo:language="fi" fo:country="FI" style:font-name-asian="SimSun" style:font-name-complex="Times New Roman"/>
    </style:style>
    <style:style style:name="T17" style:family="text">
      <style:text-properties fo:language="fi" fo:country="FI" fo:font-weight="bold" style:font-weight-asian="bold" style:font-name-complex="Times New Roman" style:font-weight-complex="bold"/>
    </style:style>
    <style:style style:name="T18" style:family="text">
      <style:text-properties fo:language="fi" fo:country="FI" fo:font-weight="bold" style:font-weight-asian="bold" style:font-weight-complex="bold"/>
    </style:style>
    <style:style style:name="T19" style:family="text">
      <style:text-properties fo:language="fi" fo:country="FI" fo:font-weight="normal" style:font-weight-asian="normal" style:font-name-complex="Times New Roman" style:font-weight-complex="normal"/>
    </style:style>
    <style:style style:name="T20" style:family="text">
      <style:text-properties fo:language="fi" fo:country="FI" fo:font-style="normal" style:font-style-asian="normal" style:font-name-complex="Times New Roman" style:font-style-complex="normal"/>
    </style:style>
    <style:style style:name="T21" style:family="text">
      <style:text-properties fo:language="fi" fo:country="FI" fo:font-style="normal" fo:background-color="transparent" style:font-style-asian="normal" style:font-name-complex="Times New Roman" style:font-style-complex="normal"/>
    </style:style>
    <style:style style:name="T22" style:family="text">
      <style:text-properties fo:language="fi" fo:country="FI" fo:font-style="normal" fo:font-weight="normal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language="fi" fo:country="FI" fo:background-color="transparent" style:font-name-complex="Times New Roman"/>
    </style:style>
    <style:style style:name="T24" style:family="text">
      <style:text-properties fo:language="fi" fo:country="FI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5" style:family="text">
      <style:text-properties fo:language="fi" fo:country="FI" style:text-underline-style="none" fo:font-weight="bold" style:font-weight-asian="bold" style:font-name-complex="Times New Roman" style:font-weight-complex="bold"/>
    </style:style>
    <style:style style:name="T26" style:family="text">
      <style:text-properties style:font-name-complex="Times New Roman"/>
    </style:style>
    <style:style style:name="T27" style:family="text">
      <style:text-properties style:font-name="Times New Roman1" fo:language="fi" fo:country="FI" style:font-name-asian="SimSun" style:font-name-complex="Times New Roman1"/>
    </style:style>
    <style:style style:name="T28" style:family="text">
      <style:text-properties style:font-name="Times New Roman1" fo:language="fi" fo:country="FI" fo:font-style="italic" fo:font-weight="bold" style:font-name-asian="SimSun" style:font-style-asian="italic" style:font-weight-asian="bold" style:font-name-complex="Times New Roman1" style:font-style-complex="italic" style:font-weight-complex="bold"/>
    </style:style>
    <style:style style:name="T29" style:family="text">
      <style:text-properties style:font-name="Times New Roman1" fo:language="fi" fo:country="FI" fo:font-style="italic" style:font-name-asian="SimSun" style:font-style-asian="italic" style:font-name-complex="Times New Roman1" style:font-style-complex="italic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text-position="super 58%" fo:language="fi" fo:country="FI" fo:font-style="italic" style:font-style-asian="italic" style:font-name-complex="Times New Roman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asarykova univerzita</text:p>
      <text:p text:style-name="P2">Filozofická fakulta</text:p>
      <text:p text:style-name="P2"/>
      <text:p text:style-name="P2">Ústav jazykovědy a baltistiky</text:p>
      <text:p text:style-name="P2"/>
      <text:p text:style-name="P7"/>
      <text:p text:style-name="P7"/>
      <text:p text:style-name="P7"/>
      <text:p text:style-name="P7"/>
      <text:p text:style-name="P7"/>
      <text:p text:style-name="P5">Bc. Lucie Hradecká</text:p>
      <text:p text:style-name="P3"/>
      <text:p text:style-name="P3"/>
      <text:p text:style-name="P1"><text:span text:style-name="T1">Jälkitavujen vokaalien välinen </text:span><text:span text:style-name="T2">h</text:span></text:p>
      <text:p text:style-name="P6">Seminární práce k předmětu BA401F Finština v systémových souvislostech I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5"/>
      <text:p text:style-name="P5"/>
      <text:p text:style-name="P4">podzim 2012</text:p>
      <text:p text:style-name="P3"/>
      <text:p text:style-name="P3"/>
      <text:p text:style-name="P25"><text:span text:style-name="T4">Tässä esseessä tarkastelen jälkitavujen vokaalien välisessa asemassa säilynyttä </text:span><text:span text:style-name="T5">h</text:span><text:span text:style-name="T4">:ta, sen esiintymistä murrepiirteenä nykykielessä sekä sen historiallista taustaa. Olen käyttänyt lähteinäni Lauri Hakulisen kirjaa </text:span><text:span text:style-name="T5">Suomen kielen rakenne ja kehitys</text:span><text:span text:style-name="T4">, Kaisa Häkkisen kirjaa </text:span><text:span text:style-name="T5">Suomen kielen historia 1, </text:span><text:span text:style-name="T4">Johanna Vaattovaaran pro gradu-tutkielmaa sekä hänen artikkelia, jossa hän käsittelee </text:span><text:span text:style-name="T5">h</text:span><text:span text:style-name="T4">:n variaatiota Tornion murteessa. Aineistooni kuuluu myös Harri Mantilan kirjoittama Oulun yliopiston </text:span><text:span text:style-name="T5">Murteet</text:span><text:span text:style-name="T4">-kurssin luentomateriaali. Olen myös kerännyt muutaman jälkitavussa säilyneen </text:span><text:span text:style-name="T5">h</text:span><text:span text:style-name="T4">:n esimerkin </text:span><text:span text:style-name="T14">Suomen kielen nauhoitearkiston litteroinneista, jotka ovat saattavilla Kotimaisten kielten keskuksen kotisivuilla. Keräämäni esimerkit ovat liitteessä.</text:span></text:p>
      <text:p text:style-name="P20"><text:tab/></text:p>
      <text:p text:style-name="P8"><text:span text:style-name="T4"><text:tab/>Jälkitavujen vokaalien välinen </text:span><text:span text:style-name="T5">h</text:span><text:span text:style-name="T4"> on murrepiirre, jonka edustus nykykielessä liittyy </text:span><text:span text:style-name="T5">h</text:span><text:span text:style-name="T4">:n historiaan. Tietyissä muodoissa painottomissa tavuissa vokaalien välisessä asemassa aiemmin todennäköisesti esiintyi nykykirjakielestä jo kadonnut </text:span><text:span text:style-name="T5">h</text:span><text:span text:style-name="T4">. <text:s/>Joissakin tapauksissa se kuitenkin näkyy edelleen kirjakielestäkin (esim. illatiivin pääte -</text:span><text:span text:style-name="T5">hVn</text:span><text:span text:style-name="T4"> tai sanat kuin </text:span><text:span text:style-name="T5">perhe</text:span><text:span text:style-name="T4"> </text:span><text:span text:style-name="T27">&lt; *</text:span><text:span text:style-name="T7">pereh</text:span><text:span text:style-name="T15">)</text:span><text:span text:style-name="T4">. Murrepiirteenä alkuperäinen</text:span><text:span text:style-name="T5"> h </text:span><text:span text:style-name="T4">on säilynyt seuraavissa muotoryhmissä: </text:span></text:p>
      <text:list xml:id="list5428341041942954001" text:style-name="WW8Num10">
        <text:list-item>
          <text:p text:style-name="P9"><text:span text:style-name="T4">illatiivi: niissä tapauksissa, joissa kirjakielessä olisi -</text:span><text:span text:style-name="T5">Vn</text:span><text:span text:style-name="T4">-pääte (</text:span><text:span text:style-name="T5">kirkkohon</text:span><text:span text:style-name="T4">); </text:span></text:p>
        </text:list-item>
        <text:list-item>
          <text:p text:style-name="P9"><text:span text:style-name="T5">e</text:span><text:span text:style-name="T4">-loppuiset nominit, eli alkuperäiset </text:span><text:span text:style-name="T14">*</text:span><text:span text:style-name="T5">ek</text:span><text:span text:style-name="T4">, </text:span><text:span text:style-name="T14">*</text:span><text:span text:style-name="T5">eh</text:span><text:span text:style-name="T4"> nominit (vokaalivartaloissa, esim. gen. s</text:span><text:span text:style-name="T5">atehen</text:span><text:span text:style-name="T4">); </text:span></text:p>
        </text:list-item>
        <text:list-item>
          <text:p text:style-name="P9"><text:span text:style-name="T5">s</text:span><text:span text:style-name="T4">-loppuiset nominit (</text:span><text:span text:style-name="T5">varvas</text:span><text:span text:style-name="T4"> : </text:span><text:span text:style-name="T5">varpahat</text:span><text:span text:style-name="T4">); </text:span></text:p>
        </text:list-item>
        <text:list-item>
          <text:p text:style-name="P9"><text:span text:style-name="T4">kolmannen persoonan posessiivisuffiksi (</text:span><text:span text:style-name="T5">kalastahan</text:span><text:span text:style-name="T4">); </text:span></text:p>
        </text:list-item>
        <text:list-item>
          <text:p text:style-name="P9"><text:span text:style-name="T4">passiivin imperfektimuodot (</text:span><text:span text:style-name="T5">ajettihin</text:span><text:span text:style-name="T4">) ja preesensmuodot (</text:span><text:span text:style-name="T5">mennähän</text:span><text:span text:style-name="T4">); </text:span></text:p>
        </text:list-item>
        <text:list-item>
          <text:p text:style-name="P9"><text:span text:style-name="T4">III infiniviitin illatiivi (</text:span><text:span text:style-name="T5">näkymähän</text:span><text:span text:style-name="T4">); </text:span></text:p>
        </text:list-item>
        <text:list-item>
          <text:p text:style-name="P9"><text:span text:style-name="T4">aktiivin II partisiipin monikon muodot (</text:span><text:span text:style-name="T5">kuollehet</text:span><text:span text:style-name="T4">); </text:span></text:p>
        </text:list-item>
        <text:list-item>
          <text:p text:style-name="P9"><text:span text:style-name="T4">kolmannen persoonan imperatiivi (</text:span><text:span text:style-name="T5">menköhön</text:span><text:span text:style-name="T4">); </text:span></text:p>
        </text:list-item>
        <text:list-item>
          <text:p text:style-name="P9"><text:span text:style-name="T4">hinen- ja hAinen-johdokset (</text:span><text:span text:style-name="T5">jokahinen</text:span><text:span text:style-name="T4">); </text:span></text:p>
        </text:list-item>
        <text:list-item>
          <text:p text:style-name="P9"><text:span text:style-name="T4">Us- ja Utta-johdokset (</text:span><text:span text:style-name="T5">rakkahus</text:span><text:span text:style-name="T4">); </text:span></text:p>
        </text:list-item>
        <text:list-item>
          <text:p text:style-name="P9"><text:span text:style-name="T4">kAAn-liitepartikkeli (</text:span><text:span text:style-name="T5">tietenkähän</text:span><text:span text:style-name="T4">); </text:span></text:p>
        </text:list-item>
        <text:list-item>
          <text:p text:style-name="P9"><text:span text:style-name="T4">jotkut adverbit (</text:span><text:span text:style-name="T5">alahalla</text:span><text:span text:style-name="T4">). </text:span></text:p>
        </text:list-item>
      </text:list>
      <text:p text:style-name="P8"><text:span text:style-name="T4">Sitä paitsi </text:span><text:span text:style-name="T5">h</text:span><text:span text:style-name="T4"> voi esiintyä joissakin murteissa palataalispirantin tai soinnillisen dentaalispirantin vastineena (</text:span><text:span text:style-name="T14">*</text:span><text:span text:style-name="T5">oike</text:span><text:span text:style-name="T6">δ</text:span><text:span text:style-name="T5">in</text:span><text:span text:style-name="T4"> </text:span><text:span text:style-name="T14">˃</text:span><text:span text:style-name="T4"> </text:span><text:span text:style-name="T5">oikheen</text:span><text:span text:style-name="T4">; </text:span><text:span text:style-name="T14">*</text:span><text:span text:style-name="T5">enä</text:span><text:span text:style-name="T6">γän</text:span><text:span text:style-name="T4"> </text:span><text:span text:style-name="T14">˃ </text:span><text:span text:style-name="T6">enhään</text:span><text:span text:style-name="T14">). (Mantila 2010; Vaattovaara 1999; Vaattovaara 2002.)</text:span></text:p>
      <text:p text:style-name="P20"/>
      <text:p text:style-name="P8"><text:span text:style-name="T14"><text:tab/>Seuraavaksi haluaisin tarkastella sanansisäisen </text:span><text:span text:style-name="T6">h</text:span><text:span text:style-name="T14">:n alkuperää ja kehitystä suomen kielessä. Hakulisen mukaan sanansisäinen </text:span><text:span text:style-name="T6">h</text:span><text:span text:style-name="T14"> ei ole kovin varhaista, ja sille voi tavallisesti löytää varhaisempi vastine. Monessa tapauksessa voi olettaa, että </text:span><text:span text:style-name="T6">h</text:span><text:span text:style-name="T14"> on kehittynyt </text:span><text:span text:style-name="T17">*</text:span><text:span text:style-name="T9">z</text:span><text:span text:style-name="T18">:sta</text:span><text:span text:style-name="T4">. Hakulinen pitää sitä </text:span><text:soft-page-break/><text:span text:style-name="T4">perinteisenä s : z‑astevaihtelun heikkoasteisena varianttina. Tämä koskee mm. </text:span><text:span text:style-name="T5">s</text:span><text:span text:style-name="T4">‑loppuisia nomineja kuin </text:span><text:span text:style-name="T5">mies</text:span><text:span text:style-name="T4"> : </text:span><text:span text:style-name="T5">miehet</text:span><text:span text:style-name="T4">, </text:span><text:span text:style-name="T5">varvas</text:span><text:span text:style-name="T4"> : </text:span><text:span text:style-name="T5">varpahat</text:span><text:span text:style-name="T4"> </text:span><text:span text:style-name="T14">˃ </text:span><text:span text:style-name="T6">varpaat</text:span><text:span text:style-name="T14">, </text:span><text:span text:style-name="T6">kallis</text:span><text:span text:style-name="T14"> : </text:span><text:span text:style-name="T6">kallihin</text:span><text:span text:style-name="T14"> ˃ </text:span><text:span text:style-name="T6">kalliin</text:span><text:span text:style-name="T14">, </text:span><text:span text:style-name="T6">us</text:span><text:span text:style-name="T14">-johdoksia kuin </text:span><text:span text:style-name="T6">rakkahus</text:span><text:span text:style-name="T14"> ˃ </text:span><text:span text:style-name="T6">rakkaus</text:span><text:span text:style-name="T14">, metateesitapauksia </text:span><text:span text:style-name="T6">paras</text:span><text:span text:style-name="T14"> : </text:span><text:span text:style-name="T6">parahan</text:span><text:span text:style-name="T14"> ˃ </text:span><text:span text:style-name="T6">parhaan</text:span><text:span text:style-name="T14">, </text:span><text:span text:style-name="T6">varas</text:span><text:span text:style-name="T14"> : </text:span><text:span text:style-name="T6">varahin</text:span><text:span text:style-name="T14"> ˃ </text:span><text:span text:style-name="T6">varhain</text:span><text:span text:style-name="T14">, </text:span><text:span text:style-name="T6">alahalla</text:span><text:span text:style-name="T14"> ˃ </text:span><text:span text:style-name="T6">alhaalla</text:span><text:span text:style-name="T14">, imperatiivimuotoja kuin </text:span><text:span text:style-name="T6">menköhön</text:span><text:span text:style-name="T14"> ˃ </text:span><text:span text:style-name="T6">menköön</text:span><text:span text:style-name="T14">, passiivimuotoja kuin </text:span><text:span text:style-name="T6">saatihin</text:span><text:span text:style-name="T14"> ˃ </text:span><text:span text:style-name="T6">saatiin</text:span><text:span text:style-name="T14">, aktiivin II partisiipin vokaalivartaloita kuin </text:span><text:span text:style-name="T6">juostanehen</text:span><text:span text:style-name="T14"> ˃ </text:span><text:span text:style-name="T6">juostaneen</text:span><text:span text:style-name="T14">. <text:s/>(Hakulinen 2000, 55.) </text:span></text:p>
      <text:p text:style-name="P21"><text:tab/></text:p>
      <text:p text:style-name="P8"><text:span text:style-name="T14"><text:tab/>Usein </text:span><text:span text:style-name="T6">h</text:span><text:span text:style-name="T14"> on kehittynyt varhaisesta </text:span><text:span text:style-name="T17">*</text:span><text:span text:style-name="T10">š</text:span><text:span text:style-name="T17">:stä, </text:span><text:span text:style-name="T19">esim</text:span><text:span text:style-name="T17">.</text:span><text:span text:style-name="T14"> sanoissa </text:span><text:span text:style-name="T6">lehmä, vanha, ihminen, ahven</text:span><text:span text:style-name="T14"> jne., momentaaniverbien -</text:span><text:span text:style-name="T6">ht</text:span><text:span text:style-name="T14">-tunnuksessa (</text:span><text:span text:style-name="T6">laulahtaa</text:span><text:span text:style-name="T14">) ja metateesia läpikäyneissä sanoissa kuin *</text:span><text:span text:style-name="T6">pereh</text:span><text:span text:style-name="T14"> &gt; </text:span><text:span text:style-name="T6">perhe</text:span><text:span text:style-name="T14">. </text:span><text:span text:style-name="T6">h</text:span><text:span text:style-name="T14">-konsonantti toisinaan esiintyy *</text:span><text:span text:style-name="T6">kš</text:span><text:span text:style-name="T14">- tai *</text:span><text:span text:style-name="T6">šk</text:span><text:span text:style-name="T14">-yhtymän paikassa (</text:span><text:span text:style-name="T6">jäähtyä</text:span><text:span text:style-name="T14">, </text:span><text:span text:style-name="T6">mehiläinen</text:span><text:span text:style-name="T14">; </text:span><text:span text:style-name="T6">laho</text:span><text:span text:style-name="T14">, </text:span><text:span text:style-name="T6">liha</text:span><text:span text:style-name="T14">), harvoin myös *</text:span><text:span text:style-name="T6">tš</text:span><text:span text:style-name="T14">-yhtymän sijalla (</text:span><text:span text:style-name="T6">kehä</text:span><text:span text:style-name="T14">, </text:span><text:span text:style-name="T6">piha</text:span><text:span text:style-name="T14">, </text:span><text:span text:style-name="T6">puhki</text:span><text:span text:style-name="T14">). Sanan alussa *</text:span><text:span text:style-name="T6">š</text:span><text:span text:style-name="T14"> on muuttunut</text:span><text:span text:style-name="T6"> h:</text:span><text:span text:style-name="T14">ksi (*</text:span><text:span text:style-name="T6">šiŋer(e) &gt; hiiri, </text:span><text:span text:style-name="T14">vrt</text:span><text:span text:style-name="T6">. s</text:span><text:span text:style-name="T14">aamen</text:span><text:span text:style-name="T6"> snjiras</text:span><text:span text:style-name="T21">). </text:span><text:span text:style-name="T14">(Hakulinen 2000, 55-56; Häkkinen 2002, 37-39.</text:span><text:span text:style-name="T23">)</text:span></text:p>
      <text:p text:style-name="P21"><text:tab/></text:p>
      <text:p text:style-name="P8"><text:span text:style-name="T14"><text:tab/>Alkuperäinen *</text:span><text:span text:style-name="T6">kt</text:span><text:span text:style-name="T14">-yhtymä on muuttunut </text:span><text:span text:style-name="T6">ht</text:span><text:span text:style-name="T14">-yhtymäksi (</text:span><text:span text:style-name="T6">kaksi</text:span><text:span text:style-name="T14"> : </text:span><text:span text:style-name="T6">kahta</text:span><text:span text:style-name="T14">, </text:span><text:span text:style-name="T6">yksi</text:span><text:span text:style-name="T14"> : </text:span><text:span text:style-name="T6">yhtä</text:span><text:span text:style-name="T14">, </text:span><text:span text:style-name="T6">tehty</text:span><text:span text:style-name="T14"> : </text:span><text:span text:style-name="T6">teke</text:span><text:span text:style-name="T14">-), samalla kuin *</text:span><text:span text:style-name="T6">pt</text:span><text:span text:style-name="T14">-yhtymä sanassa </text:span><text:span text:style-name="T6">vyyhti</text:span><text:span text:style-name="T14">. Nuorissa lainasanoissa </text:span><text:span text:style-name="T6">kt</text:span><text:span text:style-name="T14">-yhtymä muuttuu analogisesti (</text:span><text:span text:style-name="T6">arkkitehti</text:span><text:span text:style-name="T14">, </text:span><text:span text:style-name="T6">inspehtori</text:span><text:span text:style-name="T14">). Itämurteissä on tapahtunut muutos </text:span><text:span text:style-name="T6">ts</text:span><text:span text:style-name="T14"> &gt; </text:span><text:span text:style-name="T6">ht</text:span><text:span text:style-name="T14"> (</text:span><text:span text:style-name="T6">metsä</text:span><text:span text:style-name="T14"> ~ </text:span><text:span text:style-name="T6">mehtä</text:span><text:span text:style-name="T14">), kirjakielessä tämä muutos esiintyy vain muutamassa sanassa. Pelkkä </text:span><text:span text:style-name="T6">s</text:span><text:span text:style-name="T14"> on kehittynyt </text:span><text:span text:style-name="T6">h</text:span><text:span text:style-name="T14">:ksi myös hyvin harvoin (</text:span><text:span text:style-name="T6">kihla</text:span><text:span text:style-name="T14">). Lainasanoissa kuin </text:span><text:span text:style-name="T6">ahrain</text:span><text:span text:style-name="T14"> tai </text:span><text:span text:style-name="T6">ohra</text:span><text:span text:style-name="T14"> </text:span><text:span text:style-name="T6">hr</text:span><text:span text:style-name="T14">-yhtymä on *</text:span><text:span text:style-name="T6">str</text:span><text:span text:style-name="T14">-yhtymän vastine. <text:s/>(Hakulinen 2000, 56-57.</text:span><text:span text:style-name="T23">)</text:span></text:p>
      <text:p text:style-name="P21"/>
      <text:p text:style-name="P8"><text:span text:style-name="T14"><text:tab/>Edellä mainitusta voi päätellä, että murteissa säilynyt </text:span><text:span text:style-name="T17">jälkitavujen </text:span><text:span text:style-name="T10">h</text:span><text:span text:style-name="T17"> on alkuperäisen *</text:span><text:span text:style-name="T10">z</text:span><text:span text:style-name="T17">:n tai *</text:span><text:span text:style-name="T10">š</text:span><text:span text:style-name="T17">:n vastine</text:span><text:span text:style-name="T14">. Monessa muodossa </text:span><text:span text:style-name="T6">h</text:span><text:span text:style-name="T14"> &lt; *</text:span><text:span text:style-name="T6">z</text:span><text:span text:style-name="T14"> on </text:span><text:span text:style-name="T6">s</text:span><text:span text:style-name="T14">:n heikkoasteinen variantti ns. suffiksaalissa astevaihtelussa (Hakulinen 2000, 65-66). Hakulinen (2000, 103-104) väittää, että alkuperäiset illatiivin päätteet olivat todennäköisesti *-</text:span><text:span text:style-name="T6">sen</text:span><text:span text:style-name="T14"> ja *-</text:span><text:span text:style-name="T6">zen</text:span><text:span text:style-name="T14"> &gt; -</text:span><text:span text:style-name="T6">hen</text:span><text:span text:style-name="T14">, joista näkyy selvä yhteys inessiivin ja elatiivin kanssa. <text:s/>Häkkisen mukaan (2002, 80) </text:span><text:span text:style-name="T6">s</text:span><text:span text:style-name="T14"> lienee vanha latiivin pääte, joka vieläkin toimii alkuperäisen tarkoituksen mukaan eräissä partikkeleissa kuin </text:span><text:span text:style-name="T6">alas</text:span><text:span text:style-name="T14">, </text:span><text:span text:style-name="T6">ulos</text:span><text:span text:style-name="T14">, </text:span><text:span text:style-name="T6">ylös. </text:span><text:span text:style-name="T20">Tämä vanha</text:span><text:span text:style-name="T6"> s</text:span><text:span text:style-name="T14"> on itämerensuomalaisissä ja volgalaisissa kielissä muuttunut </text:span><text:span text:style-name="T6">„jonkinlaiseksi sisäpaikallissijojen tunnukseksi“</text:span><text:span text:style-name="T14"> (Hakulinen 2000, 103). <text:s/></text:span><text:span text:style-name="T6">h</text:span><text:span text:style-name="T14"> on illatiivin päätteestä tavallisesti kadonnut, mutta se esiintyy edelleen pääpainollisen tavun jälkeisessä asemassa (</text:span><text:span text:style-name="T6">maahan</text:span><text:span text:style-name="T14">) ja säännöllisesti joissakin murteissa (</text:span><text:span text:style-name="T6">kirkkohon</text:span><text:span text:style-name="T14">). Jos sanan vartalossa on jo tapahtunut *</text:span><text:span text:style-name="T6">š &gt; </text:span><text:span text:style-name="T14">*</text:span><text:span text:style-name="T6">z</text:span><text:span text:style-name="T14"> &gt;</text:span><text:span text:style-name="T6"> h-</text:span><text:span text:style-name="T14">muutos</text:span><text:span text:style-name="T6">, </text:span><text:span text:style-name="T14">sitten päätteessä on <text:s/>säilynyt varhainen vahva-asteinen variantti </text:span><text:span text:style-name="T6">s</text:span><text:span text:style-name="T14">: </text:span><text:span text:style-name="T6">taiva</text:span><text:span text:style-name="T10">s</text:span><text:span text:style-name="T14"> : *</text:span><text:span text:style-name="T6">taiva</text:span><text:span text:style-name="T10">h</text:span><text:span text:style-name="T6">asen</text:span><text:span text:style-name="T14"> &gt; </text:span><text:span text:style-name="T6">taivaaseen</text:span><text:span text:style-name="Značka_20_pozn._20_pod_20_čarou"><text:span text:style-name="T6"><text:note text:id="ftn1" text:note-class="footnote"><text:note-citation>1</text:note-citation><text:note-body><text:p text:style-name="Footnote">vokaalin pidennys -<text:span text:style-name="T3">sen</text:span> <text:span text:style-name="T26">&gt;</text:span> -<text:span text:style-name="T3">seen</text:span> todennäköisesti <text:span text:style-name="T3">punaise-en</text:span>-tyyppin vaikutuksen mukaan (Häkkinen 2002, 81; Hakulinen 2000, 104)</text:p></text:note-body></text:note></text:span></text:span><text:span text:style-name="T6">.</text:span><text:span text:style-name="T14">(Häkkinen 2002, 81.</text:span><text:span text:style-name="T23">)</text:span></text:p>
      <text:p text:style-name="P20"><text:soft-page-break/></text:p>
      <text:p text:style-name="P8"><text:span text:style-name="T14"><text:tab/>Myös ns. passiivin persoonapäätte -</text:span><text:span text:style-name="T6">Vn</text:span><text:span text:style-name="T14"> on kehittynyt varhaisemmasta *-</text:span><text:span text:style-name="T6">zen</text:span><text:span text:style-name="T14"> &gt; ‑</text:span><text:span text:style-name="T6">hen‑</text:span><text:span text:style-name="T14">päätteestä (Hakulinen 2000, 66, 103</text:span><text:span text:style-name="T27">-</text:span><text:span text:style-name="T14">104</text:span><text:span text:style-name="T23">).</text:span><text:span text:style-name="T14"> Hakulisen mukaan (2000, 240) tämä </text:span><text:span text:style-name="T23">pääte</text:span><text:span text:style-name="T14"> passiivin preesens- ja imperfektimuotojen lisäksi esiintyy myös aktiivin II partisiipin vokaalivartaloisissa muodoissa (</text:span><text:span text:style-name="T6">juostaneen</text:span><text:span text:style-name="T14">) ja 3. persoonan imperatiivimuodoissa (*</text:span><text:span text:style-name="T6">menközen &gt; *menköhen &gt; *menköhön &gt; menköön</text:span><text:span text:style-name="T14">), joten niissä muodoissa säilynyt </text:span><text:span text:style-name="T6">h</text:span><text:span text:style-name="T14"> on samaa alkuperää (vrt. Häkkinen 2002, 39). Passiivin preesensmuotoihin </text:span><text:span text:style-name="T6">h</text:span><text:span text:style-name="T14"> ilmestyi vähän myöhemmin imperfektin vaikutuksen vuoksi. On syytä olettaa, että alkuperäisesti passiivin preesensmuodon pää</text:span><text:span text:style-name="T23">te</text:span><text:span text:style-name="T14"> oli -</text:span><text:span text:style-name="T6">ksen</text:span><text:span text:style-name="T14"> (*</text:span><text:span text:style-name="T6">saaδaksen</text:span><text:span text:style-name="T14">, vrt. viron impersonaali </text:span><text:span text:style-name="T6">saadakse</text:span><text:span text:style-name="T14">), jossa -</text:span><text:span text:style-name="T6">k</text:span><text:span text:style-name="T14">- oli vanha preesensin tunnus ja -</text:span><text:span text:style-name="T6">sen</text:span><text:span text:style-name="T14"> oli *‑</text:span><text:span text:style-name="T6">zen</text:span><text:span text:style-name="T14"> &gt; </text:span><text:span text:style-name="T6">hen </text:span><text:span text:style-name="T14">-päätteen vahva-asteinen variantti (Hakulinen 2000, 241). <text:s/>Häkkinen (2002, 39-40) toteaa, että samanlainen kehitys on tapahtunut myös kolmannen persoonan posessiivisufiksissa (*</text:span><text:span text:style-name="T6">kalastasen</text:span><text:span text:style-name="T14"> &gt; *</text:span><text:span text:style-name="T6">kalastazen</text:span><text:span text:style-name="T14"> </text:span><text:span text:style-name="T6">&gt; *kalastahen &gt; *kalastahan &gt; kalastaan</text:span><text:span text:style-name="T14">) ja </text:span><text:span text:style-name="T6">hän</text:span><text:span text:style-name="T14">-pronominissa, joka on todennäköisesti myös kehittynyt *</text:span><text:span text:style-name="T6">sVn‑</text:span><text:span text:style-name="T14">muodosta. </text:span></text:p>
      <text:p text:style-name="P21"><text:tab/></text:p>
      <text:p text:style-name="P8"><text:span text:style-name="T14"><text:tab/>Varhainen </text:span><text:span text:style-name="T6">s</text:span><text:span text:style-name="T14"> : </text:span><text:span text:style-name="T6">z </text:span><text:span text:style-name="T14">-astevaihtelu vaikutti myös siihen, että </text:span><text:span text:style-name="T6">h</text:span><text:span text:style-name="T14"> &lt;*</text:span><text:span text:style-name="T6">z</text:span><text:span text:style-name="T14"> säilyy </text:span><text:span text:style-name="T6">s</text:span><text:span text:style-name="T14">‑loppuisten nominien vokaalivartaloisissa muodoissa, sekä kirjakielessä (</text:span><text:span text:style-name="T6">mies</text:span><text:span text:style-name="T14"> : </text:span><text:span text:style-name="T6">miehet</text:span><text:span text:style-name="T14">) että murteissä (</text:span><text:span text:style-name="T6">kallihin</text:span><text:span text:style-name="T14">). </text:span><text:span text:style-name="T6">e‑</text:span><text:span text:style-name="T14">loppuisten nominien </text:span><text:span text:style-name="T6">h</text:span><text:span text:style-name="T14"> ei toisaalta ole samaa alkuperää. Entisissä -</text:span><text:span text:style-name="T6">eh</text:span><text:span text:style-name="T14">-loppuisissä nomineissä <text:s/></text:span><text:span text:style-name="T6">h</text:span><text:span text:style-name="T14"> &lt; *</text:span><text:span text:style-name="T6">š</text:span><text:span text:style-name="T14">, ja myöhemmin niissä sanoissa tapahtui joko </text:span><text:span text:style-name="T6">h</text:span><text:span text:style-name="T14">:n kato (</text:span><text:span text:style-name="T6">aine</text:span><text:span text:style-name="T14">) tai metateesi (</text:span><text:span text:style-name="T6">pereh</text:span><text:span text:style-name="T14"> &gt; </text:span><text:span text:style-name="T6">perhe</text:span><text:span text:style-name="T14">). Niissä tapauksissa, joista </text:span><text:span text:style-name="T6">h</text:span><text:span text:style-name="T14"> on kadonnut, se esiintyy taivutuksessa joissakin murteissa. Kato ei kuitenkaan ole lopullinen, koska </text:span><text:span text:style-name="T6">h</text:span><text:span text:style-name="T14"> on sanan lopussa muuttunut jäännöslopukkeeksi, joka aiheuttaa loppukahdennusta (</text:span><text:span text:style-name="T6">herne</text:span><text:span text:style-name="T31">x</text:span><text:span text:style-name="T14">). (Hakulinen 2000, 119; Häkkinen 2002, 37-39.</text:span><text:span text:style-name="T23">)</text:span></text:p>
      <text:p text:style-name="P21"><text:tab/></text:p>
      <text:p text:style-name="P8"><text:span text:style-name="T14"><text:tab/>Jälkitavujen vokaalien välinen </text:span><text:span text:style-name="T6">h</text:span><text:span text:style-name="T14"> on osittain säilynyt </text:span><text:span text:style-name="T17">länsimurteissa</text:span><text:span text:style-name="T14"> ja </text:span><text:span text:style-name="T17">pohjoismurteissa</text:span><text:span text:style-name="T14">. </text:span><text:span text:style-name="T20">Se</text:span><text:span text:style-name="T14"> ei kuitenkaan ole säilynyt ainoastaan perinteisessä </text:span><text:span text:style-name="T12">VhV‑</text:span><text:span text:style-name="T19">asemassa</text:span><text:span text:style-name="T14">. Murteissa on olemassa neljä </text:span><text:span text:style-name="T6">h</text:span><text:span text:style-name="T14">:n edustusta: </text:span></text:p>
      <text:list xml:id="list4517759468069044" text:style-name="WW8Num11">
        <text:list-item>
          <text:p text:style-name="P10"><text:span text:style-name="T10">VhV</text:span><text:span text:style-name="T17">-edustus </text:span><text:span text:style-name="T19">(</text:span><text:span text:style-name="T12">saunahan</text:span><text:span text:style-name="T19">)</text:span><text:span text:style-name="T14">;</text:span></text:p>
        </text:list-item>
        <text:list-item>
          <text:p text:style-name="P10"><text:span text:style-name="T17"><text:s/>sisäheittoinen</text:span><text:span text:style-name="T14"> edustus eli ensimmäisen asteen metateesi (</text:span><text:span text:style-name="T6">saunha(a)n</text:span><text:span text:style-name="T14">);</text:span></text:p>
        </text:list-item>
        <text:list-item>
          <text:p text:style-name="P10"><text:span text:style-name="T17">metateesinen</text:span><text:span text:style-name="T14"> edustus eli toisen asteen metateesi (</text:span><text:span text:style-name="T6">sauhnaan</text:span><text:span text:style-name="T14">);</text:span></text:p>
        </text:list-item>
        <text:list-item>
          <text:p text:style-name="P10"><text:span text:style-name="T14">harvoin tapahtuva </text:span><text:span text:style-name="T17">assimilaatio </text:span><text:span text:style-name="T19">(</text:span><text:span text:style-name="T12">saunnaan</text:span><text:span text:style-name="T19">)</text:span><text:span text:style-name="T14">. </text:span></text:p>
        </text:list-item>
      </text:list>
      <text:p text:style-name="P8"><text:span text:style-name="T14">Eri tutkijat saattavat käyttää eriläisiä termejä. Muodoissa kuin </text:span><text:span text:style-name="T10">saunha(a)n </text:span><text:span text:style-name="T22">(2)</text:span><text:span text:style-name="T14"> on tapahtunut joko </text:span><text:span text:style-name="T19">sisäheitto</text:span><text:span text:style-name="T14"> eli </text:span><text:span text:style-name="T6">VhV</text:span><text:span text:style-name="T14">-yhtymän ensimmäisen vokaalin kato (</text:span><text:span text:style-name="T6">saun</text:span><text:span text:style-name="T28">Ø</text:span><text:span text:style-name="T8">han</text:span><text:span text:style-name="T16">; mahdollinen vokaalin pidennys olisi siinä tapauksessa sekundaarinen)</text:span><text:span text:style-name="T14"> tai vokaalin ja </text:span><text:span text:style-name="T6">h</text:span><text:span text:style-name="T14">:n </text:span><text:span text:style-name="T19">metateesi</text:span><text:span text:style-name="T14"> (</text:span><text:span text:style-name="T6">saun</text:span><text:span text:style-name="T10">ah</text:span><text:span text:style-name="T6">an</text:span><text:span text:style-name="T14"> </text:span><text:span text:style-name="T27">&gt;</text:span><text:span text:style-name="T16"> </text:span><text:span text:style-name="T8">saun</text:span><text:span text:style-name="T11">ha</text:span><text:span text:style-name="T13">a</text:span><text:span text:style-name="T8">n</text:span><text:span text:style-name="T16">; pitkä vokaali olisi sitten primaari). Mutta murteissa esiintyy myös</text:span><text:span text:style-name="T14"> varsinainen </text:span><text:span text:style-name="T19">metateesinen tyyppi</text:span><text:span text:style-name="T17"> </text:span><text:span text:style-name="T19">(</text:span><text:span text:style-name="T10">sauhnaan</text:span><text:span text:style-name="T19">, </text:span><text:span text:style-name="T10">huohneen</text:span><text:span text:style-name="T22">)</text:span><text:span text:style-name="T12">, </text:span><text:span text:style-name="T19">jossa </text:span><text:span text:style-name="T12">h</text:span><text:span text:style-name="T19"> siirtyy soinnillisen konsonantin eteen (3). Siksi nämä tutkijat, jotka </text:span><text:soft-page-break/><text:span text:style-name="T19">eivät kannata sisäheittohypoteesia, kutsuvat </text:span><text:span text:style-name="T12">saunha(a)n</text:span><text:span text:style-name="T19">-tyypistä edustusta (2) ensimmäisen asteen metateesiksi ja </text:span><text:span text:style-name="T12">sauhnaan-</text:span><text:span text:style-name="T22">varianttia (3) toisen asteen metateesiksi. </text:span><text:span text:style-name="T14">Harvinaisissa tapauksissa </text:span><text:span text:style-name="T6">hC-</text:span><text:span text:style-name="T14">yhtymä assimiloituu </text:span><text:span text:style-name="T6">CC</text:span><text:span text:style-name="T14">-yhtymäksi </text:span><text:span text:style-name="T19">(4)</text:span><text:span text:style-name="T14">. Tämän prosessin tulos saattaa näyttää samalta kuin yleis- tai erikoisgeminaation tulokset: </text:span><text:span text:style-name="T6">talloon</text:span><text:span text:style-name="T14"> ˂ </text:span><text:span text:style-name="T6">talhoon</text:span><text:span text:style-name="T14">. (Vaatovaara 1999.</text:span><text:span text:style-name="T23">)</text:span></text:p>
      <text:p text:style-name="P8"/>
      <text:p text:style-name="P8"><text:span text:style-name="T14"><text:tab/>Kuten Mantila (2010) toteaa, jälkitavujen vokaalien välinen </text:span><text:span text:style-name="T6">h</text:span><text:span text:style-name="T14"> esiintyy aika säännöllisesti Keski- ja Pohjois-Pohjanmaan murteissa ja Peräpohjolan murteissa: Tornion murteessa esiintyy metateesinen edustus (</text:span><text:span text:style-name="T6">sauhnaan</text:span><text:span text:style-name="T14">), Kemin murteessa sisäheittoinen edustus (</text:span><text:span text:style-name="T6">saunhan</text:span><text:span text:style-name="T14">), Kemijärven murteissa alkuperäinen edustus (</text:span><text:span text:style-name="T6">saunahan</text:span><text:span text:style-name="T14">). Oulun seudun murteessa </text:span><text:span text:style-name="T6">h</text:span><text:span text:style-name="T14">:ta ei ole. Lestijoen ja Kalajoen-Pyhäjoen murteessa taas esiintyy vokaalien välinen edustus (</text:span><text:span text:style-name="T6">saunahan</text:span><text:span text:style-name="T14">), vaikka Kalajoen-Pyhäjoen murteessa </text:span><text:span text:style-name="T6">h</text:span><text:span text:style-name="T14"> joskus puuttuu ja joskus tavataan jopa </text:span><text:span text:style-name="T23">ass</text:span><text:span text:style-name="T14">imilaatiota läpikäynyttä varianttia (</text:span><text:span text:style-name="T6">saunnaan</text:span><text:span text:style-name="T14">). Myös Etelä-Pohjanmaan murteissa </text:span><text:span text:style-name="T6">h</text:span><text:span text:style-name="T14"> on säilynyt alkuperäisessä (</text:span><text:span text:style-name="T6">VhV</text:span><text:span text:style-name="T14">) asemassa, niiden pohjois-osissa joskus esiintyy sisäheittoinen edustus. </text:span><text:span text:style-name="T6">h</text:span><text:span text:style-name="T14"> on osittain säilynyt myös Kaakkoishämäläismurteiden Iitin ryhmässä, samassa asemassa kuin karjalan kielessä (</text:span><text:span text:style-name="T6">kyläh</text:span><text:span text:style-name="T14"> vrt. karjalan </text:span><text:span text:style-name="T6">küläh</text:span><text:span text:style-name="T14">) (Häkkinen 2002, 39). </text:span></text:p>
      <text:p text:style-name="P21"><text:tab/></text:p>
      <text:p text:style-name="P8"><text:span text:style-name="T14"><text:tab/>Jälkitavujen vokaalien välinen </text:span><text:span text:style-name="T6">h</text:span><text:span text:style-name="T14"> edustaa varhaista </text:span><text:span text:style-name="T6">h</text:span><text:span text:style-name="T14">:ta, joka on kehittynyt </text:span><text:span text:style-name="T27">*</text:span><text:span text:style-name="T8">š</text:span><text:span text:style-name="T16">:stä tai </text:span><text:span text:style-name="T27">*</text:span><text:span text:style-name="T8">z</text:span><text:span text:style-name="T16">:sta. Itämurteistä </text:span><text:span text:style-name="T8">h</text:span><text:span text:style-name="T16"> on kadonnut, mutta se edelleen esiintyy jonkin verran länsimurteissa ja osittain pohjoismurteissa neljässä eri asemassa. Kaakkoishämäläismurteissa voidaan tavata erikoistapausta, jossa </text:span><text:span text:style-name="T8">h</text:span><text:span text:style-name="T16"> on säilynyt samassa asemassa kuin karjalan kielessä. Kirjakieleen on vakiintunut murteissa laajalle levinnyt </text:span><text:span text:style-name="T8">h</text:span><text:span text:style-name="T16">:n kato, joten kirjakielessä alkuperäinen </text:span><text:span text:style-name="T8">h</text:span><text:span text:style-name="T16"> (</text:span><text:span text:style-name="T27">&lt;</text:span><text:span text:style-name="T16"> </text:span><text:span text:style-name="T27">*</text:span><text:span text:style-name="T8">š</text:span><text:span text:style-name="T16">/</text:span><text:span text:style-name="T8">z</text:span><text:span text:style-name="T16">) esiintyy vain tapauksissa kuin illatiivin -</text:span><text:span text:style-name="T8">hVn</text:span><text:span text:style-name="T16">-pääte tai metateesiset </text:span><text:span text:style-name="T27">*</text:span><text:span text:style-name="T8">eh</text:span><text:span text:style-name="T16"> nominit (esim. </text:span><text:span text:style-name="T27">*</text:span><text:span text:style-name="T8">pereh</text:span><text:span text:style-name="T16"> </text:span><text:span text:style-name="T27">&gt; </text:span><text:span text:style-name="T29">perhe</text:span><text:span text:style-name="T27">)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Lähteet</text:p>
      <text:p text:style-name="P21"/>
      <text:list xml:id="list8116259982764554461" text:style-name="WW8Num2">
        <text:list-item>
          <text:p text:style-name="P11"><text:span text:style-name="T14">Hakulinen, L. 2000. Suomen kielen rakenne ja kehitys. Helsinki: </text:span><text:span text:style-name="T4">Helsingin Yliopiston Suomen Kielen Laitos.</text:span></text:p>
        </text:list-item>
        <text:list-item>
          <text:p text:style-name="P22">Häkkinen, K. 2002. Suomen kielen historia 1. Turku: Turun yliopisto.</text:p>
        </text:list-item>
        <text:list-item>
          <text:p text:style-name="P22">Mantila, H. 2010. Murteet. Luentomateriaali. Oulun yliopisto. Suomen kielen oppiaine. </text:p>
        </text:list-item>
        <text:list-item>
          <text:p text:style-name="P11"><text:span text:style-name="T14">Vaattovaara, J. 2002. Jälkitavujen </text:span><text:span text:style-name="T6">h</text:span><text:span text:style-name="T14">:n variaation kehityksestä Tornionlaaksossa. </text:span></text:p>
        </text:list-item>
      </text:list>
      <text:p text:style-name="P20"><text:tab/>http://www.kotikielenseura.fi/virittaja/hakemistot/jutut/2002_4_508.pdf [Luettu 6.2. 2013]</text:p>
      <text:list xml:id="list8197649711921516722" text:style-name="WW8Num3">
        <text:list-item>
          <text:p text:style-name="P18"><text:span text:style-name="T4">Vaattovaara, J. 1999. Kaunhiista kauhniiseen, satheesta satteeseen. Jälkitavuissa säilyneen </text:span><text:span text:style-name="T5">h</text:span><text:span text:style-name="T4">:n variaatiosta Pellossa vuoden 1995 aineiston valossa. https://www.doria.fi/bitstream/handle/10024/1005/kaunhiis.pdf?sequence=1 [Luettu 6.2. 2013]</text:span></text:p>
        </text:list-item>
      </text:list>
      <text:p text:style-name="P19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8"><text:soft-page-break/><text:span text:style-name="T14">Liite - Näytteet Suomen kielen nauhoitearkiston äänitteistä (litteroinnit)</text:span></text:p>
      <text:p text:style-name="P21"><text:s/></text:p>
      <text:p text:style-name="P8"><text:span text:style-name="T14"><text:tab/></text:span><text:span text:style-name="T24">Kaakkoishämäläismurteet</text:span></text:p>
      <text:p text:style-name="P8"><text:span text:style-name="T25"><text:tab/></text:span><text:span text:style-name="T17">Iitin ryhmä</text:span></text:p>
      <text:p text:style-name="P8"><text:span text:style-name="T14"><text:tab/></text:span><text:span text:style-name="T6">h</text:span><text:span text:style-name="T14"> säilyy samassa asemassa kuin karjalan kielessä<text:tab/></text:span></text:p>
      <text:list xml:id="list1232889719547081553" text:style-name="WW8Num4">
        <text:list-item>
          <text:p text:style-name="P12"><text:span text:style-name="T6">Sitte, menti</text:span><text:span text:style-name="T10">h</text:span><text:span text:style-name="T6"> sinnej ja, istutti</text:span><text:span text:style-name="T10">h</text:span><text:span text:style-name="T6">.</text:span><text:span text:style-name="T14"> </text:span><text:span text:style-name="Značka_20_pozn._20_pod_20_čarou"><text:span text:style-name="T14"><text:note text:id="ftn2" text:note-class="footnote"><text:note-citation>2</text:note-citation><text:note-body><text:p text:style-name="P27"><text:s text:c="4"/>Taavi Lahtinen (TL), s. 1871. Haastattelu on tehty 1.3.1939. Haastattelijana Aino Valli (AV).<text:line-break/> <text:s text:c="4"/>http://www.kotus.fi/index.phtml?s=3828</text:p></text:note-body></text:note></text:span></text:span></text:p>
        </text:list-item>
        <text:list-item>
          <text:p text:style-name="P12"><text:span text:style-name="T6">Ens se ol täs Verkkovuares mut siit tähä Verkkovuare</text:span><text:span text:style-name="T10">h</text:span><text:span text:style-name="T6"> tul toinen noita ja, niillet tul riita, se men siit</text:span><text:span text:style-name="T14"> </text:span><text:span text:style-name="T6">Sääsniämen kärkee.</text:span><text:span text:style-name="T14"> </text:span><text:span text:style-name="Značka_20_pozn._20_pod_20_čarou"><text:span text:style-name="T14"><text:note text:id="ftn3" text:note-class="footnote"><text:note-citation>3</text:note-citation><text:note-body><text:p text:style-name="Footnote"><text:span text:style-name="Strong_20_Emphasis"><text:span text:style-name="T30">Adolf Nyström</text:span></text:span> (AN), s. 1872 Iitin kirkonkylässä. Haastattelu on tehty 17.6.1960 Iitin kirkonkylässä. Haastattelijana Aino Valli (AV). </text:p><text:p text:style-name="Footnote"><text:tab/>http://www.kotus.fi/index.phtml?s=3830</text:p></text:note-body></text:note></text:span></text:span><text:span text:style-name="T14"><text:tab/></text:span></text:p>
        </text:list-item>
      </text:list>
      <text:p text:style-name="P21"><text:tab/></text:p>
      <text:p text:style-name="P8"><text:span text:style-name="T14"><text:tab/></text:span><text:span text:style-name="T24">Etelä-Pohjanmaan murteet</text:span></text:p>
      <text:p text:style-name="P21"><text:tab/>alkuperäinen vokaalien välinen edustus (1)</text:p>
      <text:list xml:id="list6565858700422268304" text:style-name="WW8Num5">
        <text:list-item>
          <text:p text:style-name="P13"><text:span text:style-name="T6">sittet tuli kuohna jota, sitten ruvett</text:span><text:span text:style-name="T10">ihi</text:span><text:span text:style-name="T6">n kans, ostam</text:span><text:span text:style-name="T10">aha</text:span><text:span text:style-name="T6">j ja saama.</text:span></text:p>
        </text:list-item>
        <text:list-item>
          <text:p text:style-name="P13"><text:span text:style-name="T6">hän pruukah mennä hevoosia hakem</text:span><text:span text:style-name="T10">aha</text:span><text:span text:style-name="T6">n </text:span></text:p>
        </text:list-item>
        <text:list-item>
          <text:p text:style-name="P13"><text:span text:style-name="T6">taas meni hetki matkaa ja (sit)tek ku pääsi hevosen selek</text:span><text:span text:style-name="T10">ähä</text:span><text:span text:style-name="T6"> ei sitte enää ollu hätää </text:span><text:span text:style-name="Značka_20_pozn._20_pod_20_čarou"><text:span text:style-name="T6"><text:note text:id="ftn4" text:note-class="footnote"><text:note-citation>4</text:note-citation><text:note-body><text:p text:style-name="Footnote"><text:span text:style-name="Strong_20_Emphasis"><text:span text:style-name="T30">Juha Kuusisto</text:span></text:span> (JK), s. 23.7.1891. Haastattelu on tehty 11.6.1965 Kurikan Meskaiskylässä, haastattelijana Jorma Rekunen (JR). </text:p><text:p text:style-name="Footnote"><text:tab/>http://www.kotus.fi/index.phtml?s=3865</text:p></text:note-body></text:note></text:span></text:span></text:p>
        </text:list-item>
      </text:list>
      <text:p text:style-name="P21"/>
      <text:p text:style-name="P8"><text:span text:style-name="T14"><text:tab/></text:span><text:span text:style-name="T24">Keski- ja Pohjois-Pohjanmaanmurteet</text:span></text:p>
      <text:p text:style-name="P23"><text:tab/>Lestijoen murre</text:p>
      <text:p text:style-name="P21"><text:tab/>alkuperäinen vokaalien välinen edustus (1)</text:p>
      <text:list xml:id="list5542065778399539016" text:style-name="WW8Num6">
        <text:list-item>
          <text:p text:style-name="P14"><text:span text:style-name="T6">sielä o ollu erinomaset elimmahollisuuet niille, alakuasukk</text:span><text:span text:style-name="T10">ahi</text:span><text:span text:style-name="T6">lle nii, som Pietasaar</text:span><text:span text:style-name="T10">ehe</text:span><text:span text:style-name="T6">n sitte</text:span></text:p>
        </text:list-item>
        <text:list-item>
          <text:p text:style-name="P14"><text:span text:style-name="T6">nykyj</text:span><text:span text:style-name="T10">ähä</text:span><text:span text:style-name="T6">n nimitet</text:span><text:span text:style-name="T10">ähä</text:span><text:span text:style-name="T6">n Kaarlelaks stä maaseurakuntaa josa on se suuri kivikirkko </text:span></text:p>
        </text:list-item>
        <text:list-item>
          <text:p text:style-name="P14"><text:span text:style-name="T6">Ja son tämä Toholammillaki olevat asukk</text:span><text:span text:style-name="T10">aha</text:span><text:span text:style-name="T6">t ne, harvat asukk</text:span><text:span text:style-name="T10">aha</text:span><text:span text:style-name="T6">t ne on kuulunnu, siihem Pietasaaren seurakunt</text:span><text:span text:style-name="T10">aha</text:span><text:span text:style-name="T6">n </text:span><text:span text:style-name="T14"><text:s/></text:span><text:span text:style-name="Značka_20_pozn._20_pod_20_čarou"><text:span text:style-name="T14"><text:note text:id="ftn5" text:note-class="footnote"><text:note-citation>5</text:note-citation><text:note-body><text:p text:style-name="Footnote">Kertoja: seppä Leander Nisula (1888–1975). Haastattelija: Paavo Suihkonen 1966. Litterointi: Eeva Yli-Luukko</text:p><text:p text:style-name="Footnote"><text:tab/>http://www.kotus.fi/index.phtml?s=610</text:p></text:note-body></text:note></text:span></text:span></text:p>
        </text:list-item>
      </text:list>
      <text:p text:style-name="P21"><text:tab/></text:p>
      <text:p text:style-name="P8"><text:span text:style-name="T14"><text:tab/></text:span><text:span text:style-name="T24">Peräpohjolan murteet</text:span></text:p>
      <text:p text:style-name="P23"><text:tab/>Tornion murre</text:p>
      <text:p text:style-name="P21"><text:tab/>metateesinen edustus (3)</text:p>
      <text:list xml:id="list9177101321963441450" text:style-name="WW8Num7">
        <text:list-item>
          <text:p text:style-name="P15"><text:soft-page-break/><text:span text:style-name="T6">kyllä ne niistä maahi(aisista ovas saarnaa</text:span><text:span text:style-name="T10">hnE</text:span><text:span text:style-name="T6">. </text:span></text:p>
        </text:list-item>
        <text:list-item>
          <text:p text:style-name="P15"><text:span text:style-name="T6">ko_t saanu joŋku rautasen esi</text:span><text:span text:style-name="T10">hnee</text:span><text:span text:style-name="T6">n </text:span></text:p>
        </text:list-item>
        <text:list-item>
          <text:p text:style-name="P15"><text:span text:style-name="T6">oli unìss_ämmä tullus sano</text:span><text:span text:style-name="T10">hmà</text:span><text:span text:style-name="T6"> että pilàsit hänel lehmäsä</text:span><text:span text:style-name="T14"> </text:span><text:span text:style-name="Značka_20_pozn._20_pod_20_čarou"><text:span text:style-name="T14"><text:note text:id="ftn6" text:note-class="footnote"><text:note-citation>6</text:note-citation><text:note-body><text:p text:style-name="Footnote"><text:span text:style-name="Strong_20_Emphasis"><text:span text:style-name="T30">Karuliina Norman</text:span></text:span> (KN), s. 12.11.1873 Alatornion Arpelan kylässä. Haastattelu on tehty 2.7.1965 Alatornion Kourilehdon kylässä, haastattelijoina Matti Pääkkönen (MP) ja Jorma Rekunen (JR). <text:line-break/>http://www.kotus.fi/index.phtml?s=3851</text:p></text:note-body></text:note></text:span></text:span></text:p>
        </text:list-item>
      </text:list>
      <text:p text:style-name="P21"/>
      <text:p text:style-name="P8"><text:span text:style-name="T14"><text:tab/></text:span><text:span text:style-name="T17">Kemin murre</text:span></text:p>
      <text:p text:style-name="P21"><text:tab/>sisäheittoinen edustus (2)</text:p>
      <text:list xml:id="list8951221702904912845" text:style-name="WW8Num8">
        <text:list-item>
          <text:p text:style-name="P16"><text:span text:style-name="T6">peltojakin teht</text:span><text:span text:style-name="T10">hi</text:span><text:span text:style-name="T6">n nim poroilla </text:span></text:p>
        </text:list-item>
        <text:list-item>
          <text:p text:style-name="P16"><text:span text:style-name="T6">m- mei- meltak</text:span><text:span text:style-name="T10">hi</text:span><text:span text:style-name="T6"> sanot</text:span><text:span text:style-name="T10">hi</text:span><text:span text:style-name="T6">n semmosta se eij_ollus niir raskas ku aura. </text:span></text:p>
        </text:list-item>
        <text:list-item>
          <text:p text:style-name="P16"><text:span text:style-name="T6">mut sit kaa- karhittem</text:span><text:span text:style-name="T10">haa</text:span><text:span text:style-name="T6">n niiŋ karhi oli <text:tab/></text:span></text:p>
        </text:list-item>
        <text:list-item>
          <text:p text:style-name="P16"><text:span text:style-name="T6">no semmonen että silitet</text:span><text:span text:style-name="T10">hää</text:span><text:span text:style-name="T6">n näiŋ kö (...)</text:span><text:span text:style-name="T14"> </text:span><text:span text:style-name="Značka_20_pozn._20_pod_20_čarou"><text:span text:style-name="T14"><text:note text:id="ftn7" text:note-class="footnote"><text:note-citation>7</text:note-citation><text:note-body><text:p text:style-name="Footnote"><text:span text:style-name="Strong_20_Emphasis"><text:span text:style-name="T30">Hilja Takkunen</text:span></text:span> (HT), s. 30.3.1889. Haastattelu on tehty 16.7.1964 Kittilän kirkonkylässä, haastattelijana Eeva Honkala (EH). </text:p><text:p text:style-name="Footnote"><text:tab/>http://www.kotus.fi/index.phtml?s=3864</text:p></text:note-body></text:note></text:span></text:span></text:p>
        </text:list-item>
      </text:list>
      <text:p text:style-name="P21"/>
      <text:p text:style-name="P8"><text:span text:style-name="T14"><text:tab/></text:span><text:span text:style-name="T17">Kemijärven murre</text:span></text:p>
      <text:p text:style-name="P21"><text:tab/>alkuperäinen vokaalien välinen edustus (1)</text:p>
      <text:list xml:id="list361423896074881234" text:style-name="WW8Num9">
        <text:list-item>
          <text:p text:style-name="P17"><text:span text:style-name="T6">joo nehän, ku tulee, lumi niin tuota, nehän lähet</text:span><text:span text:style-name="T10">äh̬ä</text:span><text:span text:style-name="T6">n̬ sittä, poroja hakema </text:span></text:p>
        </text:list-item>
        <text:list-item>
          <text:p text:style-name="P17"><text:span text:style-name="T6">ijäm perusteela se ikä sillä laela sanott</text:span><text:span text:style-name="T10">ihi</text:span><text:span text:style-name="T6"> nii. </text:span><text:span text:style-name="Značka_20_pozn._20_pod_20_čarou"><text:span text:style-name="T14"><text:note text:id="ftn8" text:note-class="footnote"><text:note-citation>8</text:note-citation><text:note-body><text:p text:style-name="Footnote"><text:span text:style-name="Strong_20_Emphasis"><text:span text:style-name="T30">Jaakko Ketola</text:span></text:span> (JK), s. 11.4.1882 Sallassa Kallungin kylässä. Haastattelu on tehty 26.7.1963 Sallassa Kallungin kylässä, haastattelijana Paavo Leinonen (PL). </text:p><text:p text:style-name="Footnote"><text:tab/>http://www.kotus.fi/index.phtml?s=3879</text:p></text:note-body></text:note></text:span></text:span></text:p>
        </text:list-item>
      </text:list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-Bold" svg:font-family="Tahoma-Bold, 'Times New Roman'"/>
    <style:font-face style:name="Times New Roman1" svg:font-family="'Times New Roman'" style:font-family-generic="roma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" style:font-size-asian="24pt" style:font-weight-asian="bold" style:font-name-complex="Mangal1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komentáře" style:display-name="Text komentáře" style:family="paragraph" style:parent-style-name="Standard">
      <style:text-properties fo:font-size="10pt" style:font-size-asian="10pt" style:font-size-complex="9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7pt"/>
    </style:style>
    <style:style style:name="Revize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0.5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Wingdings" style:font-name-complex="OpenSymbol"/>
    </style:style>
    <style:style style:name="WW8Num10z1" style:family="text">
      <style:text-properties style:font-name="OpenSymbol" style:font-name-complex="OpenSymbol"/>
    </style:style>
    <style:style style:name="WW8Num10z3" style:family="text">
      <style:text-properties style:font-name="Wingdings 2" style:font-name-complex="OpenSymbol"/>
    </style:style>
    <style:style style:name="WW8Num11z1" style:family="text">
      <style:text-properties style:font-name="OpenSymbol" style:font-name-complex="OpenSymbol"/>
    </style:style>
    <style:style style:name="WW8Num11z3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/>
    <style:style style:name="Značka_20_pozn._20_pod_20_čarou" style:display-name="Značka pozn. pod čarou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kaz_20_na_20_vysvětlivky" style:display-name="Odkaz na vysvětlivky" style:family="text">
      <style:text-properties style:text-position="super 58%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style:letter-kerning="true" style:font-name-asian="SimSun" style:font-name-complex="Mangal1" style:font-size-complex="9pt" style:language-complex="hi" style:country-complex="IN"/>
    </style:style>
    <style:style style:name="Předmět_20_komentáře_20_Char" style:display-name="Předmět komentáře Char" style:family="text" style:parent-style-name="Text_20_komentáře_20_Char">
      <style:text-properties fo:font-weight="bold" style:font-weight-asian="bold" style:font-weight-complex="bold"/>
    </style:style>
    <style:style style:name="Text_20_bubliny_20_Char" style:display-name="Text bubliny Char" style:family="text" style:parent-style-name="Standardní_20_písmo_20_odstavce">
      <style:text-properties style:font-name="Tahoma" fo:font-size="8pt" style:letter-kerning="true" style:font-name-asian="SimSun" style:font-size-asian="8pt" style:font-name-complex="Mangal1" style:font-size-complex="7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986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řevést_20_1" style:display-name="Převést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2-09T15:36:00</meta:creation-date>
    <dc:creator>user</dc:creator>
    <dc:date>2013-02-10T18:41:00</dc:date>
    <meta:editing-cycles>5</meta:editing-cycles>
    <meta:editing-duration>PT2H31M</meta:editing-duration>
    <meta:document-statistic meta:table-count="0" meta:image-count="0" meta:object-count="0" meta:page-count="8" meta:paragraph-count="99" meta:word-count="1577" meta:character-count="13040"/>
    <meta:generator>OpenOffice.org/3.4.1$Win32 OpenOffice.org_project/341m1$Build-9593</meta:generator>
  </office:meta>
</office:document-meta>
</file>