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X101 Litevština pro nebaltisty I</text:p>
      <text:p text:style-name="P1"/>
      <text:p text:style-name="P1">Cílem kurzu je naučit se základnímu dorozumívání v litevském jazyce. Důraz bude kladen zejména na praktický jazyk – umět se seznámit, orientovat se v rodinných vztazích, objednat si v restauraci či zeptat se na cestu, zároveň však budou představeny základy gramatiky – skloňování a časování.</text:p>
      <text:p text:style-name="P1"/>
      <text:p text:style-name="P1"><text:span text:style-name="T2">Ukončení</text:span>: zápočet</text:p>
      <text:p text:style-name="P3"/>
      <text:p text:style-name="P1"><text:span text:style-name="T2">Podmínky</text:span>: maximálně 3 absence</text:p>
      <text:p text:style-name="P1"><text:tab/> <text:s text:c="6"/>písemná část zápočtu (krátký test z gramatiky a slovíček)</text:p>
      <text:p text:style-name="P1"><text:tab/> <text:s text:c="6"/>ústní část zápočtu (jednoduchý rozhovor na jedno z probraných témat)</text:p>
      <text:p text:style-name="P1"/>
      <text:p text:style-name="P3">Doporučená literatura: </text:p>
      <text:p text:style-name="P1">Ambrazas, V. (ed.): <text:span text:style-name="T1">Lithuanian grammar.</text:span> Vilnius 1997</text:p>
      <text:p text:style-name="P1">Erhart, A.: <text:span text:style-name="T1">Baltské jazyky.</text:span> Praha 1984</text:p>
      <text:p text:style-name="P1">Erhart, A.: <text:span text:style-name="T1">Litevština.</text:span> Praha 1956</text:p>
      <text:p text:style-name="P1">Ramonienė, M.; Vilkienė, L.: <text:span text:style-name="T1">Po truputį.</text:span> Vilnius 1999 </text:p>
      <text:p text:style-name="P1">Stumbrienė, V.; Kaškelevičienė, A.: <text:span text:style-name="T1">Nė dienos be lietuvių kalbos.</text:span> Vilnius 2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Eva Seitlová</meta:initial-creator>
    <meta:creation-date>2010-09-10T15:16:50</meta:creation-date>
    <dc:date>2012-09-10T11:02:24.38</dc:date>
    <dc:language>cs-CZ</dc:language>
    <meta:editing-cycles>3</meta:editing-cycles>
    <meta:editing-duration>PT02H00M47S</meta:editing-duration>
    <meta:document-statistic meta:table-count="0" meta:image-count="0" meta:object-count="0" meta:page-count="1" meta:paragraph-count="12" meta:word-count="114" meta:character-count="791"/>
    <meta:user-defined meta:name="Info 1"/>
    <meta:user-defined meta:name="Info 2"/>
    <meta:user-defined meta:name="Info 3"/>
    <meta:user-defined meta:name="Info 4"/>
  </office:meta>
</office:document-meta>
</file>